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ijziging emissievergunning
         </text:h>
      <text:section text:name="algemeen.d288e54" text:style-name="algemeen">
        <text:section text:name="vrije-tekst.d288e56" text:style-name="vrije-tekst">
          <text:p text:style-name="vrije-tekst">De directeur van de Nederlandse Emissieautoriteit in oprichting maakt, gelet op artikel 3:40 van de Algemene wet bestuursrecht,
                  bekend dat hij de emissievergunning op grond van artikel 16.49, eerste lid, van de Wet milieubeheer van AVR Afvalverwerking
                  BV locatie Rozenburg te Rotterdam-Botlek heeft gewijzigd in verband met de uitbreiding met een biomassa-energiecentrale (BEC).
               </text:p>
          <text:p text:style-name="vrije-tekst">Van 6 februari 2009 tot en met 19 maart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7 februari
                  2009 tot en met 20 maart 2009.
               </text:p>
          <text:section text:name="alineagroep.d288e64" text:style-name="alineagroe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288e77" text:style-name="tekst-sluiting">
          <text:section text:name="ondertekening.d288e79"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ijziging emissievergunning</dc:title>
  </office:meta>
</office:document-meta>
</file>