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997</text:p>
      <text:p text:style-name="publicatie-titel.end">27 november 2009</text:p>
      <text:h text:outline-level="1" text:style-name="staatscourant_kop">Regeling van 17 november 2009, houdende regels voor de samenwerking tussen de mobiele eenheden van de politie en de mobiele
            eenheden van de Koninklijke marechaussee (Samenwerkingsregeling mobiele eenheden)
         </text:h>
      <text:section text:name="regeling.d10392e146" text:style-name="regeling">
        <text:section text:name="aanhef.d10392e148" text:style-name="aanhef">
          <text:p text:style-name="wie">De Minister van Binnenlandse Zaken en Koninkrijksrelaties,</text:p>
          <text:p text:style-name="considerans.al">Handelende in overeenstemming met de Minister van Defensie;</text:p>
          <text:p text:style-name="considerans.al">Gelet op artikel 46, tweede lid, van de Politiewet 1993;</text:p>
          <text:p text:style-name="afkondiging">Besluit:</text:p>
        </text:section>
        <text:section text:name="regeling-tekst.d10392e163" text:style-name="regeling-tekst">
          <text:section text:name="artikel.d10392e165" text:style-name="artikel">
            <text:h text:outline-level="3" text:style-name="artikel_kop">Artikel 1
                  </text:h>
            <text:p text:style-name="artikel">In deze regeling wordt onder gezamenlijke inzet verstaan, een inzet van de mobiele eenheid van de Koninklijke marechaussee
                     samen met een mobiele eenheid van een politiekorps ten behoeve van taken, genoemd in artikel 6, eerste lid, van het Besluit
                     beheer regionale politiekorpsen.
                  </text:p>
          </text:section>
          <text:section text:name="artikel.d10392e175" text:style-name="artikel">
            <text:h text:outline-level="3" text:style-name="artikel_kop">Artikel 2
                  </text:h>
            <text:list text:style-name="list-style-1">
              <text:list-item text:start-value="1">
                <text:p text:style-name="list.start"> Voor een gezamenlijke inzet zijn vier pelotons mobiele eenheid van de Koninklijke marechaussee beschikbaar welke ook per
                           sectie ingezet kunnen worden. De pelotons mobiele eenheid kunnen desgewenst worden ondersteund door BRATRA-groepen en aanhoudingseenheden
                           van de Koninklijke marechaussee.
                        </text:p>
              </text:list-item>
              <text:list-item text:start-value="2">
                <text:p text:style-name="list.end"> De commandant van de Koninklijke marechaussee stelt jaarlijks het maximaal aantal gezamenlijke inzetten vast. Deze vaststelling
                           laat onverlet dat de mobiele eenheid van de Koninklijke marechaussee, indien noodzakelijk, vaker kan worden ingezet op grond
                           van artikel 58 van de Politiewet 1993.
                        </text:p>
              </text:list-item>
            </text:list>
          </text:section>
          <text:section text:name="artikel.d10392e201" text:style-name="artikel">
            <text:h text:outline-level="3" text:style-name="artikel_kop">Artikel 3
                  </text:h>
            <text:p text:style-name="artikel">De coördinatie van een gezamenlijke inzet berust bij het Landelijk Operationeel Coördinatie Centrum van het Ministerie van
                     Binnenlandse Zaken en Koninkrijksrelaties.
                  </text:p>
          </text:section>
          <text:section text:name="artikel.d10392e211" text:style-name="artikel">
            <text:h text:outline-level="3" text:style-name="artikel_kop">Artikel 4
                  </text:h>
            <text:list text:style-name="list-style-2">
              <text:list-item text:start-value="1">
                <text:p text:style-name="list.start"> Bij een gezamenlijke inzet heeft de commandant van de mobiele eenheid van de Koninklijke marechaussee de feitelijke leiding
                           over zijn eenheid. Deze commandant staat onder leiding van een operationeel commandant van de politie.
                        </text:p>
              </text:list-item>
              <text:list-item text:start-value="2">
                <text:p text:style-name="list.end"> De operationeel commandant draagt zorg voor de verbindingen met de onder hem gestelde commandanten.
                        </text:p>
              </text:list-item>
            </text:list>
          </text:section>
          <text:section text:name="artikel.d10392e237" text:style-name="artikel">
            <text:h text:outline-level="3" text:style-name="artikel_kop">Artikel 5
                  </text:h>
            <text:p text:style-name="artikel">Deze regeling treedt in werking met ingang van de dag na de datum van uitgifte van de Staatscourant waarin zij wordt geplaatst.</text:p>
          </text:section>
          <text:section text:name="artikel.d10392e248" text:style-name="artikel">
            <text:h text:outline-level="3" text:style-name="artikel_kop">Artikel 6
                  </text:h>
            <text:p text:style-name="artikel">Deze regeling wordt aangehaald als: Samenwerkingsregeling mobiele eenheden.</text:p>
          </text:section>
        </text:section>
        <text:section text:name="regeling-sluiting.d10392e259" text:style-name="regeling-sluiting">
          <text:section text:name="slotformulering.d10392e261" text:style-name="slotformulering">
            <text:p text:style-name="slotformulering">Deze regeling zal met de toelichting in de Staatscourant worden geplaatst.</text:p>
          </text:section>
          <text:section text:name="ondertekening.d10392e267" text:style-name="ondertekening">
            <text:p text:style-name="ondertekening">De Minister van Binnenlandse Zaken en Koninkrijksrelaties,</text:p>
            <text:p text:style-name="ondertekening.end">G. ter Horst. </text:p>
          </text:section>
        </text:section>
        <text:section text:name="nota-toelichting.d10392e277" text:style-name="nota-toelichting">
          <text:h text:outline-level="2" text:style-name="nota-toelichting_kop">TOELICHTING
               </text:h>
          <text:p text:style-name="nota-toelichting">De samenwerking tussen de mobiele eenheden van de politie en de Koninklijke marechaussee beoogt het delen van kennis en het
                  ontwikkelen en het op peil houden van vaardigheden aan de zijde van de Koninklijke marechaussee. Tevens leidt de samenwerking
                  tot een meer efficiënte inzet van personeel en middelen van de mobiele eenheden van de Koninklijke marechaussee en van de
                  politie.
               </text:p>
          <text:p text:style-name="nota-toelichting">De mobiele eenheid van de Koninklijke marechaussee wordt primair ingezet ten behoeve van de uitvoering van de eigen politietaken
                  op luchthavens, doorlaatposten en militaire terreinen. Daarnaast kan de mobiele eenheid van de Koninklijke marechaussee worden
                  ingezet voor het leveren van bijstand aan de politie. Vanwege deze taken hebben de mobiele eenheden van de Koninklijke marechaussee
                  behoefte aan meer oefening en ervaringsopbouw. Daarnaast bestaat vanuit de eigen taken behoefte aan interoperabiliteit met
                  mobiele eenheden van de politie om bijvoorbeeld in het kader van grootschalige openbare orde problematiek op een luchthaven
                  snel en effectief op te kunnen treden. Door mobiele eenheden van de Koninklijke marechaussee vaker in te zetten voor taken
                  van de mobiele eenheden van de politie en in samenwerking met die eenheden, kan de nodige oefening, ervaring en interoperabiliteit
                  worden opgebouwd.
               </text:p>
          <text:p text:style-name="nota-toelichting">De Koninklijke marechaussee beschikt over vier pelotons mobiele eenheid, die kunnen worden gebruikt voor een gezamenlijke
                  inzet. Daarnaast heeft de Koninklijke marechaussee BRATRA-groepen en aanhoudingseenheden die het basisoptreden van de mobiele
                  eenheid kunnen ondersteunen. BRATRA-groepen worden ingezet voor het toegankelijk maken van gebieden, het ruimen van obstakels,
                  het bestrijden van kleine branden bij een optreden van de mobiele eenheid en verspreiding van CS traangas (zie tevens artikel 9
                  van de Regeling mobiele eenheid 2007). Aanhoudingseenheden zorgen onder andere voor het aanhouden van de leiders van een groep
                  die de openbare orde verstoort.
               </text:p>
          <text:p text:style-name="nota-toelichting">De coördinatie van de gezamenlijke inzetten berust bij het Landelijk Operationeel Coördinatie Centrum van het Ministerie van
                  Binnenlandse Zaken en Koninkrijksrelaties (LOCC). Dit dienstonderdeel van het ministerie wordt met deze taak belast vanwege
                  haar expertise bij het coördineren van bijstandsverzoeken.
               </text:p>
          <text:p text:style-name="nota-toelichting">Het aantal gezamenlijke inzetten is gelimiteerd aangezien bij voldoende inzet de gewenste ervaringsopbouw van de Koninklijke
                  Marechaussee bereikt zal zijn. Daarnaast moet worden voorkomen dat de mobiele eenheden van de Koninklijke marechaussee bovenmatig
                  wordt belast voor het uitvoeren van de politietaken, waardoor de kerntaken van de Koninklijke marechaussee in het gedrang
                  komen. De Commandant van de Koninklijke Marechaussee stelt daarom jaarlijks een maximaal aantal gezamenlijke inzetten vast
                  en informeert hierover het LOCC. Dit betekent overigens niet dat daarmee de mogelijkheid tot bijstand van de Koninklijke marechaussee
                  aan de politie wordt gelimiteerd. Indien noodzakelijk, kan de mobiele eenheid van de Koninklijke marechaussee vaker worden
                  ingezet op basis van artikel 58 van de Politiewet 1993.
               </text:p>
          <text:p text:style-name="nota-toelichting">Een concept van deze samenwerkingsregeling is ter consultatie voorgelegd aan de Raad van hoofdcommissarissen en aan het Taakveldberaad
                  samenwerking bijstand en (vredes)missies. Beide overlegorganen hebben geen bezwaren tegen deze regeling.
               </text:p>
          <text:section text:name="ondertekening.d10392e302"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