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1 januari 2009, nr. PLW/2009/961, houdende regels
            voor het verstrekken van subsidie voor projecten ter bevordering van de mogelijkheden tot leren en werken voor werkende jongeren
            zonder startkwalificatie, werkzoekenden en met werkloosheid bedreigden (Tijdelijke stimuleringsregeling leren en werken voor
            werkende jongeren zonder startkwalificatie, werkzoekenden en met werkloosheid bedreigden)
         </text:h>
      <text:section text:name="regeling.d8558e327" text:style-name="regeling">
        <text:section text:name="aanhef.d8558e329" text:style-name="aanhef">
          <text:p text:style-name="wie">De Staatssecretaris van Onderwijs, Cultuur en Wetenschap,</text:p>
          <text:p text:style-name="considerans.al">Handelende in overeenstemming met de Staatssecretaris van Sociale Zaken en Werkgelegenheid en de Minister van Landbouw, Natuur
                  en Voedselkwaliteit;
               </text:p>
          <text:p text:style-name="considerans.al">Gelet op artikel 4 van de Wet overige OCenW-subsidies;</text:p>
          <text:p text:style-name="afkondiging">Besluit:</text:p>
        </text:section>
        <text:section text:name="regeling-tekst.d8558e344" text:style-name="regeling-tekst">
          <text:h text:outline-level="3" text:style-name="hoofdstuk_kop">HOOFDSTUK 1. INLEIDENDE BEPALINGEN
               </text:h>
          <text:section text:name="artikel.d8558e350" text:style-name="artikel">
            <text:h text:outline-level="4" text:style-name="artikel_kop">Artikel 1.1. Begripsbepalingen
                  </text:h>
            <text:p text:style-name="artikel">In deze regeling wordt verstaan onder:</text:p>
            <text:p text:style-name="definition.term">a. bewindspersoon:
                     </text:p>
            <text:list text:style-name="list-style-1">
              <text:list-item text:start-value="1">
                <text:p text:style-name="list.start">Minister van Onderwijs, Cultuur en Wetenschap;
                              </text:p>
              </text:list-item>
              <text:list-item text:start-value="2">
                <text:p text:style-name="list.cont">Minister van Sociale Zaken en Werkgelegenheid; of
                              </text:p>
              </text:list-item>
              <text:list-item text:start-value="3">
                <text:p text:style-name="list.end">Minister van Landbouw, Natuur en Voedselkwaliteit;
                              </text:p>
              </text:list-item>
            </text:list>
            <text:p text:style-name="definition.term">b. certificaat:
                     </text:p>
            <text:list text:style-name="list-style-2">
              <text:list-item text:start-value="1">
                <text:p text:style-name="list.start">certificaat of diploma behorende bij een beroepsopleiding, opgenomen in het Centraal Register Beroepsopleidingen, of een opleiding,
                                 opgenomen in het Centraal Register Opleidingen Hoger Onderwijs; of
                              </text:p>
              </text:list-item>
              <text:list-item text:start-value="2">
                <text:p text:style-name="list.end">certificaat of deelcertificaat dat door een brancheorganisatie of een door werkgevers en werknemers in het leven geroepen
                                 dan wel beheerd Opleidings- en Ontwikkelingsfonds in een branche als kwalificatie voor de arbeidsmarkt wordt erkend;
                              </text:p>
              </text:list-item>
            </text:list>
            <text:p text:style-name="definition.term">c. duaal traject:
                     </text:p>
            <text:p text:style-name="definition.description">traject van leren en werken dat strekt tot het behalen van een certificaat;</text:p>
            <text:p text:style-name="definition.term">d. EVC-methodiek:
                     </text:p>
            <text:p text:style-name="definition.description">methodiek door middel waarvan verworven competenties van iemand in kaart kunnen worden gebracht;</text:p>
            <text:p text:style-name="definition.term">e. EVC-traject:
                     </text:p>
            <text:p text:style-name="definition.description">traject waarin een EVC-methodiek wordt gehanteerd en dat wordt aangeboden door een erkende EVC-aanbieder;</text:p>
            <text:p text:style-name="definition.term">f. intentieverklaring:
                     </text:p>
            <text:p text:style-name="definition.description">op schrift gestelde, door partijen ondertekende en rechtens niet afdwingbare afspraak als bedoeld in artikel 1.2, eerste lid
                           van de Tijdelijke stimuleringsregeling leren en werken 2007;
                        </text:p>
            <text:p text:style-name="definition.term">g. partijen bij een intentieverklaring:
                     </text:p>
            <text:p text:style-name="definition.description">partijen die de intentieverklaring hebben ondertekend, niet zijnde een bewindspersoon;</text:p>
            <text:p text:style-name="definition.term">h. minister:
                     </text:p>
            <text:p text:style-name="definition.description">Minister van Onderwijs, Cultuur en Wetenschap;</text:p>
            <text:p text:style-name="definition.term">i. startkwalificatie:
                     </text:p>
            <text:p text:style-name="definition.description">een afgeronde havo- of vwo-opleiding of een afgeronde opleiding op mbo-2 niveau of hoger;</text:p>
            <text:p text:style-name="definition.term">j. werkende jongere:
                     </text:p>
            <text:p text:style-name="definition.description">persoon met, bij aanvang van het traject, een leeftijd van minimaal 18 en maximaal 24 jaar met een arbeidscontract of een
                           beëindigd arbeidscontract;
                        </text:p>
            <text:p text:style-name="definition.term">k. werkzoekende of met werkloosheid bedreigde:
                     </text:p>
            <text:p text:style-name="definition.description">een werkzoekende, met werkloosheid bedreigde of werknemer in het kader van de werktijdverkorting, die een vorm van ondersteuning
                           nodig heeft bij het vinden van werk én voor wie naar het oordeel van UWV WERKbedrijf of gemeente een EVC-traject of duaal
                           traject een geschikte methode is om werk te vinden.
                        </text:p>
          </text:section>
          <text:section text:name="artikel.d8558e527" text:style-name="artikel">
            <text:h text:outline-level="4" text:style-name="artikel_kop">Artikel 1.2. Doelomschrijving
                  </text:h>
            <text:list text:style-name="list-style-3">
              <text:list-item text:start-value="1">
                <text:p text:style-name="list.start"> De minister kan projectsubsidie verlenen als bijdrage voor een project dat tot doel heeft de mogelijkheden tot leren en werken
                           voor werkende jongeren zonder startkwalificatie, werkzoekenden of met werkloosheid bedreigden te bevorderen, door middel van
                           activiteiten die strekken tot:
                        </text:p>
                <text:list>
                  <text:list-item text:start-value="1">
                    <text:p text:style-name="list.start">het tot stand komen van duale trajecten en deelneming daaraan, of;
                              </text:p>
                  </text:list-item>
                  <text:list-item text:start-value="2">
                    <text:p text:style-name="list.cont">het werven van deelnemers aan EVC-trajecten en de organisatie van het aanbod van EVC-trajecten.
                              </text:p>
                  </text:list-item>
                </text:list>
              </text:list-item>
              <text:list-item text:start-value="2">
                <text:p text:style-name="list.end"> 
                           Subsidie voor activiteiten als bedoeld in het eerste lid wordt slechts verstrekt indien sprake is van een aantoonbare vergroting
                           van de instroom van werkende jongeren zonder startkwalificatie, werkzoekenden of met werkloosheid bedreigden.
                        </text:p>
              </text:list-item>
            </text:list>
          </text:section>
          <text:section text:name="artikel.d8558e572" text:style-name="artikel">
            <text:h text:outline-level="4" text:style-name="artikel_kop">Artikel 1.3. Subsidieaanvrager
                  </text:h>
            <text:p text:style-name="artikel">Subsidie wordt uitsluitend verleend aan een van de partijen bij een intentieverklaring, die daartoe door de overige partijen
                     schriftelijk is gemachtigd.
                  </text:p>
          </text:section>
          <text:section text:name="artikel.d8558e582" text:style-name="artikel">
            <text:h text:outline-level="4" text:style-name="artikel_kop">Artikel 1.4. Subsidieplafond
                  </text:h>
            <text:list text:style-name="list-style-4">
              <text:list-item text:start-value="1">
                <text:p text:style-name="list.start"> Voor subsidieverlening op grond van deze regeling is € 24.000.000 beschikbaar waarvan ten hoogste:
                        </text:p>
                <text:list>
                  <text:list-item text:start-value="1">
                    <text:p text:style-name="list.start">€ 17.000.000 beschikbaar is voor aanvragen, die zijn ingediend in de periode tot en met 31 mei 2009; en
                              </text:p>
                  </text:list-item>
                  <text:list-item text:start-value="2">
                    <text:p text:style-name="list.cont">€ 7.000.000 beschikbaar is voor aanvragen, die zijn ingediend gedurende de periode van 1 juni 2009 tot en met 31 december
                                 2009
                              </text:p>
                  </text:list-item>
                </text:list>
              </text:list-item>
              <text:list-item text:start-value="2">
                <text:p text:style-name="list.cont"> Indien het subsidieplafond, bedoeld in het eerste lid, onderdeel a, niet is bereikt, wordt het resterende bedrag toegevoegd
                           aan het subsidieplafond, bedoeld in het eerste lid, onderdeel b.
                        </text:p>
              </text:list-item>
              <text:list-item text:start-value="3">
                <text:p text:style-name="list.cont"> Partijen bij een intentieverklaring komen slechts één keer in aanmerking voor subsidie op grond van deze regeling.
                        </text:p>
              </text:list-item>
              <text:list-item text:start-value="4">
                <text:p text:style-name="list.end"> Indien op 1 september 2009 het subsidieplafond, bedoeld in het eerste lid aanhef, nog niet is bereikt, kan de minister besluiten
                           subsidie te verlenen voor activiteiten gericht op duale trajecten of EVC-trajecten voor de doelgroepen, bedoeld in de Tijdelijke
                           stimuleringsregeling leren en werken 2007, en aan andere partijen dan partijen bij een intentieverklaring, mits deze partijen
                           aantoonbaar kunnen zorgen voor een extra impuls voor regionale samenwerking rond leren en werken en voor een versnelling van
                           de realisatie van de duale trajecten en EVC-trajecten.
                        </text:p>
              </text:list-item>
            </text:list>
          </text:section>
          <text:section text:name="artikel.d8558e644" text:style-name="artikel">
            <text:h text:outline-level="4" text:style-name="artikel_kop">Artikel 1.5. Hoogte subsidie
                  </text:h>
            <text:list text:style-name="list-style-5">
              <text:list-item text:start-value="1">
                <text:p text:style-name="list.start"> De subsidie bedraagt per aanvraag ten hoogste 75% van de subsidiabele kosten als bedoeld in artikel 2.2, met dien verstande
                           dat voor de totstandkoming van duale trajecten of EVC-trajecten:
                        </text:p>
                <text:list>
                  <text:list-item text:start-value="1">
                    <text:p text:style-name="list.start">niet meer wordt verleend dan € 500 per traject voor werkende jongeren zonder startkwalificatie, met een maximum van € 800.000
                                 voor 1600 trajecten, en;
                              </text:p>
                  </text:list-item>
                  <text:list-item text:start-value="2">
                    <text:p text:style-name="list.cont">niet meer wordt verleend dan € 500 per traject voor werkzoekenden of met werkloosheid bedreigden, met een maximum van € 1.200.000
                                 voor 2400 trajecten.
                              </text:p>
                  </text:list-item>
                </text:list>
              </text:list-item>
              <text:list-item text:start-value="2">
                <text:p text:style-name="list.end"> De minister kan de maximale hoogte van de subsidie als bedoeld in het eerste lid, onderdelen a of b, verhogen indien de aanvrager
                           een hogere ambitie heeft die in verhouding staat tot de regionale arbeidsmarktsituatie en hij aannemelijk kan maken dat deze
                           hogere ambitie kan worden waargemaakt.
                        </text:p>
              </text:list-item>
            </text:list>
          </text:section>
          <text:h text:outline-level="3" text:style-name="hoofdstuk_kop">HOOFDSTUK 2. SUBSIDIEAANVRAAG
               </text:h>
          <text:section text:name="artikel.d8558e693" text:style-name="artikel">
            <text:h text:outline-level="4" text:style-name="artikel_kop">Artikel 2.1. Vereisten subsidieaanvraag
                  </text:h>
            <text:list text:style-name="list-style-6">
              <text:list-item text:start-value="1">
                <text:p text:style-name="list.start"> Subsidie wordt op aanvraag verleend;
                        </text:p>
              </text:list-item>
              <text:list-item text:start-value="2">
                <text:p text:style-name="list.cont"> Een aanvraag voor subsidie gaat vergezeld van een door alle partijen bij een intentieverklaring ondertekend aanvraagformulier
                           dat, voor zover deze onderwerpen op de aanvraag voor subsidie van toepassing zijn, ten minste voorziet in:
                        </text:p>
                <text:list>
                  <text:list-item text:start-value="1">
                    <text:p text:style-name="list.cont">een schriftelijke machtiging als bedoeld in artikel 1.3, eerste lid;
                              </text:p>
                  </text:list-item>
                  <text:list-item text:start-value="2">
                    <text:p text:style-name="list.cont">een beschrijving van het doel van het project;
                              </text:p>
                  </text:list-item>
                  <text:list-item text:start-value="3">
                    <text:p text:style-name="list.cont">het per 31 december 2010 beoogde aantal duale trajecten en EVC-trajecten voor werkende jongeren zonder startkwalificatie of
                                 werkzoekenden/met werkloosheid bedreigden;
                              </text:p>
                  </text:list-item>
                  <text:list-item text:start-value="4">
                    <text:p text:style-name="list.cont">een kwalitatieve en kwantitatieve beschrijving van de regionale arbeidsmarktsituatie met betrekking tot werkende jongeren
                                 zonder startkwalificatie, werkzoekenden of met werkloosheid bedreigden;
                              </text:p>
                  </text:list-item>
                  <text:list-item text:start-value="5">
                    <text:p text:style-name="list.cont">een beschrijving van de bestaande dienstverlening op het terrein van duale trajecten en EVC-trajecten voor werkende jongeren
                                 zonder startkwalificatie, werkzoekenden of met werkloosheid bedreigden;
                              </text:p>
                  </text:list-item>
                  <text:list-item text:start-value="6">
                    <text:p text:style-name="list.cont">een beschrijving van de taken en verantwoordelijkheden die de betrokken partijen in het kader van dit project op zich nemen;
                              </text:p>
                  </text:list-item>
                  <text:list-item text:start-value="7">
                    <text:p text:style-name="list.cont">een beschrijving van de wijze waarop gebruik wordt gemaakt van de expertise en de infrastructuur van de Kenniscentra Beroepsonderwijs
                                 Bedrijfsleven;
                              </text:p>
                  </text:list-item>
                  <text:list-item text:start-value="8">
                    <text:p text:style-name="list.cont">voor zover het projecten betreft die zich richten op werkzoekenden of met werkloosheid bedreigden, een beschrijving van de
                                 activiteiten die door het UWV WERKbedrijf en een of meer gemeenten worden verricht in het kader van dit project;
                              </text:p>
                  </text:list-item>
                  <text:list-item text:start-value="9">
                    <text:p text:style-name="list.cont">een beschrijving van de wijze waarop wordt samengewerkt tussen regionale en sectorale initiatieven op het gebied van leren
                                 en werken;
                              </text:p>
                  </text:list-item>
                  <text:list-item text:start-value="10">
                    <text:p text:style-name="list.cont">een overzicht van de aard en omvang van de voorgenomen activiteiten; en
                              </text:p>
                  </text:list-item>
                  <text:list-item text:start-value="11">
                    <text:p text:style-name="list.cont">een begroting als bedoeld in artikel 2.2.
                              </text:p>
                  </text:list-item>
                </text:list>
              </text:list-item>
              <text:list-item text:start-value="3">
                <text:p text:style-name="list.cont"> De subsidieaanvraag wordt uitsluitend ingediend met gebruikmaking van een aanvraagformulier dat te downloaden is via www.leren-werken.nl.
                        </text:p>
              </text:list-item>
              <text:list-item text:start-value="4">
                <text:p text:style-name="list.end"> De minister kan nadere eisen stellen aan de wijze waarop de onderdelen van de subsidieaanvraag, bedoeld in het tweede lid,
                           worden uitgewerkt.
                        </text:p>
              </text:list-item>
            </text:list>
          </text:section>
          <text:section text:name="artikel.d8558e827" text:style-name="artikel">
            <text:h text:outline-level="4" text:style-name="artikel_kop">Artikel 2.2. Begroting
                  </text:h>
            <text:list text:style-name="list-style-7">
              <text:list-item text:start-value="1">
                <text:p text:style-name="list.start"> In de begroting voor de subsidie worden onderscheiden:
                        </text:p>
                <text:list>
                  <text:list-item text:start-value="1">
                    <text:p text:style-name="list.start">de organisatiekosten tot en met 31 december 2010; en
                              </text:p>
                  </text:list-item>
                  <text:list-item text:start-value="2">
                    <text:p text:style-name="list.cont">de verdeling van de kosten over de verschillende partijen bij een intentieverklaring.
                              </text:p>
                  </text:list-item>
                </text:list>
              </text:list-item>
              <text:list-item text:start-value="2">
                <text:p text:style-name="list.cont"> In de kosten worden onderscheiden:
                        </text:p>
                <text:list>
                  <text:list-item text:start-value="1">
                    <text:p text:style-name="list.cont">loonkosten verbonden aan de inzet van eigen personeel van de partijen bij een intentieverklaring;
                              </text:p>
                  </text:list-item>
                  <text:list-item text:start-value="2">
                    <text:p text:style-name="list.cont">materiële kosten;
                              </text:p>
                  </text:list-item>
                  <text:list-item text:start-value="3">
                    <text:p text:style-name="list.cont">kosten voor gebruikmaking van diensten van derden; en
                              </text:p>
                  </text:list-item>
                  <text:list-item text:start-value="4">
                    <text:p text:style-name="list.end">kosten voor overhead.
                              </text:p>
                  </text:list-item>
                </text:list>
              </text:list-item>
            </text:list>
          </text:section>
          <text:h text:outline-level="3" text:style-name="hoofdstuk_kop">HOOFDSTUK 3. SUBSIDIEVERLENING
               </text:h>
          <text:section text:name="artikel.d8558e911" text:style-name="artikel">
            <text:h text:outline-level="4" text:style-name="artikel_kop">Artikel 3.1. Subsidieverlening en verplichtingen
                  </text:h>
            <text:p text:style-name="artikel">De minister verdeelt het beschikbare bedrag in de volgorde van ontvangst van de aanvragen, met dien verstande dat wanneer
                     de aanvrager krachtens artikel 4:5 van de Algemene wet bestuursrecht de gelegenheid heeft gehad de subsidieaanvraag aan te
                     vullen, de dag waarop de aanvullende informatie is ontvangen, met betrekking tot de verdeling, als datum van ontvangst geldt.
                  </text:p>
          </text:section>
          <text:section text:name="artikel.d8558e922" text:style-name="artikel">
            <text:h text:outline-level="4" text:style-name="artikel_kop">Artikel 3.2. Beslistermijn
                  </text:h>
            <text:p text:style-name="artikel">De minister beslist binnen zes weken na ontvangst van de aanvraag voor subsidie.</text:p>
          </text:section>
          <text:section text:name="artikel.d8558e932" text:style-name="artikel">
            <text:h text:outline-level="4" text:style-name="artikel_kop">Artikel 3.3. Advies voorafgaand aan subsidieverlening
                  </text:h>
            <text:p text:style-name="artikel">De minister kan ten behoeve van de beslissing over de subsidieverlening het advies inwinnen van een of meer externe deskundigen.</text:p>
          </text:section>
          <text:section text:name="artikel.d8558e942" text:style-name="artikel">
            <text:h text:outline-level="4" text:style-name="artikel_kop">Artikel 3.4. Niet vervullen begrotingsvoorwaarde
                  </text:h>
            <text:list text:style-name="list-style-8">
              <text:list-item text:start-value="1">
                <text:p text:style-name="list.start"> Een subsidie ten laste van een begroting die nog niet is vastgesteld, wordt verleend onder de voorwaarde, bedoeld in artikel
                           4:34, eerste lid, van de Algemene wet bestuursrecht.
                        </text:p>
              </text:list-item>
              <text:list-item text:start-value="2">
                <text:p text:style-name="list.end"> 
                           In geval van het niet vervullen van de voorwaarde, bedoeld in artikel 4:34, eerste lid, van de Algemene wet bestuursrecht,
                           worden de op grond van deze regeling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list-item>
            </text:list>
          </text:section>
          <text:section text:name="artikel.d8558e968" text:style-name="artikel">
            <text:h text:outline-level="4" text:style-name="artikel_kop">Artikel 3.5. Criteria
                  </text:h>
            <text:p text:style-name="artikel">De aanvraag wordt afgewezen indien niet aannemelijk is dat:</text:p>
            <text:list text:style-name="list-style-9">
              <text:list-item text:start-value="1">
                <text:p text:style-name="list.start">de gestelde ambities reëel zijn in vergelijking met de regionale arbeidsmarktsituatie;
                        </text:p>
              </text:list-item>
              <text:list-item text:start-value="2">
                <text:p text:style-name="list.cont">de beschreven activiteiten leiden tot het beoogde aantal duale trajecten en EVC-trajecten voor werkende jongeren zonder startkwalificatie
                           of werkzoekenden/met werkloosheid bedreigden; of
                        </text:p>
              </text:list-item>
              <text:list-item text:start-value="3">
                <text:p text:style-name="list.end">de vraag van het bedrijfsleven uitgangspunt is voor een passend (scholings)aanbod.
                        </text:p>
              </text:list-item>
            </text:list>
          </text:section>
          <text:section text:name="artikel.d8558e1005" text:style-name="artikel">
            <text:h text:outline-level="4" text:style-name="artikel_kop">Artikel 3.6. Algemene weigeringsgronden
                  </text:h>
            <text:p text:style-name="artikel">Onverminderd artikel 4:35 van de Algemene wet bestuursrecht kan de subsidieverlening worden geweigerd indien de kosten van
                     het project niet in redelijke verhouding staan tot de daarvan te verwachten resultaten.
                  </text:p>
          </text:section>
          <text:h text:outline-level="3" text:style-name="hoofdstuk_kop">HOOFDSTUK 4. VERPLICHTINGEN SUBSIDIEONTVANGER
               </text:h>
          <text:section text:name="artikel.d8558e1020" text:style-name="artikel">
            <text:h text:outline-level="4" text:style-name="artikel_kop">Artikel 4.1. Informatieplicht
                  </text:h>
            <text:p text:style-name="artikel">De subsidieontvanger verstrekt alle door of namens de minister gevraagde informatie ten behoeve van beleidsonderzoek en controledoeleinden
                     en bevordert, indien de minister dat verzoekt, alvorens de subsidie wordt vastgesteld een overleg tussen alle partijen bij
                     een intentieverklaring.
                  </text:p>
          </text:section>
          <text:section text:name="artikel.d8558e1030" text:style-name="artikel">
            <text:h text:outline-level="4" text:style-name="artikel_kop">Artikel 4.2. Administratievoorschriften
                  </text:h>
            <text:list text:style-name="list-style-10">
              <text:list-item text:start-value="1">
                <text:p text:style-name="list.start"> 
                           De subsidieontvanger houdt een inzichtelijke en controleerbare administratie bij met betrekking tot de voorbereiding en uitvoering
                           van het project en de in verband daarmee gedane uitgaven en verworven inkomsten.
                        </text:p>
              </text:list-item>
              <text:list-item text:start-value="2">
                <text:p text:style-name="list.cont"> 
                           De administratie is zodanig opgezet dat deze voldoende waarborgen biedt voor beleidsonderzoek en controledoeleinden als bedoeld
                           in artikel 4.1.
                        </text:p>
              </text:list-item>
              <text:list-item text:start-value="3">
                <text:p text:style-name="list.end"> 
                           De administratie biedt voldoende mogelijkheden voor een goede accountantscontrole op de juiste naleving van de subsidievoorwaarden.
                        </text:p>
              </text:list-item>
            </text:list>
          </text:section>
          <text:h text:outline-level="3" text:style-name="hoofdstuk_kop">HOOFDSTUK 5. SUBSIDIEVASTSTELLING
               </text:h>
          <text:section text:name="artikel.d8558e1068" text:style-name="artikel">
            <text:h text:outline-level="4" text:style-name="artikel_kop">Artikel 5.1. Subsidievaststelling
                  </text:h>
            <text:p text:style-name="artikel">Binnen vier maanden na beëindiging van het project, doch uiterlijk op 1 april 2011, dient de subsidieontvanger een aanvraag
                     tot vaststelling van de subsidie in bij de minister.
                  </text:p>
          </text:section>
          <text:section text:name="artikel.d8558e1078" text:style-name="artikel">
            <text:h text:outline-level="4" text:style-name="artikel_kop">Artikel 5.2. Verslaglegging
                  </text:h>
            <text:list text:style-name="list-style-11">
              <text:list-item text:start-value="1">
                <text:p text:style-name="list.start"> 
                           De aanvraag tot vaststelling van subsidie gaat vergezeld van een financieel verslag en een verslag van activiteiten waarin
                           de met de verstrekte subsidie bereikte resultaten worden verantwoord.
                        </text:p>
              </text:list-item>
              <text:list-item text:start-value="2">
                <text:p text:style-name="list.end"> 
                           Het financieel verslag en het verslag van activiteiten worden ondertekend door alle partijen bij een intentieverklaring.
                        </text:p>
              </text:list-item>
            </text:list>
          </text:section>
          <text:section text:name="artikel.d8558e1104" text:style-name="artikel">
            <text:h text:outline-level="4" text:style-name="artikel_kop">Artikel 5.3. Accountantsverklaring
                  </text:h>
            <text:list text:style-name="list-style-12">
              <text:list-item text:start-value="1">
                <text:p text:style-name="list.start"> 
                           Indien het subsidiebedrag meer bedraagt dan € 60.000 gaat het financieel verslag vergezeld van een accountantsverklaring,
                           afgegeven door een accountant als bedoeld in artikel 393, eerste lid, van Boek 2 van het Burgerlijk Wetboek.
                        </text:p>
              </text:list-item>
              <text:list-item text:start-value="2">
                <text:p text:style-name="list.cont"> 
                           De accountantsverklaring bevat tevens een oordeel over de naleving van de subsidievoorwaarden door de subsidieontvanger en
                           wordt vormgegeven overeenkomstig het model dat te downloaden is via www.leren-werken.nl
                        </text:p>
              </text:list-item>
              <text:list-item text:start-value="3">
                <text:p text:style-name="list.end"> 
                           De minister kan nadere verplichtingen opleggen in verband met de inrichting van de accountantsverklaring.
                        </text:p>
              </text:list-item>
            </text:list>
          </text:section>
          <text:section text:name="artikel.d8558e1139" text:style-name="artikel">
            <text:h text:outline-level="4" text:style-name="artikel_kop">Artikel 5.4. Verslag van activiteiten
                  </text:h>
            <text:list text:style-name="list-style-13">
              <text:list-item text:start-value="1">
                <text:p text:style-name="list.start"> 
                           Het verslag van activiteiten bevat een overzicht van de werkzaamheden waarvoor subsidie is verstrekt en van de daarmee bereikte
                           resultaten.
                        </text:p>
              </text:list-item>
              <text:list-item text:start-value="2">
                <text:p text:style-name="list.cont"> 
                           De inrichting van het verslag van activiteiten komt overeen met de beschrijving van de activiteiten als bedoeld in artikel
                           2.1, tweede lid, onder j.
                        </text:p>
              </text:list-item>
              <text:list-item text:start-value="3">
                <text:p text:style-name="list.cont"> 
                           Het verslag van activiteiten bevat, voor zover van toepassing, een analyse van verschillen tussen de beoogde resultaten en
                           de feitelijke realisatie.
                        </text:p>
              </text:list-item>
              <text:list-item text:start-value="4">
                <text:p text:style-name="list.end"> 
                           De minister kan nadere verplichtingen opleggen met betrekking tot de inhoud van het verslag van activiteiten.
                        </text:p>
              </text:list-item>
            </text:list>
          </text:section>
          <text:h text:outline-level="3" text:style-name="hoofdstuk_kop">HOOFDSTUK 6. BETALING
               </text:h>
          <text:section text:name="artikel.d8558e1185" text:style-name="artikel">
            <text:h text:outline-level="4" text:style-name="artikel_kop">Artikel 6.1. Voorschotten
                  </text:h>
            <text:p text:style-name="artikel">Nadat subsidie is verleend, worden de voorschotten als volgt verstrekt:</text:p>
            <text:list text:style-name="list-style-14">
              <text:list-item text:start-value="1">
                <text:p text:style-name="list.start">het eerste voorschot wordt binnen vier weken na de verlening van de subsidie verstrekt en bedraagt 50%;
                        </text:p>
              </text:list-item>
              <text:list-item text:start-value="2">
                <text:p text:style-name="list.cont">het tweede voorschot bedraagt 30% en wordt, indien de minister op basis van de informatie uit een door Cinop uitgevoerde monitor
                           positief oordeelt over de voortgang van het project, verstrekt:
                        </text:p>
                <text:list>
                  <text:list-item text:start-value="1">
                    <text:p text:style-name="list.cont">uiterlijk 1 maart 2010 voor aanvragen die zijn ingediend in de periode, bedoeld in artikel 1.4, eerste lid, onderdeel a.;
                              </text:p>
                  </text:list-item>
                  <text:list-item text:start-value="2">
                    <text:p text:style-name="list.end">uiterlijk 1 augustus 2010 voor aanvragen die zijn ingediend in de periode, bedoeld in artikel 1.4, eerste lid, onderdeel b.
                              </text:p>
                  </text:list-item>
                </text:list>
              </text:list-item>
            </text:list>
          </text:section>
          <text:h text:outline-level="3" text:style-name="hoofdstuk_kop">HOOFDSTUK 7. MANDAATVERLENING
               </text:h>
          <text:section text:name="artikel.d8558e1237" text:style-name="artikel">
            <text:h text:outline-level="4" text:style-name="artikel_kop">Artikel 7.1. Mandaatverlening SenterNovem
                  </text:h>
            <text:list text:style-name="list-style-15">
              <text:list-item text:start-value="1">
                <text:p text:style-name="list.start"> Aan de algemeen directeur van SenterNovem te ’s-Gravenhage wordt mandaat verleend om, met de bevoegdheid tot het verlenen
                           van ondermandaat, op grond van deze regeling besluiten te nemen over:
                        </text:p>
                <text:list>
                  <text:list-item text:start-value="1">
                    <text:p text:style-name="list.start">het buiten behandeling laten van subsidieaanvragen; of
                              </text:p>
                  </text:list-item>
                  <text:list-item text:start-value="2">
                    <text:p text:style-name="list.cont">de verlening of weigering van subsidie.
                              </text:p>
                  </text:list-item>
                </text:list>
              </text:list-item>
              <text:list-item text:start-value="2">
                <text:p text:style-name="list.end"> Aan de algemeen directeur van SenterNovem te ’s-Gravenhage wordt mandaat verleend voor het behandelen van en het nemen van
                           besluiten op bezwaarschriften ingediend in het kader van deze regeling.
                        </text:p>
              </text:list-item>
            </text:list>
          </text:section>
          <text:h text:outline-level="3" text:style-name="hoofdstuk_kop">HOOFDSTUK 8. SLOTBEPALINGEN
               </text:h>
          <text:section text:name="artikel.d8558e1287" text:style-name="artikel">
            <text:h text:outline-level="4" text:style-name="artikel_kop">Artikel 8.1. Toepassing regeling na vervaldatum
                  </text:h>
            <text:p text:style-name="artikel">Voor zover er na het vervallen van deze regeling ter zake nog sprake is van enige bestuursrechtelijke afdoening, met inbegrip
                     van bezwaar- en beroepsprocedures, vindt deze overeenkomstig deze regeling plaats.
                  </text:p>
          </text:section>
          <text:section text:name="artikel.d8558e1297" text:style-name="artikel">
            <text:h text:outline-level="4" text:style-name="artikel_kop">Artikel 8.2. Inwerkingtreding en vervaldatum
                  </text:h>
            <text:p text:style-name="artikel">Deze regeling treedt in werking met ingang van de tweede dag na de dagtekening van de Staatscourant waarin zij wordt geplaatst
                     en vervalt met ingang van 1 februari 2012.
                  </text:p>
          </text:section>
          <text:section text:name="artikel.d8558e1307" text:style-name="artikel">
            <text:h text:outline-level="4" text:style-name="artikel_kop">Artikel 8.3. Citeertitel
                  </text:h>
            <text:p text:style-name="artikel">Deze regeling wordt aangehaald als: Tijdelijke stimuleringsregeling leren en werken voor werkende jongeren zonder startkwalificatie,
                     werkzoekenden en met werkloosheid bedreigden.
                  </text:p>
          </text:section>
        </text:section>
        <text:section text:name="regeling-sluiting.d8558e1318" text:style-name="regeling-sluiting">
          <text:section text:name="slotformulering.d8558e1320" text:style-name="slotformulering">
            <text:p text:style-name="slotformulering">Deze regeling zal met de toelichting in de Staatscourant worden geplaatst.</text:p>
          </text:section>
          <text:section text:name="ondertekening.d8558e1326" text:style-name="ondertekening">
            <text:p text:style-name="ondertekening">De Staatssecretaris van Onderwijs, Cultuur en Wetenschap,</text:p>
            <text:p text:style-name="ondertekening.end">J.M. van Bijsterveldt-Vliegenthart. </text:p>
          </text:section>
        </text:section>
        <text:section text:name="nota-toelichting.d8558e1336" text:style-name="nota-toelichting">
          <text:h text:outline-level="2" text:style-name="nota-toelichting_kop">TOELICHTING
               </text:h>
          <text:h text:outline-level="3" text:style-name="divisiekop1">Algemeen
               </text:h>
          <text:section text:name="alineagroep.d8558e1346" text:style-name="alineagroep">
            <text:p text:style-name="alineagroep">In het plan van aanpak 2008-2011 ‘Doorpakken met Leren &amp; Werken’ (Kamerstuk 2007–2008, 30 012, nr. 10) is aangekondigd dat
                     het voornemen bestaat 90.000 leerwerktrajecten voor werkenden en werkzoekenden te realiseren in de periode 2008–2011. Het
                     gaat hierbij om duale trajecten (combinaties van leren en werken) en om EVC-trajecten waarmee de verworven competenties van
                     iemand in kaart kunnen worden gebracht. Om deze trajecten te realiseren wordt voortgebouwd op de infrastructuur die regio’s
                     en sectoren de afgelopen jaren samen met de projectdirectie Leren &amp; werken hebben ontwikkeld.
                  </text:p>
            <text:p text:style-name="alineagroep.end">Deze projectdirectie is in maart 2005 opgericht en is een gezamenlijke activiteit van de ministeries van Onderwijs, Cultuur
                     en Wetenschap en van Sociale Zaken en Werkgelegenheid. Ook de ministeries van Landbouw, Natuur en Voedselkwaliteit, en van
                     Economische Zaken zijn betrokken bij de projectdirectie.
                  </text:p>
          </text:section>
          <text:p text:style-name="nota-toelichting">Algemeen doel is dat de inspanningen van de projectdirectie bijdragen aan:</text:p>
          <text:list text:style-name="list-style-16">
            <text:list-item>
              <text:p text:style-name="list.start">meer en beter toegeruste vaklieden door verbetering van de aansluiting tussen beroepsonderwijs en bedrijfsleven,
                     </text:p>
            </text:list-item>
            <text:list-item>
              <text:p text:style-name="list.cont">minder uitkeringslasten en betere sociale integratie, en
                     </text:p>
            </text:list-item>
            <text:list-item>
              <text:p text:style-name="list.end">realisatie van de Lissabon-doelstelling om in 2010 deelname van scholing van volwassenen te laten groeien naar 20% van de
                        beroepsbevolking en het percentage van mensen met een startkwalificatie naar 80% van de beroepsbevolking.
                     </text:p>
            </text:list-item>
          </text:list>
          <text:section text:name="alineagroep.d8558e1386" text:style-name="alineagroep">
            <text:p text:style-name="alineagroep">Deze brede, meer algemene doelstellingen zijn in genoemd plan van aanpak vertaald in de volgende specifieke doelstellingen
                     voor de projectdirectie, te weten het vóór 1 januari 2011 realiseren van:
                  </text:p>
            <text:list text:style-name="list-style-17">
              <text:list-item>
                <text:p text:style-name="list.start">90.000 leerwerktrajecten (duale trajecten en EVC-trajecten) voor werkenden en werkzoekenden,
                        </text:p>
              </text:list-item>
              <text:list-item>
                <text:p text:style-name="list.cont">van deze 90.000 trajecten zullen 20.000 trajecten worden gerealiseerd voor werkende jongeren zonder startkwalificatie,
                        </text:p>
              </text:list-item>
              <text:list-item>
                <text:p text:style-name="list.end">en 30.000 trajecten voor werkzoekenden.
                        </text:p>
              </text:list-item>
            </text:list>
            <text:p text:style-name="alineagroep.end">In verband met de huidige economische situatie wordt de doelgroep werkzoekenden verbreed met de doelgroep ‘met werkloosheid
                     bedreigden’.
                  </text:p>
          </text:section>
          <text:h text:outline-level="4" text:style-name="divisiekop2">Leerwerktrajecten en economische neergang
               </text:h>
          <text:section text:name="alineagroep.d8558e1426" text:style-name="alineagroep">
            <text:p text:style-name="alineagroep">Mede onder invloed van de financiële crisis in de wereld is economische activiteit sterk teruggelopen en dit leidt tot een
                     verslechtering van de arbeidsmarktsituatie. De nieuwe economische ramingen van het CPB impliceren een oplopende werkloosheid
                     tot 4½% in 2009 en 6½% in 2010. Praktisch betekent dit bijna een verdubbeling van de werkloosheid met 200.000 werklozen meer
                     dan gemiddeld in 2008. De snelle stijging van het aantal ontslagaanvragen en de reeds aangekondigde massaontslagen bevestigen
                     de ramingen.
                  </text:p>
            <text:p text:style-name="alineagroep.end">De economische situatie vraagt om een snelle en inventieve aanpak van de problematiek, zoals ook wordt benadrukt in de brief
                     ‘Mobilisatie arbeidsmarkt met het oog op economische neergang’ van minister Donner aan de Tweede Kamer (Kamerstuk 2008–2009,
                     <text:a office:name="link naar publicatie kst-31371-85" xlink:href="../kst-31371-85.odt" xlink:type="simple" xlink:actuate="onRequest" xlink:show="new">31 371, nr. 85</text:a>). Eind 2008 heeft het kabinet werktijdverkorting (WTV) mogelijk gemaakt voor bedrijven met ten minste 30% omzetverlies in
                     een periode van twee maanden. Tegelijk werd besloten tot het inrichten van mobiliteitscentra in regio’s die geconfronteerd
                     worden met een snelle groei van het aantal ontslagaanvragen. De mobiliteitscentra hebben als doel werknemers voor wie geen
                     werk meer is, zo mogelijk nog voordat zij werkloos worden, elders in te zetten en gedurende de WTV werknemers bij te scholen.
                     De uitdaging ligt er in om de stijging van de werkloosheid beperkt te houden door mensen die werkloos dreigen te worden perspectief
                     te bieden op een nieuwe baan op korte termijn. Ook als mensen toch werkloos worden, moeten zij niet op eigen kracht teruggeworpen
                     worden. Er moet versneld begeleiding worden geboden, en waar nodig ook scholing en omschakeling naar andere sectoren waar
                     nog vraag is.
                  </text:p>
          </text:section>
          <text:section text:name="alineagroep.d8558e1438" text:style-name="alineagroep">
            <text:p text:style-name="alineagroep">Scholing en EVC zijn belangrijke middelen om de inzetbaarheid van mensen te vergroten en de overgang van de ene naar de andere
                     baan te vereenvoudigen. Daarmee dragen deze bij aan het aanpassingsvermogen van de arbeidsmarkt.
                  </text:p>
            <text:p text:style-name="alineagroep.end">Het kabinet en de Stichting van de Arbeid hebben tijdens het najaarsoverleg afspraken gemaakt over het verder ontwikkelen
                     van de inzetbaarheid van de beroepsbevolking. Het kabinet bevordert de totstandkoming van leerwerkloketten en regionale samenwerkingverbanden,
                     waarmee een blijvende infrastructuur van en voor werkgevers, werknemers en werkzoekenden ontstaat op het terrein van leren
                     en werken. Op de LWI plus vestigingen worden de leerwerkloketten en mobiliteitscentra op elkaar aangesloten. De infrastructuur
                     die hiermee ontstaat, is in potentie uitermate geschikt om leerwerktrajecten voor werkzoekenden en met werkloosheid bedreigden
                     te realiseren.
                  </text:p>
          </text:section>
          <text:h text:outline-level="4" text:style-name="divisiekop2">Regionale samenwerking
               </text:h>
          <text:section text:name="alineagroep.d8558e1451" text:style-name="alineagroep">
            <text:p text:style-name="alineagroep">Met het in 2006 gehonoreerde FES-project ‘Beroepsonderwijs in bedrijf’ is subsidiegeld vrijgekomen voor realisering van duale
                     trajecten, EVC-trajecten en leerwerkloketten. Een deel van deze FES-middelen is, aangevuld met SZW-enveloppemiddelen, beschikbaar
                     gesteld via de Tijdelijke stimuleringsregeling Leren &amp; Werken 2007 (totale budget € 23 miljoen).
                  </text:p>
            <text:p text:style-name="alineagroep.end">Met een groot aantal partijen in heel Nederland zijn door de projectdirectie afspraken gemaakt over hun bijdrage aan het realiseren
                     van leerwerktrajecten. De afspraken zijn vastgelegd in een intentieverklaring, die is ondertekend door regionale of sectorale
                     partijen en een bewindspersoon. De intenties zijn vervolgens door de partijen uitgewerkt in een activiteitenplan en begroting
                     en op basis daarvan is subsidie verleend. Op die manier zijn 47 samenwerkingsverbanden van werkgevers, werknemers, gemeenten,
                     UWV WERKbedrijf, het onderwijs en diverse andere partijen ontstaan.
                  </text:p>
          </text:section>
          <text:p text:style-name="nota-toelichting">Met het totaal van de beschikbaar gestelde subsidies worden in de periode tot eind 2009 naar verwachting ruim 40.000 leerwerktrajecten
                  voor volwassen werkenden en werkzoekenden gerealiseerd. Deze trajecten hebben slechts in beperkte mate betrekking op de specifieke
                  doelgroepen werkende jongeren zonder startkwalificatie, werkzoekenden die ondersteuning nodig hebben bij het vinden van werk
                  en met werkloosheid bedreigden. Daarom worden regio’s en sectoren gestimuleerd extra inspanningen te verrichten om deze groepen
                  in trajecten te plaatsen. Hiertoe worden de resterende FES-middelen (€ 10,5 miljoen), de beschikbare SZW-enveloppemiddelen
                  voor de jaren 2009 tot en met 2011 (€ 12 miljoen) en VSV-middelen voor de jaren 2009 tot en met 2011 (€ 1,5 miljoen) beschikbaar
                  gesteld. Het plafond van deze regeling is hiermee € 24 miljoen.
               </text:p>
          <text:p text:style-name="nota-toelichting">Om werkende jongeren zonder startkwalificatie, werkzoekenden en met werkloosheid bedreigden in een leerwerktraject te plaatsen,
                  is een aparte aanpak vereist. In oktober 2008 is een beperkt aantal pilotprojecten in de regio van start gegaan om een succesvolle
                  aanpak te ontwikkelen. Met deze pilotprojecten is afgesproken dat de ervaringen en resultaten actief worden overgedragen aan
                  andere projecten. Ook hebben deze pilotprojecten meegewerkt aan het tot stand komen van deze subsidieregeling. 
               </text:p>
          <text:h text:outline-level="4" text:style-name="divisiekop2">Hoe gaat deze regeling in de praktijk werken?
               </text:h>
          <text:section text:name="alineagroep.d8558e1471" text:style-name="alineagroep">
            <text:p text:style-name="alineagroep">Zoals in het plan van aanpak staat beschreven, nodigt de projectdirectie Leren &amp; Werken partijen uit om als ‘aandeelhouder’
                     te fungeren voor delen van de door het kabinet in het plan van aanpak geformuleerde ambities, met betrekking tot leerwerktrajecten.
                     In principe komen alleen regio’s (en sectoren) waarmee reeds een samenwerkingsafspraak bestaat, blijkend uit een intentieverklaring
                     als bedoeld in artikel 1.2, eerste lid van de Tijdelijke stimuleringsregeling leren en werken 2007, in aanmerking voor subsidie
                     op basis van deze subsidieregeling.
                  </text:p>
            <text:p text:style-name="alineagroep.end">Partijen dienen daartoe een aanvraagformulier in waarin zij omschrijven op welke wijze ze uitvoering gaan geven aan het realiseren
                     van leerwerktrajecten voor werkende jongeren zonder startkwalificatie, werkzoekenden en/of met werkloosheid bedreigden. Er
                     is een toetsingskader ontwikkeld om de aanvraag te beoordelen. Vervolgens wordt subsidie verleend en kan aldus met de uitvoering
                     van de activiteiten worden begonnen.
                  </text:p>
          </text:section>
          <text:p text:style-name="nota-toelichting">De subsidie die op basis van deze regeling wordt toegekend, is bedoeld als bijdrage aan de organisatie van de uitvoering van
                  de voorgenomen activiteiten. De subsidie is uitdrukkelijk bedoeld om organiserend vermogen te subsidiëren. Dat organiserend
                  vermogen is gericht op beide of een van beide doelgroepen en vormt een aanvulling op de reeds ontwikkelde samenwerking en
                  infrastructuur voor leren en werken. Het is de bedoeling dat de infrastructuur voor een leven lang leren ook na 2011 blijft
                  bestaan.
               </text:p>
          <text:section text:name="alineagroep.d8558e1483" text:style-name="alineagroep">
            <text:p text:style-name="alineagroep">Voor de hoogte van de subsidie zijn de voorgenomen activiteiten en de begroting het uitgangspunt. Hierbij gelden twee regels:</text:p>
            <text:list text:style-name="list-style-18">
              <text:list-item>
                <text:p text:style-name="list.start">de hoogte van de subsidie bedraagt ten hoogste 75% van de subsidiabele kosten, en
                        </text:p>
              </text:list-item>
              <text:list-item>
                <text:p text:style-name="list.end">de subsidie bedraagt niet meer dan een bepaald maximumbedrag dat afhankelijk is van de doelstelling van de aanvrager.
                        </text:p>
              </text:list-item>
            </text:list>
            <text:p text:style-name="alineagroep.end">De subsidiabele kosten zijn de organisatiekosten voor duale trajecten en EVC-trajecten en werving van deelnemers aan deze
                     trajecten. Niet subsidiabel zijn de kosten voor de feitelijke uitvoering van duale trajecten, de exploitatie van een leerwerkloket
                     of de uitvoering van EVC-trajecten.
                  </text:p>
          </text:section>
          <text:p text:style-name="nota-toelichting">De uiteindelijke subsidievaststelling is gerelateerd aan de feitelijk gemaakte kosten en niet aan de feitelijk gerealiseerde
                  aantallen deelnemers. Doel van de regeling is immers om een bijdrage te geven in de organisatiekosten.
               </text:p>
          <text:section text:name="alineagroep.d8558e1515" text:style-name="alineagroep">
            <text:p text:style-name="alineagroep">Voor de regeling is in totaal € 24 miljoen beschikbaar. Het streven is te komen tot de volgende verdeling:</text:p>
            <text:list text:style-name="list-style-19">
              <text:list-item>
                <text:p text:style-name="list.start">€ 14,4 miljoen voor stimulering leerwerktrajecten voor werkzoekenden of met werkloosheid bedreigden; en
                        </text:p>
              </text:list-item>
              <text:list-item>
                <text:p text:style-name="list.end">€ 9,6 miljoen voor stimulering leerwerktrajecten voor werkende jongeren zonder startkwalificatie
                        </text:p>
              </text:list-item>
            </text:list>
            <text:p text:style-name="alineagroep.end">Deze verdeling is gebaseerd op de doelstelling gericht op 30.000 werkzoekenden/met werkloosheid bedreigden en 20.000 werkende
                     jongeren zonder startkwalificatie (een verhouding van 3:2).
                  </text:p>
          </text:section>
          <text:section text:name="alineagroep.d8558e1543" text:style-name="alineagroep">
            <text:p text:style-name="alineagroep">Deze regeling is gebaseerd op de Wet overige OCenW-subsidies. Naast de regels die zijn opgenomen in de regeling, zijn dus
                     ook de regels van deze wet van toepassing, evenals de bepalingen van de Algemene wet bestuursrecht inzake subsidies.
                  </text:p>
            <text:p text:style-name="alineagroep.end">De administratieve lasten zijn voor de projecten tot een minimum beperkt door een vereenvoudiging van de aanvraagprocedure
                     (het projectplan is beknopt en is geïntegreerd in het aanvraagformulier, de intentieverklaring hoeft niet te worden meegestuurd)
                     en door de constructie van de subsidieregeling zo veel mogelijk overeen te laten komen met de Tijdelijke stimuleringsregeling
                     leren en werken 2007. De totale administratieve lasten worden geraamd op € 27.000 (0,12% van het subsidieplafond).
                  </text:p>
          </text:section>
          <text:p text:style-name="nota-toelichting">Deze regeling staat dus in principe alleen open voor partijen, met wie reeds een intentieverklaring is afgesloten. Het verdient
                  aanbeveling om vóór indiening van de aanvraag contact op te nemen met de vaste contactpersoon bij de projectdirectie Leren
                  &amp; Werken. Hij of zij kan de partijen adviseren bij de voorbereiding van de aanvraag. De projectdirectie is te bereiken op
                  070-3334700 (zie ook de website www.leren-werken.nl).
               </text:p>
          <text:section text:name="alineagroep.d8558e1555" text:style-name="alineagroep">
            <text:p text:style-name="alineagroep">Een aanvraag voor subsidie wordt ingediend bij:</text:p>
            <text:p text:style-name="alineagroep">SenterNovem</text:p>
            <text:p text:style-name="alineagroep">Afd. Human Capital</text:p>
            <text:p text:style-name="alineagroep">Juliana van Stolberglaan 3</text:p>
            <text:p text:style-name="alineagroep">Postbus 93144</text:p>
            <text:p text:style-name="alineagroep">2509 AC  Den Haag</text:p>
            <text:p text:style-name="alineagroep.end">www.senternovem.nl</text:p>
          </text:section>
          <text:h text:outline-level="3" text:style-name="divisiekop1">Artikelsgewijs
               </text:h>
          <text:h text:outline-level="4" text:style-name="divisiekop2">Artikel 1.1 onder j.
               </text:h>
          <text:section text:name="alineagroep.d8558e1589" text:style-name="alineagroep">
            <text:p text:style-name="alineagroep">Werkende jongeren zonder startkwalificatie zijn kwetsbaar op de arbeidsmarkt: zij lopen bij economische tegenwind het risico
                     om als eerste hun baan te verliezen en zij komen daarna ook moeilijker weer aan werk. Bovendien vormen deze jongeren een onbenut
                     potentieel dat hard nodig is op de huidige en toekomstige arbeidsmarkt, die gekenmerkt wordt door ontgroening en vergrijzing.
                  </text:p>
            <text:p text:style-name="alineagroep">In het Regeerakkoord is daarom bij het project Voortijdig Schoolverlaten niet alleen aandacht voor het voorkomen van nieuwe
                     voortijdig schoolverlaters, maar ook voor opscholing van jongeren die zonder startkwalificatie aan het werk zijn (de ‘oude’
                     VSV-ers).
                  </text:p>
            <text:p text:style-name="alineagroep.end">Met deze subsidieregeling wordt een bijdrage geleverd aan het behalen van de doelstelling uit het Regeerakkoord, door 20.000
                     jongeren alsnog aan een startkwalificatie te helpen, ook als ze al aan het werk zijn. Dat kan door middel van een EVC-traject
                     en/of een duaal traject. Daarvoor moet in beeld worden gebracht waar deze jongeren werken en moeten zij, evenals hun werkgevers,
                     gestimuleerd worden tot scholing. Samenwerkingsverbanden moeten zorgen dat het scholingsaanbod voldoende flexibel is.
                  </text:p>
          </text:section>
          <text:p text:style-name="nota-toelichting">De regeling is bedoeld voor de groep ‘oude VSV-ers’. Dat zijn dus jongeren die met de opleiding zijn gestopt, geen startkwalificatie
                  hebben behaald en nu aan het werk zijn. De regeling is niet bedoeld voor BBL-deelnemers die met hun opleiding willen stoppen;
                  deze groep behoort tot de ‘nieuwe’ VSV-ers.
               </text:p>
          <text:p text:style-name="nota-toelichting">De regeling focust niet op de werkloze jongeren, soms met meervoudige problematieken, maar op jongeren die er al in geslaagd
                  zijn zelfstandig werk te vinden. Omdat deze groep voor een deel uit uitzendkrachten bestaat, zal de doelgroep niet voortdurend
                  een arbeidscontract hebben. Er zullen ook perioden zijn waarin de jongeren tijdelijk geen werk hebben. Deze jongeren willen
                  we met de regeling niet uitsluiten. Vandaar dat een werkende jongere gedefinieerd wordt als een persoon met een leeftijd van
                  minimaal 18 en maximaal 24 jaar met een arbeidscontract of met een beëindigd arbeidscontract.
               </text:p>
          <text:h text:outline-level="4" text:style-name="divisiekop2">Artikel 1.1 onder k.
               </text:h>
          <text:section text:name="alineagroep.d8558e1611" text:style-name="alineagroep">
            <text:p text:style-name="alineagroep">Deze regeling richt zich op het organiseren van projecten voor duale trajecten en EVC-trajecten voor werkzoekende en met werkloosheid
                     bedreigde personen. Het kan daarbij gaan om personen die geen werk hebben, personen die nog aan het werk zijn, ontslagen dreigen
                     te worden en naar een nieuwe baan bemiddeld moeten worden en om werknemers in het kader van de WTV. Het criterium is verder
                     dat voor de werkzoekende of met werkloosheid bedreigde een EVC-traject of een duaal traject een geschikt instrument is om
                     weer aan het werk te komen. Niet voor iedere werkzoekende zal namelijk een EVC-traject of een duaal traject en begeleiding
                     daarbij een geschikte vorm zijn van re-integratie of bemiddeling van werk naar werk. Voor personen die met werkloosheid worden
                     bedreigd zal het halen van een EVC-certificaat hun inzetbaarheid veelal kunnen verbeteren.
                  </text:p>
            <text:p text:style-name="alineagroep.end">Voor personen zonder werk beslist de gemeente of UWV WERKbedrijf over deelname aan een traject en over de financiering daarvan.
                     Ook bij de organisatie van scholing en EVC voor met werkloosheid bedreigden of werknemers in het kader van de WTV zullen het
                     UWV WERKbedrijf en/of de gemeente in het kader van de mobiliteitscentra en de Werkpleinen een rol spelen.
                  </text:p>
          </text:section>
          <text:section text:name="alineagroep.d8558e1621" text:style-name="alineagroep">
            <text:p text:style-name="alineagroep">De regeling heeft niet alleen betrekking op projecten voor werkzoekenden met een WW- of WWB-uitkering, maar ook voor werkzoekende
                     personen zonder uitkering (Nuggers) of personen met een Wajong of WIA/WAO-uitkering.
                  </text:p>
            <text:p text:style-name="alineagroep.end">De doelgroep werkzoekenden, die een vorm van ondersteuning nodig hebben, omvat ook personen met een WSW-indicatie. Dit betreft
                     mensen met een arbeidshandicap (fysiek, sociaal of psychisch), waardoor zij niet zelfstandig op een reguliere werkplek aan
                     de slag kunnen. Verder heeft de regeling betrekking op projecten voor leerwerktrajecten voor inburgeraars. Voor al deze groepen
                     werkzoekenden geldt dat zij tot de doelgroep worden gerekend als een EVC-traject of een duaal traject een geschikt instrument
                     is om weer aan het werk te komen.
                  </text:p>
          </text:section>
          <text:h text:outline-level="4" text:style-name="divisiekop2">Artikel 1.2 eerste lid
               </text:h>
          <text:p text:style-name="nota-toelichting">Op grond van de Tijdelijke stimuleringsregeling leren en werken 2007 hebben partijen subsidie ontvangen voor de verwezenlijking
                  van intenties betrekking hebbend op de doelgroep volwassen werkenden en werkzoekenden. Doel van de subsidie op grond van de
                  onderhavige regeling is om een bijdrage te leveren in de kosten voor activiteiten die specifiek gericht zijn op de doelgroepen
                  werkende jongeren zonder startkwalificatie, werkzoekenden die een vorm van ondersteuning nodig hebben bij het vinden van werk
                  en met werkloosheid bedreigden.
               </text:p>
          <text:h text:outline-level="4" text:style-name="divisiekop2">Artikel 1.2 tweede lid
               </text:h>
          <text:p text:style-name="nota-toelichting">Deze regeling heeft tot doel activiteiten te subsidiëren, die tot een grotere instroom in duale trajecten en EVC-trajecten
                  leiden van werkende jongeren zonder startkwalificatie, werkzoekenden en met werkloosheid bedreigden. Op het aanvraagformulier
                  dient een relatie te worden aangebracht tussen de te ondernemen activiteiten en de kwantitatieve doelstelling. Verder dient
                  te worden beschreven welke andere activiteiten op de regionale of sectorale arbeidsmarkt voor deze doelgroepen worden of zijn
                  ondernomen teneinde vast te kunnen stellen of sprake is van een subsidieaanvraag voor nieuwe activiteiten.
               </text:p>
          <text:h text:outline-level="4" text:style-name="divisiekop2">Artikel 1.3
               </text:h>
          <text:section text:name="alineagroep.d8558e1649" text:style-name="alineagroep">
            <text:p text:style-name="alineagroep">De Tijdelijke stimuleringsregeling Leren &amp; Werken 2007 heeft geleid tot een nagenoeg landelijk dekkende, regionale infrastructuur
                     voor een leven lang leren. Om recht te doen aan deze infrastructuur komen in principe alleen regio’s en sectoren waarmee een
                     samenwerkingsafspraak bestaat, blijkend uit een intentieverklaring, in aanmerking voor subsidie op basis van deze subsidieregeling.
                     Zij worden gestimuleerd extra inspanningen te verrichten om werkende jongeren zonder startkwalificatie, werkzoekenden en met
                     werkloosheid bedreigden in trajecten te plaatsen. Het eerste lid van deze bepaling regelt wie er als aanvrager van de subsidie
                     kan optreden, namelijk uitsluitend één van de partijen bij een intentieverklaring.
                  </text:p>
            <text:p text:style-name="alineagroep.end">Het verleggen van de focus richting werkende jongeren zonder startkwalificatie, werkzoekenden en met werkloosheid bedreigden
                     kan voor de samenwerkingsverbanden aanleiding zijn de samenwerking uit te breiden met nieuwe partijen.
                  </text:p>
          </text:section>
          <text:h text:outline-level="4" text:style-name="divisiekop2">Artikel 1.4 eerste en tweede lid
               </text:h>
          <text:section text:name="alineagroep.d8558e1662" text:style-name="alineagroep">
            <text:p text:style-name="alineagroep">Aanvragen kunnen in twee periodes worden ingediend. Hiervoor is gekozen, omdat de huidige samenwerkingsverbanden zich in verschillend
                     tempo ontwikkelen. Projecten die laat van start zijn gegaan, zijn begin 2009 nog niet klaar voor een nieuwe subsidieaanvraag.
                     Om te voorkomen dat vooral de vergevorderde projecten van deze subsidieregeling profiteren én om te stimuleren dat de andere
                     projecten een kwalitatief goed uitgewerkte aanvraag indienen, is een deel van het budget pas beschikbaar vanaf 1 juni 2009.
                     Als het subsidieplafond van de eerste periode niet is bereikt, wordt het resterende bedrag toegevoegd aan het subsidieplafond
                     van de tweede periode.
                  </text:p>
            <text:p text:style-name="alineagroep">Aanvragen die uiterlijk 31 mei 2009 zijn ingediend, maar niet in aanmerking komen voor subsidie omdat het subsidieplafond
                     van de eerste periode is bereikt, moeten na deze datum opnieuw worden ingediend om alsnog in aanmerking te komen voor subsidie.
                  </text:p>
            <text:p text:style-name="alineagroep.end">Het grootste deel van het subsidieplafond is beschikbaar voor aanvragen in de eerste periode. Op die manier wordt gestimuleerd
                     dat samenwerkingsverbanden spoedig een aanvraag indienen, waardoor zij: 1) een langere projectperiode hebben om hun ambities
                     te kunnen realiseren, 2) een grotere kans hebben dat het budget toereikend is, 3) de subsidie nog tijdens of direct na de
                     looptijd van het huidige project kunnen inzetten zodat er sprake is van doorlopende subsidiëring.
                  </text:p>
          </text:section>
          <text:h text:outline-level="4" text:style-name="divisiekop2">Artikel 1.4 derde lid
               </text:h>
          <text:p text:style-name="nota-toelichting">Het is de bedoeling dat de samenwerkingsverbanden een totaalplan voor werkende jongeren zonder startkwalificatie, werkzoekenden
                  en/of met werkloosheid bedreigden indienen, waarmee eenmalig subsidie wordt aangevraagd. Het is dus niet mogelijk om in beide
                  aanvraagperioden een aanvraag in te dienen. Overigens kan in het totaalplan een fasering worden aangebracht. Niet alle beschreven
                  activiteiten hoeven direct van start te gaan.
               </text:p>
          <text:h text:outline-level="4" text:style-name="divisiekop2">Artikel 1.4 vierde lid
               </text:h>
          <text:section text:name="alineagroep.d8558e1686" text:style-name="alineagroep">
            <text:p text:style-name="alineagroep">Deze bepaling houdt de optie open om, als het subsidieplafond op 1 september 2009 niet is bereikt, een deel van het subsidiebudget
                     te verlenen:
                  </text:p>
            <text:list text:style-name="list-style-20">
              <text:list-item>
                <text:p text:style-name="list.start">voor andere doelgroepen waarmee de doelstelling van 90.000 leerwerktrajecten kan worden behaald. Het gaat dan bijvoorbeeld
                           om scholing van werkenden naar een hoger opleidingsniveau; of
                        </text:p>
              </text:list-item>
              <text:list-item>
                <text:p text:style-name="list.end">aan andere partijen dan bij een intentieverklaring die kunnen zorgen voor een extra impuls voor regionale samenwerking rond
                           leren en werken en die kunnen zorgen voor een versnelling van de realisatie van de leerwerktrajecten.
                        </text:p>
              </text:list-item>
            </text:list>
            <text:p text:style-name="alineagroep.end">Op 1 september 2009 is de uiterste indieningtermijn nog niet verstreken. Toch is bewust voor deze datum gekozen. Mocht op
                     dat moment geconstateerd worden dat veel projecten geen gebruik gaan maken van de regeling, dan is er nog tijd om via een
                     andere weg toch de doelstelling van 90.000 leerwerktrajecten eind 2010 te realiseren.
                  </text:p>
          </text:section>
          <text:h text:outline-level="4" text:style-name="divisiekop2">Artikel 1.5 eerste lid
               </text:h>
          <text:p text:style-name="nota-toelichting">Voor het verlenen van de subsidie zijn de voorgenomen activiteiten en de begroting het uitgangspunt. Hierbij gelden twee regels.</text:p>
          <text:list text:style-name="list-style-21">
            <text:list-item text:start-value="1">
              <text:p text:style-name="list.start">De hoogte van de subsidie bedraagt ten hoogste 75% van de subsidiabele kosten en
                     </text:p>
            </text:list-item>
            <text:list-item text:start-value="2">
              <text:p text:style-name="list.end">de subsidie bedraagt niet meer dan een bepaald maximumbedrag dat afhankelijk is van de doelstelling van de aanvrager. Er is
                        gekozen voor een subsidieplafond dat afhankelijk is van de ambities van de aanvrager, omdat op die manier de doelmatigheid
                        van de subsidie is gewaarborgd.
                     </text:p>
            </text:list-item>
          </text:list>
          <text:section text:name="alineagroep.d8558e1740" text:style-name="alineagroep">
            <text:p text:style-name="alineagroep">Een voorbeeld:</text:p>
            <text:p text:style-name="alineagroep.end">De aanvrager heeft als ambitie om 200 leerwerktrajecten voor werkende jongeren zonder startkwalificatie tot stand te laten
                     komen. Uit de begroting blijkt dat de subsidiabele kosten € 200.000 bedragen. De subsidie zou dan 75% bedragen, namelijk € 150.000.
                     Als de rekenregel wordt toegepast dan geldt echter een maximumsubsidie van € 100.000 (200 × € 500). De aanvrager zal dan zelf
                     € 100.000 moeten financieren.
                  </text:p>
          </text:section>
          <text:p text:style-name="nota-toelichting">De rekenregel dient om de subsidiehoogte per aanvraag te berekenen. Er is dus nadrukkelijk geen sprake van een zogenaamde
                  outputfinanciering.
               </text:p>
          <text:h text:outline-level="4" text:style-name="divisiekop2">Artikel 1.5 tweede lid
               </text:h>
          <text:p text:style-name="nota-toelichting">Indien de aanvrager een hogere ambitie heeft dan 1600 werkende jongeren zonder startkwalificatie of 2400 werkzoekenden/met
                  werkloosheid bedreigden en daarvoor een degelijke onderbouwing geeft, kan de minister, voor zover het subsidieplafond dit
                  toelaat, besluiten de maximale hoogte van de subsidie als bedoeld in het eerste lid, onderdeel a. en b., te verhogen.
               </text:p>
          <text:h text:outline-level="4" text:style-name="divisiekop2">Artikel 2.1
               </text:h>
          <text:p text:style-name="nota-toelichting">Op het aanvraagformulier moet een degelijke onderbouwing worden gegeven van het aantal werkende jongeren zonder startkwalificatie
                  en werkzoekenden/met werkloosheid bedreigden die in een leerwerktraject worden geplaatst. Bij de kwantitatieve onderbouwing
                  wordt tevens per doelgroep aangegeven hoeveel leerwerktrajecten betrekking hebben op duaal en op EVC. Indien de trajecten
                  geen betrekking hebben op EVC, dient aanvrager dit te motiveren.
               </text:p>
          <text:p text:style-name="nota-toelichting">De aanvraag bevat een beschrijving van de verantwoordelijkheden/taken van de verschillende samenwerkingspartners en van de
                  activiteiten die door deze partners in het kader van het project worden uitgevoerd.
               </text:p>
          <text:section text:name="alineagroep.d8558e1770" text:style-name="alineagroep">
            <text:p text:style-name="alineagroep">Wat betreft de doelgroep werkzoekenden en met werkloosheid bedreigden moet op het aanvraagformulier in ieder geval worden
                     ingegaan op de werkzaamheden, die door het UWV WERKbedrijf en de gemeente worden verricht en op de afspraken die zijn gemaakt
                     met het UWV WERKbedrijf en gemeenten over de selectie en toeleiding van werkzoekenden en met werkloosheid bedreigden naar
                     leerwerktrajecten. Het UWV WERKbedrijf en gemeenten moeten de beslissing nemen of een duaal traject of een EVC-traject voor
                     hen een geschikte vorm van dienstverlening is. Het aanvraagformulier bevat ook een omschrijving van de wijze waarop leerwerkvacatures
                     worden geworven.
                  </text:p>
            <text:p text:style-name="alineagroep">Wat betreft de werkende jongeren moet worden ingegaan op de wijze waarop zowel de jongere als de werkgever benaderd wordt
                     en de wijze waarop samenwerking met RMC en/of jongerenloket wenselijk dan wel noodzakelijk is.
                  </text:p>
            <text:p text:style-name="alineagroep.end">Voor beide doelgroepen geldt dat op het aanvraagformulier aandacht moet worden besteed aan de rol van de Kenniscentra Beroepsonderwijs
                     Bedrijfsleven en van de onderwijsinstellingen. Het project moet beschrijven op welke manier gebruik wordt gemaakt van de expertise
                     en de infrastructuur van de Kenniscentra om vraaggericht richting het regionale bedrijfsleven te kunnen opereren. De onderwijsinstellingen
                     zullen zich vanaf het moment van toekenning van subsidie aanwijsbaar moeten inspannen om binnen hun organisatie voorbereidingen
                     te treffen om de verwachte vraag naar leerwerktrajecten voor deze doelgroepen op te vangen.
                  </text:p>
          </text:section>
          <text:p text:style-name="nota-toelichting">Omdat in een regio sectorale projecten actief kunnen zijn en omdat regionale projecten zich kunnen richten op ondernemers
                  in sectoren waar sectorale samenwerkingsverbanden actief zijn, is het noodzakelijk dat de verschillende activiteiten die worden
                  ondernomen op elkaar worden afgestemd op regionaal niveau. Daartoe moet op het aanvraagformulier worden omschreven op welke
                  wijze men deze afstemming denkt te gaan vormgeven.
               </text:p>
          <text:h text:outline-level="4" text:style-name="divisiekop2">Artikel 2.2 eerste lid
               </text:h>
          <text:p text:style-name="nota-toelichting">De kosten die voor subsidie in aanmerking komen betreffen de kosten voortvloeiend uit de organisatie en ontwikkeling voorzover
                  gericht op leerwerktrajecten voor werkende jongeren zonder startkwalificatie, werkzoekenden en met werkloosheid bedreigden.
                  Het feitelijk uitvoeren van leerwerktrajecten, dus bijvoorbeeld kosten aan schoolgeld, loon(derving), de uitkering en kosten
                  die betrekking hebben op het geven van onderwijs of scholing, komt niet voor subsidiering in aanmerking. Dat geldt ook voor
                  de exploitatie van het leerwerkloket.
               </text:p>
          <text:h text:outline-level="4" text:style-name="divisiekop2">Artikel 2.2 tweede lid
               </text:h>
          <text:section text:name="alineagroep.d8558e1797" text:style-name="alineagroep">
            <text:p text:style-name="alineagroep">Bij loonkosten gaat het om de loonkosten van het personeel van de samenwerkende partijen, dat rechtstreeks productieve arbeid
                     verricht ten behoeve van het project. De inzet van deze medewerkers moet worden verantwoord met gebruikmaking van een tijdregistratiesysteem.
                  </text:p>
            <text:p text:style-name="alineagroep">Bij de bepaling van de loonkosten wordt uitgegaan van het brutoloon. Dit bruto jaarloon wordt verhoogd met de wettelijke dan
                     wel op grond van een arbeidsovereenkomst verschuldigde opslag voor sociale lasten (de werkgeverslasten voor sociale verzekering,
                     vervroegd uittreden en pensioen). Bij de berekening van het uurloon wordt uitgegaan van een norm van 1.750 arbeidsuren per
                     jaar (voor onderwijsinstellingen 1.659 arbeidsuren per jaar).
                  </text:p>
            <text:p text:style-name="alineagroep.end">Bij materiële kosten gaat het om kosten voor aanschaf van middelen met een functionele relatie tot het project. Daarbij gelden
                     de laagste prijzen die onder vergelijkbare omstandigheden moeten worden betaald.
                  </text:p>
          </text:section>
          <text:h text:outline-level="4" text:style-name="divisiekop2">Artikel 3.1
               </text:h>
          <text:p text:style-name="nota-toelichting">De subsidieaanvragen worden in volgorde van binnenkomst afgehandeld. Zolang het totaal beschikbare subsidiebedrag nog niet
                  is uitgeput of niet wordt overschreden, vindt, voor zover aan de daarvoor gestelde voorwaarden en criteria is voldaan, subsidieverlening
                  plaats.
               </text:p>
          <text:h text:outline-level="4" text:style-name="divisiekop2">Artikel 3.3
               </text:h>
          <text:p text:style-name="nota-toelichting">Bij de beoordeling van de subsidieaanvragen op basis van de gestelde criteria kan de minister advies inwinnen van deskundigen
                  op het gebied van leerwerktrajecten voor werkende jongeren zonder startkwalificatie, werkzoekenden en/of met werkloosheid
                  bedreigden.
               </text:p>
          <text:h text:outline-level="4" text:style-name="divisiekop2">Artikel 3.4 eerste en tweede lid
               </text:h>
          <text:p text:style-name="nota-toelichting">Het begrotingsvoorbehoud houdt in dat op de subsidieverlening wijzigingen moeten worden aangebracht als de begrotingswetgever
                  onvoldoende gelden ter beschikking heeft gesteld.
               </text:p>
          <text:h text:outline-level="4" text:style-name="divisiekop2">Artikel 4.1
               </text:h>
          <text:p text:style-name="nota-toelichting">Het overleg heeft tot doel de resultaten en de samenwerking tussen de partijen te evalueren, en vast te stellen of deze samenwerking
                  kan worden gecontinueerd. Het overleg wordt voorbereid in samenwerking met de projectdirectie Leren &amp; Werken van het Ministerie
                  van Onderwijs, Cultuur en Wetenschap en Sociale Zaken en Werkgelegenheid.
               </text:p>
          <text:h text:outline-level="4" text:style-name="divisiekop2">Artikel 5.1
               </text:h>
          <text:section text:name="alineagroep.d8558e1843" text:style-name="alineagroep">
            <text:p text:style-name="alineagroep">Op grond van artikel 4:46 van de Algemene wet bestuursrecht kan de subsidie lager dan de verlening worden vastgesteld indien
                     bijvoorbeeld de activiteiten waarvoor de subsidie is verleend niet of niet geheel hebben plaatsgevonden, of indien niet aan
                     de verplichtingen is voldaan.
                  </text:p>
            <text:p text:style-name="alineagroep.end">Dit betekent bijvoorbeeld dat indien uiteindelijk de subsidiabele kosten minder bedragen dan de aangevraagde subsidie doordat
                     minder kosten zijn gemaakt bijvoorbeeld als gevolg van een uitvoering op een meer beperkte schaal dan op het aanvraagformulier
                     was aangegeven, de subsidie lager kan worden vastgesteld. Indien minder dan de beoogde aantallen leerwerktrajecten zijn gerealiseerd
                     voor 31 december 2010 heeft dit als zodanig geen invloed op de hoogte van de subsidievaststelling.
                  </text:p>
          </text:section>
          <text:h text:outline-level="4" text:style-name="divisiekop2">Artikel 6.1
               </text:h>
          <text:p text:style-name="nota-toelichting">Bij de verstrekking van het tweede voorschot oordeelt de minister op basis van de voortgang van het project. De minister baseert
                  zich daarbij op de kwalitatieve en kwantitatieve monitor die Cinop in opdracht van de projectdirectie Leren &amp; Werken uitvoert.
                  Indien de situatie in een project aanleiding geeft tot een bestuurlijk gesprek met de partijen die bij het project betrokken
                  zijn, zal de betaling van het tweede voorschot zo spoedig mogelijk na het gesprek worden verstrekt, tenzij de minister naar
                  aanleiding van dit gesprek concludeert dat de voortgang van het project onvoldoende is.
               </text:p>
          <text:section text:name="ondertekening.d8558e1859"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stimuleringsregeling leren en werken voor werkende jongeren zonder startkwalificatie, werkzoekenden en met werkloosheid
         bedreigden
      </dc:title>
  </office:meta>
</office:document-meta>
</file>