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87</text:p>
      <text:p text:style-name="publicatie-titel.end">26 november 2009</text:p>
      <text:h text:outline-level="1" text:style-name="staatscourant_kop">Bekendmaking verlening vergunning Wet beheer rijkswaterstaatswerken
         </text:h>
      <text:section text:name="algemeen.d37268e117" text:style-name="algemeen">
        <text:section text:name="vrije-tekst.d37268e119" text:style-name="vrije-tekst">
          <text:p text:style-name="vrije-tekst">De Minister van Verkeer en Waterstaat deelt, gelet op de Algemene wet bestuursrecht, mede dat hij de provincie Gelderland
                  op grond van de Wet beheer rijkswaterstaatswerken vergunning heeft verleend voor de reconstructie van de aansluitingen N837/Rijksweg
                  A50 (afrit 18) langs rijksweg A50 rechts en links tussen km 158,800 a/d en km 159,500 b in de gemeente Overbetuwe. Deze reconstructie
                  bestaat uit het aanpassen van de lus in de westelijke afrit van de rijksweg A50 (afrit 18) en het plaatsen van twee verkeersregelinstallaties
                  (VRI’s) langs de westelijke en oostelijke afrit van rijksweg A50 (afrit 18) met bijbehorende civieltechnische werken.
               </text:p>
          <text:h text:outline-level="3" text:style-name="divisiekop1">Terinzagelegging
               </text:h>
          <text:p text:style-name="vrije-tekst">De beschikking, alsmede de ter zake zijnde stukken liggen vanaf 30 november 2009 gedurende zes weken ter inzage bij het kantoor
                  van het Wegendistrict Arnhem–Nijmegen van Rijkswaterstaat, Van Nieuwenhuijzenweg 8, 6874 NE  Wolfheze, op werkdagen van 9.00
                  uur tot 16.00 uur.
               </text:p>
          <text:h text:outline-level="3" text:style-name="divisiekop1">Beroep en voorlopige voorziening
               </text:h>
          <text:p text:style-name="vrije-tekst">De wijze van het instellen van beroep tegen dit besluit en het indienen van een verzoek om een voorlopige voorziening is verwoord
                  in het blad Mededelingen behorend bij dit besluit.
               </text:p>
          <text:h text:outline-level="3" text:style-name="divisiekop1">Inlichtingen
               </text:h>
          <text:p text:style-name="vrije-tekst">Eenieder kan zich voor het verkrijgen van inlichtingen van de ter inzage gelegde stukken wenden tot het hoofd van het Wegendistrict
                  Arnhem–Nijmegen, Van Nieuwenhuijzenweg 8, 6874 NE  Wolfheze, telefoon 026-483 74 11.
               </text:p>
        </text:section>
        <text:section text:name="tekst-sluiting.d37268e147" text:style-name="tekst-sluiting">
          <text:section text:name="ondertekening.d37268e14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erlening vergunning Wet beheer rijkswaterstaatswerken</dc:title>
  </office:meta>
</office:document-meta>
</file>