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86</text:p>
      <text:p text:style-name="publicatie-titel.end">26 november 2009</text:p>
      <text:h text:outline-level="1" text:style-name="staatscourant_kop">Centrale Raad van Beroep, Kennisgevingen aan belanghebbende
         </text:h>
      <text:section text:name="algemeen.d38546e96" text:style-name="algemeen">
        <text:section text:name="aanhef.d38546e98" text:style-name="aanhef">
          <text:section text:name="context.d38546e100" text:style-name="context">
            <text:p text:style-name="context_al.end">Reg.nrs. 02/1663 TW en 04/4874 TW</text:p>
          </text:section>
        </text:section>
        <text:section text:name="vrije-tekst.d38546e107" text:style-name="vrije-tekst">
          <text:p text:style-name="vrije-tekst">Gelet op het bepaalde in artikel 8:56 van de Algemene wet bestuursrecht deelt de griffier van de Centrale Raad van Beroep
                  mee dat de gedingen tussen
               </text:p>
          <text:p text:style-name="vrije-tekst">T. Akca te Turkije </text:p>
          <text:p text:style-name="vrije-tekst">en</text:p>
          <text:p text:style-name="vrije-tekst">de Raad van bestuur van het Uitvoeringsinstituut werknemersverzekeringen</text:p>
          <text:p text:style-name="vrije-tekst">zullen worden behandeld ter zitting van een enkelvoudige kamer van de Centrale Raad van Beroep op woensdag 6 januari 2010,
                  om 10.00 uur in het gerechtsgebouw Graadt van Roggenweg 200–250, (gebouw C) te Utrecht, zittingzaal E.
               </text:p>
          <text:section text:name="alineagroep.d38546e125" text:style-name="alineagroep">
            <text:p text:style-name="alineagroep">De behandeling zal geschieden door mr. M.M. van der Kade. Tot uiterlijk tien dagen voor de zitting kunnen nadere stukken worden
                     ingediend.
                  </text:p>
            <text:p text:style-name="alineagroep.end">Getuigen en deskundigen kunnen worden meegebracht of bij aangetekende brief worden opgeroepen, mits daarvan uiterlijk een
                     week voor de dag van de zitting aan de Raad en aan de andere partij mededeling is gedaan, met vermelding van namen en woonplaat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entrale Raad van Beroep, Kennisgevingen aan belanghebbende</dc:title>
  </office:meta>
</office:document-meta>
</file>