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984</text:p>
      <text:p text:style-name="publicatie-titel.end">26 november 2009</text:p>
      <text:h text:outline-level="1" text:style-name="staatscourant_kop">Regeling van de Staatssecretaris van Sociale Zaken en Werkgelegenheid van 20 oktober 2009, nr. R&amp;P/RA/2009/23614, tot instelling
            van een Monitorcomité ESF3
         </text:h>
      <text:section text:name="regeling.d41260e144" text:style-name="regeling">
        <text:section text:name="aanhef.d41260e146" text:style-name="aanhef">
          <text:p text:style-name="wie">De Staatssecretaris van Sociale Zaken en Werkgelegenheid,</text:p>
          <text:p text:style-name="considerans.al">Gelet op artikel 35 van Verordening (EG) Nr. 1260/1999 van de Raad van 21 juni 1999 houdende de algemene bepalingen inzake
                  de Structuurfondsen;
               </text:p>
          <text:p text:style-name="afkondiging">Besluit:</text:p>
        </text:section>
        <text:section text:name="regeling-tekst.d41260e158" text:style-name="regeling-tekst">
          <text:section text:name="artikel.d41260e160" text:style-name="artikel">
            <text:h text:outline-level="3" text:style-name="artikel_kop">Artikel 1. Definities
                  </text:h>
            <text:p text:style-name="artikel">In dit besluit wordt verstaan onder:</text:p>
            <text:p text:style-name="definition.term">a. de Beschikking:
                     </text:p>
            <text:p text:style-name="definition.description">de Beschikking van de Europese Commissie, kenmerk C(2001)1127, d.d. 8 augustus 2000, houdende goedkeuring van het voor Nederland
                           geldende Enig Programmeringsdocument voor de structurele bijstandsverlening uit hoofde van doelstelling 3;
                        </text:p>
            <text:p text:style-name="definition.term">b. de Verordening:
                     </text:p>
            <text:p text:style-name="definition.description">Verordening (EG) Nr. 1260/1999 van de Raad van 21 juni 1999 houdende de algemene bepalingen inzake de Structuurfondsen (Pb. L161);</text:p>
            <text:p text:style-name="definition.term">c. de minister:
                     </text:p>
            <text:p text:style-name="definition.description">de minister van Sociale zaken en Werkgelegenheid;</text:p>
            <text:p text:style-name="definition.term">d. Het Comité:
                     </text:p>
            <text:p text:style-name="definition.description">het Monitorcomité ESF3 als bedoeld in artikel 2.</text:p>
          </text:section>
          <text:section text:name="artikel.d41260e218" text:style-name="artikel">
            <text:h text:outline-level="3" text:style-name="artikel_kop">Artikel 2. Instelling
                  </text:h>
            <text:p text:style-name="artikel">Er is een Monitorcomité ESF3.</text:p>
          </text:section>
          <text:section text:name="artikel.d41260e228" text:style-name="artikel">
            <text:h text:outline-level="3" text:style-name="artikel_kop">Artikel 3. Samenstelling
                  </text:h>
            <text:list text:style-name="list-style-1">
              <text:list-item text:start-value="1">
                <text:p text:style-name="list.start"> Het Comité bestaat uit de volgende leden:
                        </text:p>
                <text:list>
                  <text:list-item text:start-value="1">
                    <text:p text:style-name="list.start">twee leden, aangewezen door de minister, waaronder de voorzitter;
                              </text:p>
                  </text:list-item>
                  <text:list-item text:start-value="2">
                    <text:p text:style-name="list.cont">een lid, aangewezen door de minister van Onderwijs, Cultuur en Wetenschap;
                              </text:p>
                  </text:list-item>
                  <text:list-item text:start-value="3">
                    <text:p text:style-name="list.cont">een lid, aangewezen door de minister van Binnenlandse Zaken en Koninkrijksrelaties;
                              </text:p>
                  </text:list-item>
                  <text:list-item text:start-value="4">
                    <text:p text:style-name="list.cont">een lid, aangewezen door de Vereniging van Nederlandse Gemeenten;
                              </text:p>
                  </text:list-item>
                  <text:list-item text:start-value="5">
                    <text:p text:style-name="list.cont">twee leden, aangewezen door de in de Stichting van de Arbeid vertegenwoordigde organisaties van werkgevers;
                              </text:p>
                  </text:list-item>
                  <text:list-item text:start-value="6">
                    <text:p text:style-name="list.cont">twee leden, aangewezen door de in de Stichting van de Arbeid vertegenwoordigde organisaties van werknemers.
                              </text:p>
                  </text:list-item>
                </text:list>
              </text:list-item>
              <text:list-item text:start-value="2">
                <text:p text:style-name="list.cont"> De leden van het Comité kunnen zich ter vergadering laten bijstaan door een of meer adviseurs.
                        </text:p>
              </text:list-item>
              <text:list-item text:start-value="3">
                <text:p text:style-name="list.cont"> Een lid van het Comité kan zich bij ziekte of ontstentenis laten vervangen door een plaatsvervanger, die is aangewezen op
                           overeenkomstige wijze als dat lid.
                        </text:p>
              </text:list-item>
              <text:list-item text:start-value="4">
                <text:p text:style-name="list.cont"> Een vertegenwoordiger van de Europese Commissie heeft met raadgevende stem zitting in het Comité.
                        </text:p>
              </text:list-item>
              <text:list-item text:start-value="5">
                <text:p text:style-name="list.end"> Het secretariaat van het Comité berust bij het ministerie van Sociale Zaken en Werkgelegenheid.
                        </text:p>
              </text:list-item>
            </text:list>
          </text:section>
          <text:section text:name="artikel.d41260e330" text:style-name="artikel">
            <text:h text:outline-level="3" text:style-name="artikel_kop">Artikel 4. Vergaderingen
                  </text:h>
            <text:list text:style-name="list-style-2">
              <text:list-item text:start-value="1">
                <text:p text:style-name="list.start"> Het Comité komt tenminste tweemaal per jaar bijeen.
                        </text:p>
              </text:list-item>
              <text:list-item text:start-value="2">
                <text:p text:style-name="list.end"> 
                           Indien nodig kan het Comité gebruik maken van een schriftelijke vergaderprocedure.
                        </text:p>
              </text:list-item>
            </text:list>
          </text:section>
          <text:section text:name="artikel.d41260e356" text:style-name="artikel">
            <text:h text:outline-level="3" text:style-name="artikel_kop">Artikel 5. Besluitvorming
                  </text:h>
            <text:p text:style-name="artikel">Het Comité besluit met meerderheid van ter vergadering aanwezige stemmen. Bij staking der stemmen geeft de stem van de voorzitter
                     de doorslag.
                  </text:p>
          </text:section>
          <text:section text:name="artikel.d41260e367" text:style-name="artikel">
            <text:h text:outline-level="3" text:style-name="artikel_kop">Artikel 6. Taken
                  </text:h>
            <text:list text:style-name="list-style-3">
              <text:list-item text:start-value="1">
                <text:p text:style-name="list.start"> Overeenkomstig artikel 35 van de verordening:
                        </text:p>
                <text:list>
                  <text:list-item text:start-value="1">
                    <text:p text:style-name="list.start">beoordeelt het Comité de aan hem ter goedkeuring voorgelegde besluiten ter uitvoering van de Beschikking;
                              </text:p>
                  </text:list-item>
                  <text:list-item text:start-value="2">
                    <text:p text:style-name="list.cont">gaat het Comité regelmatig na of vooruitgang is geboekt met de verwezenlijking van de doelstellingen welke met de Beschikking
                                 worden nagestreefd;
                              </text:p>
                  </text:list-item>
                  <text:list-item text:start-value="3">
                    <text:p text:style-name="list.cont">onderzoekt en evalueert het Comité de met de uitvoering van de Beschikking bereikte resultaten;
                              </text:p>
                  </text:list-item>
                  <text:list-item text:start-value="4">
                    <text:p text:style-name="list.cont">beoordeelt het Comité de aan hem ter goedkeuring voorgelegde verslagen;
                              </text:p>
                  </text:list-item>
                  <text:list-item text:start-value="5">
                    <text:p text:style-name="list.cont">beoordeelt het Comité eventuele aan hem voorgelegde voorstellen tot wijziging van de Beschikking.
                              </text:p>
                  </text:list-item>
                </text:list>
              </text:list-item>
              <text:list-item text:start-value="2">
                <text:p text:style-name="list.end"> De minister verschaft op verzoek aan het Comité de inlichtingen waarover deze beschikt, en die het Comité voor de vervulling
                           van zijn taak nodig heeft.
                        </text:p>
              </text:list-item>
            </text:list>
          </text:section>
          <text:section text:name="artikel.d41260e436" text:style-name="artikel">
            <text:h text:outline-level="3" text:style-name="artikel_kop">Artikel 7. Adviesbevoegdheid
                  </text:h>
            <text:p text:style-name="artikel">Indien het Comité van oordeel is dat aanpassing wenselijk is van enig besluit dat is vastgesteld ter uitvoering van de Beschikking,
                     dan wel dat aanpassing wenselijk is van de wijze waarop een dergelijk besluit wordt uitgevoerd teneinde de aan de subsidiëring
                     uit het Europees Sociaal Fonds ten grondslag liggende doelstellingen zo goed mogelijk te verwezenlijken, kan het terzake eigener
                     beweging advies uitbrengen aan de minister.
                  </text:p>
          </text:section>
          <text:section text:name="artikel.d41260e446" text:style-name="artikel">
            <text:h text:outline-level="3" text:style-name="artikel_kop">Artikel 8. Nadere regeling werkzaamheden
                  </text:h>
            <text:p text:style-name="artikel">Het Comité kan zijn werkzaamheden nader regelen binnen het kader, gegeven door de Verordening, de Beschikking en de ter uitvoering
                     daarvan genomen ministeriële besluiten.
                  </text:p>
          </text:section>
          <text:section text:name="artikel.d41260e456" text:style-name="artikel">
            <text:h text:outline-level="3" text:style-name="artikel_kop">Artikel 9. Inwerkingtreding
                  </text:h>
            <text:p text:style-name="artikel">Dit besluit treedt in werking met ingang van de eerste dag na de dagtekening van de Staatscourant waarin het wordt geplaatst
                     en werkt terug tot en met 25 september 2008.
                  </text:p>
          </text:section>
        </text:section>
        <text:section text:name="regeling-sluiting.d41260e467" text:style-name="regeling-sluiting">
          <text:section text:name="slotformulering.d41260e469" text:style-name="slotformulering">
            <text:p text:style-name="slotformulering">Deze regeling zal in de Staatscourant worden geplaatst.</text:p>
          </text:section>
          <text:section text:name="gegeven.d41260e475" text:style-name="gegeven">
            <text:p text:style-name="dagtekening">Den Haag, 20 oktober 2009</text:p>
          </text:section>
          <text:section text:name="ondertekening.d41260e481"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eling van de Staatssecretaris van Sociale Zaken en Werkgelegenheid van 20 oktober 2009, nr. R&amp;P/RA/2009/23614, tot instelling
         van een Monitorcomité ESF3
      </dc:title>
  </office:meta>
</office:document-meta>
</file>