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9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kendmaking wijziging van de verplichtstelling tot deelneming in het bedrijfstakpensioenfonds voor de recreatie
         </text:h>
      <text:section text:name="regeling.d2355e69" text:style-name="regeling">
        <text:section text:name="aanhef.d2355e71" text:style-name="aanhef">
          <text:p text:style-name="wie">De Minister van Sociale Zaken en Werkgelegenheid,</text:p>
          <text:p text:style-name="considerans.al">Gezien
                  de op 25 september 2008 ontvangen aanvraag van Interpolis
                  Pensioenbeheer namens de Vereniging van Recreatieondernemers Nederland
                  (RECRON), FNV Horecabond, CNV Bedrijvenbond en ABVAKABO FNV, daartoe
                  strekkende dat de verplichtstelling tot deelneming in de Stichting
                  Pensioenfonds Recreatie, ingevolge de Wet verplichte deelneming in een
                  bedrijfstakpensioenfonds 2000, wordt gewijzigd voor de in de aanvraag
                  bedoelde groepen van personen in de bedrijfstak voor de
                  Recreatie;
               </text:p>
          <text:p text:style-name="considerans.al">Overwegende dat
                  vorengenoemde organisaties zijn te beschouwen als een
                  vertegenwoordiging van het georganiseerde bedrijfsleven in genoemde
                  bedrijfstak, die naar het oordeel van de Minister een belangrijke
                  meerderheid van de in de bedrijfstak werkzame personen
                  vertegenwoordigt;
               </text:p>
          <text:p text:style-name="considerans.al">Gelet
                  op de artikelen 10, eerste lid en 16 van de Wet verplichte deelneming
                  in een bedrijfstakpensioenfonds
                  2000;
               </text:p>
          <text:p text:style-name="considerans.al">Gezien het overleg
                  met De Nederlandsche
                  Bank;
               </text:p>
          <text:p text:style-name="afkondiging">Besluit:</text:p>
        </text:section>
        <text:section text:name="regeling-tekst.d2355e93" text:style-name="regeling-tekst">
          <text:h text:outline-level="3" text:style-name="wijzig-artikel_kop">ARTIKEL I
               </text:h>
          <text:p text:style-name="wat">Wijzigt
                  zijn besluit van 21 december 2000, nr. 99/36358, Stcrt. 2000, nr. 252
                  (laatstelijk gewijzigd bij besluit van 28 december 2004, nr. 75984,
                  Stcrt. 2004, nr. 253) waarin werd overgegaan tot het verplichtstellen
                  van de deelneming in de Stichting Pensioenfonds Recreatie. De
                  verplichtstelling tot deelneming komt na wijziging te luiden als
                  volgt:
               </text:p>
          <text:section text:name="wijziging.d2355e102" text:style-name="wijziging">
            <text:section text:name="artikeltekst.d2355e104" text:style-name="wijziging.block">
              <text:p text:style-name="artikeltekst">‘De
                        deelneming in de Stichting Pensioenfonds Recreatie is verplicht gesteld
                        voor werknemers in loondienst van een werkgever, vanaf de eerste dag
                        van de maand waarin de 21-jarige leeftijd wordt bereikt tot de eerste
                        dag van de maand waarin de 65-jarige leeftijd wordt bereikt, die in
                        hoofdzaak activiteiten verricht in de verblijfsrecreatie en/of
                        zweminrichting en/of buitensportonderneming.
                     </text:p>
              <text:p text:style-name="artikeltekst">Voor zover een
                        werkgever een onderneming exploiteert die niet in hoofdzaak
                        activiteiten verricht die tot de verblijfsrecreatie en/of
                        zweminrichting en/of buitensportonderneming behoren, is de
                        verplichtstelling alleen van toepassing op de werknemers die
                        activiteiten verrichten op het terrein van de verblijfsrecreatie en/of
                        zweminrichting en/of buitensportonderneming, tenzij deze werknemers
                        reeds onder de werkingssfeer van een verplicht gesteld
                        bedrijfstakpensioenfonds vallen.
                     </text:p>
              <text:p text:style-name="artikeltekst">Een onderneming wordt geacht
                        in hoofdzaak activiteiten in de verblijfsrecreatie en/of zweminrichting
                        en/of buitensportonderneming te verrichten, indien de omzet uit
                        verblijfsrecreatie en/of zweminrichting en/of buitensportonderneming
                        meer dan 50% van de totale omzet uitmaakt.
                     </text:p>
              <text:p text:style-name="artikeltekst">Onder
                        verblijfsrecreatie wordt verstaan: het bieden van gelegenheid tot
                        verblijf buiten de eigen woning in tent, caravan, of vergelijkbaar
                        kampeermiddel, dan wel in bungalow, appartement of vergelijkbare
                        accommodatie, al dan niet in privé-eigendom van de gast, dan wel
                        in groepsaccommodatie, voor met name vakantie of ontspanning, van ten
                        minste één overnachting, al dan niet in combinatie aangeboden
                        met diverse voorzieningen te weten winkels, horeca, sport- en
                        spelaccommodatie en (andere) recreatieve voorzieningen.
                     </text:p>
              <text:p text:style-name="artikeltekst">Onder
                        verblijfsrecreatie wordt niet verstaan het hotel-, het pension-, het
                        restaurant-, het café-, het lunchroom- of het cateringbedrijf als
                        omschreven in artikel 2, tweede lid van het Instellingsbesluit
                        Bedrijfschap Horeca en Catering (<text:a office:name="link naar publicatie stb-2003-565" xlink:href="../stb-2003-565.odt" xlink:type="simple" xlink:actuate="onRequest" xlink:show="new">Staatsblad 2003, nr.
                           565</text:a>).
                     </text:p>
              <text:p text:style-name="artikeltekst">Artikel 2 van het Instellingsbesluit 2004 luidt als
                        volgt:
                     </text:p>
              <text:p text:style-name="artikeltekst">’Het bedrijfschap is ingesteld
                        voor:
                     </text:p>
              <text:list text:style-name="list-style-1">
                <text:list-item text:start-value="1">
                  <text:p text:style-name="list.start">de
                              ondernemingen, waarin het hotel-, het pension-, het restaurant-, het
                              café-, het cafetaria-, het lunchroom- of het cateringbedrijf wordt
                              uitgeoefend;
                           </text:p>
                </text:list-item>
                <text:list-item text:start-value="2">
                  <text:p text:style-name="list.end">de overige ondernemingen
                              waarin de verstrekking van logies, gepaard gaande met dienstverlening
                              of de verstrekking van maaltijden, spijzen of dranken voor verbruik ter
                              plaatse, als bedrijf plaats heeft.’
                           </text:p>
                </text:list-item>
              </text:list>
              <text:p text:style-name="artikeltekst">Onder
                        zweminrichting wordt verstaan:
                     </text:p>
              <text:p text:style-name="artikeltekst">een privaatrechtelijke
                        onderneming waarin gelegenheid tot zwemmen en/of baden wordt gegeven,
                        voorzover het zwembad in de onderneming groter is dan 125
                        m<text:span text:style-name="superscript">2</text:span>.
                     </text:p>
              <text:p text:style-name="artikeltekst">Onder buitensportonderneming wordt verstaan: een
                        onderneming die, anders dan in verenigings- of clubverband, meer dan
                        50% van de omzet genereert uit het organiseren van sportieve en
                        recreatieve activiteiten waaraan tegen betaling kan worden deelgenomen
                        en welke onder begeleiding, dan wel met voorafgaande instructie
                        plaatsvindt en waarbij lichamelijke inspanning en avontuurlijke
                        beleving een rol speelt en waarbij gebruik wordt gemaakt van
                        hulpmiddelen. Onder buitensportondernemingen vallen niet skihallen,
                        klimhallen, golfbanen, maneges, zeilscholen, dierentuinen,
                        dagattractiebedrijven en kartbanen.
                     </text:p>
              <text:p text:style-name="artikeltekst">Onder werknemer wordt
                        verstaan: de natuurlijke persoon die op basis van een
                        arbeidsovereenkomst in dienst is van de werkgever, met uitzondering van
                        die werknemers die zijn ingedeeld boven functieschaal negen in de
                        bijgevoegde tabel, de natuurlijke persoon die op grond van een leerplan
                        van een onderwijsinstelling een opleiding volgt in de beroepsopleidende
                        leerweg vallend onder de Wet Educatie en Beroepsonderwijs (<text:a office:name="link naar publicatie stb-1995-501" xlink:href="../stb-1995-501.odt" xlink:type="simple" xlink:actuate="onRequest" xlink:show="new">Staatsblad
                           31 oktober 1995 nr. 501</text:a>) en bij een erkend leerbedrijf onder
                        begeleiding werkzaam is, teneinde de voor de opleiding noodzakelijke
                        beroepspraktijkvorming op te doen.
                     </text:p>
              <text:p text:style-name="artikeltekst">Onder werkgever wordt
                        verstaan: de natuurlijke persoon of de rechtspersoon, dan wel de
                        maatschap, de vennootschap gevormd door twee of meer natuurlijke en/of
                        rechtspersonen gezamenlijk, die een onderneming exploiteert waarvan de
                        activiteiten bestaan uit het verrichten van werkzaamheden in de
                        verblijfsrecreatie dan wel zweminrichting dan wel
                        buitensportonderneming en daartoe werknemers in de zin van deze
                        verplichtstelling in dienst
                        heeft.
                     </text:p>
              <text:p text:style-name="tussenkop">
                        <text:span text:style-name="cur">Uitzondering
                           dagrecreatie</text:span>
                     </text:p>
              <text:p text:style-name="artikeltekst">Voorzover de werkgever een bedrijf
                        exploiteert waarvan de hoofdactiviteit bestaat uit dagrecreatie is deze
                        verplichtstelling niet van toepassing.
                     </text:p>
              <text:p text:style-name="artikeltekst">Onder dagrecreatie wordt
                        verstaan het bieden van een product op het gebied van recreatie,
                        educatie en/of cultuur, dat de consument binnen een dag kan afnemen.
                        Dagrecreatie wordt gezien als hoofdactiviteit van een bedrijf indien
                        meer dan 50% van de totale inkomsten wordt verworven uit activiteiten
                        in de dagrecreatie die niet worden toegerekend aan de
                        verblijfsrecreatie en/of zweminrichting en/of buitensportonderneming,
                        te berekenen volgens onderstaande formule.
                     </text:p>
              <text:p>
                        <draw:frame draw:name="Afbeelding33" draw:style-name="frame.picture" draw:z-index="1" svg:height="1cm" svg:width="14cm" text:anchor-type="paragraph" style:rel-height="scale" style:rel-width="scale">
                           <draw:image draw:filter-name="PNG - Portable Network Graphics" xlink:actuate="onLoad" xlink:href="Pictures/stcrt-2009-1796-001.png" xlink:show="embed" xlink:type="simple"/>
                        </draw:frame>
                     </text:p>
              <text:p text:style-name="Caption">Functiematrix Recreatie</text:p>
              <table:table>
                <table:table-column table:style-name="table.1.col1"/>
                <table:table-column table:style-name="table.1.col2"/>
                <table:table-column table:style-name="table.1.col3"/>
                <table:table-column table:style-name="table.1.col4"/>
                <table:table-column table:style-name="table.1.col5"/>
                <table:table-header-rows>
                  <table:table-row table:style-name="head-row2.zebra1head.left.middle">
                    <table:table-cell table:style-name="border-column.border-row.left.top">
                      <text:p text:style-name="Table_20_Heading">I. Functieniveau</text:p>
                    </table:table-cell>
                    <table:table-cell table:style-name="border-column.border-row.left.top">
                      <text:p text:style-name="Table_20_Heading">I. Management</text:p>
                    </table:table-cell>
                    <table:table-cell table:style-name="border-column.border-row.left.top">
                      <text:p text:style-name="Table_20_Heading">I. Ondersteuning</text:p>
                    </table:table-cell>
                    <table:table-cell table:style-name="border-column.border-row.left.top">
                      <text:p text:style-name="Table_20_Heading">I. Administratie</text:p>
                    </table:table-cell>
                    <table:table-cell table:style-name="border-column.border-row.left.top">
                      <text:p text:style-name="Table_20_Heading">I. Techniek &amp; Groen</text:p>
                    </table:table-cell>
                  </table:table-row>
                </table:table-header-rows>
                <table:table-row table:style-name="tr-rowsep.odd.left.middle">
                  <table:table-cell table:style-name="border-column.border-row.left.top">
                    <text:p text:style-name="Table_20_Contents">I. 2</text:p>
                  </table:table-cell>
                  <table:table-cell table:style-name="border-column.border-row.left.top">
                    <text:p text:style-name="Table_20_Contents">II. </text:p>
                  </table:table-cell>
                  <table:table-cell table:style-name="border-column.border-row.left.top">
                    <text:p text:style-name="Table_20_Contents">II. </text:p>
                  </table:table-cell>
                  <table:table-cell table:style-name="border-column.border-row.left.top">
                    <text:p text:style-name="Table_20_Contents">II. </text:p>
                  </table:table-cell>
                  <table:table-cell table:style-name="border-column.border-row.left.top">
                    <text:p text:style-name="Table_20_Contents">II. Uitvoeren van zeer eenvoudige, routinematige (onderhouds-)werkzaamheden aan terreinen en/of gebouwen</text:p>
                  </table:table-cell>
                </table:table-row>
                <table:table-row table:style-name="tr-rowsep.even.left.middle">
                  <table:table-cell table:style-name="border-column.border-row.left.top">
                    <text:p text:style-name="Table_20_Contents">I. 3</text:p>
                  </table:table-cell>
                  <table:table-cell table:style-name="border-column.border-row.left.top">
                    <text:p text:style-name="Table_20_Contents">III. </text:p>
                  </table:table-cell>
                  <table:table-cell table:style-name="border-column.border-row.left.top">
                    <text:p text:style-name="Table_20_Contents">III. </text:p>
                  </table:table-cell>
                  <table:table-cell table:style-name="border-column.border-row.left.top">
                    <text:p text:style-name="Table_20_Contents">III. </text:p>
                  </table:table-cell>
                  <table:table-cell table:style-name="border-column.border-row.left.top">
                    <text:p text:style-name="Table_20_Contents">III. Uitvoeren van eenvoudig onderhoud aan terreinen en/of gebouwen</text:p>
                  </table:table-cell>
                </table:table-row>
                <table:table-row table:style-name="tr-rowsep.odd.left.middle">
                  <table:table-cell table:style-name="border-column.border-row.left.top">
                    <text:p text:style-name="Table_20_Contents">I. 4</text:p>
                  </table:table-cell>
                  <table:table-cell table:style-name="border-column.border-row.left.top">
                    <text:p text:style-name="Table_20_Contents">IV. </text:p>
                  </table:table-cell>
                  <table:table-cell table:style-name="border-column.border-row.left.top">
                    <text:p text:style-name="Table_20_Contents">IV. </text:p>
                  </table:table-cell>
                  <table:table-cell table:style-name="border-column.border-row.left.top">
                    <text:p text:style-name="Table_20_Contents">IV. Uitvoeren van eenvoudige (financieel-) administratieve taken</text:p>
                  </table:table-cell>
                  <table:table-cell table:style-name="border-column.border-row.left.top">
                    <text:p text:style-name="Table_20_Contents">IV. Uitvoeren van onderhoud aan terreinen en/of gebouwen</text:p>
                  </table:table-cell>
                </table:table-row>
                <table:table-row table:style-name="tr-rowsep.even.left.middle">
                  <table:table-cell table:style-name="border-column.border-row.left.top">
                    <text:p text:style-name="Table_20_Contents">I. 5</text:p>
                  </table:table-cell>
                  <table:table-cell table:style-name="border-column.border-row.left.top">
                    <text:p text:style-name="Table_20_Contents">V. </text:p>
                  </table:table-cell>
                  <table:table-cell table:style-name="border-column.border-row.left.top">
                    <text:p text:style-name="Table_20_Contents">V. Verlenen van vooral administratieve ondersteuning aan stafdiensten</text:p>
                  </table:table-cell>
                  <table:table-cell table:style-name="border-column.border-row.left.top">
                    <text:p text:style-name="Table_20_Contents">V. Uitvoeren van verschillende soms samenhangende (financieel-) administratieve taken</text:p>
                  </table:table-cell>
                  <table:table-cell table:style-name="border-column.border-row.left.top">
                    <text:p text:style-name="Table_20_Contents">V. Uitvoeren van onderhoudswerkzaamheden aan terreinen en/of gebouwen en het verrichten van eenvoudige reparaties en storingsopheffingen</text:p>
                  </table:table-cell>
                </table:table-row>
                <table:table-row table:style-name="tr-rowsep.odd.left.middle">
                  <table:table-cell table:style-name="border-column.border-row.left.top">
                    <text:p text:style-name="Table_20_Contents">I. 6</text:p>
                  </table:table-cell>
                  <table:table-cell table:style-name="border-column.border-row.left.top">
                    <text:p text:style-name="Table_20_Contents">VI. </text:p>
                  </table:table-cell>
                  <table:table-cell table:style-name="border-column.border-row.left.top">
                    <text:p text:style-name="Table_20_Contents">VI. Verlenen van administratieve en inhoudelijke ondersteuning aan stafdiensten</text:p>
                  </table:table-cell>
                  <table:table-cell table:style-name="border-column.border-row.left.top">
                    <text:p text:style-name="Table_20_Contents">VI. Uitvoeren van een verscheidenheid aan samenhangende (financieel-)administratieve taken</text:p>
                  </table:table-cell>
                  <table:table-cell table:style-name="border-column.border-row.left.top">
                    <text:p text:style-name="Table_20_Contents">VI. Uitvoeren van alle onderhoudswerkzaamheden aan terreinen en/of gebouwen, het verrichten van reparaties en (voor technische
                                    functies) het oplossen van storingen
                                 </text:p>
                  </table:table-cell>
                </table:table-row>
                <table:table-row table:style-name="tr-rowsep.even.left.middle">
                  <table:table-cell table:style-name="border-column.border-row.left.top">
                    <text:p text:style-name="Table_20_Contents">I. 7</text:p>
                  </table:table-cell>
                  <table:table-cell table:style-name="border-column.border-row.left.top">
                    <text:p text:style-name="Table_20_Contents">VII. </text:p>
                  </table:table-cell>
                  <table:table-cell table:style-name="border-column.border-row.left.top">
                    <text:p text:style-name="Table_20_Contents">VII. (Mede) uitvoering geven aan het vastgestelde beleid t.a.v. betreffende stafdienst</text:p>
                  </table:table-cell>
                  <table:table-cell table:style-name="border-column.border-row.left.top">
                    <text:p text:style-name="Table_20_Contents">VII. Uitvoeren van het financieel-administratief beleid van (een deel van) de organisatie, alsmede ondersteuning van de beleidsbepaling</text:p>
                  </table:table-cell>
                  <table:table-cell table:style-name="border-column.border-row.left.top">
                    <text:p text:style-name="Table_20_Contents">VII. Uitvoeren van en zorgdragen voor correcte realisatie van werkzaamheden t.a.v. onderhoud van terreinen, gebouwen, installaties
                                    en inventaris
                                 </text:p>
                  </table:table-cell>
                </table:table-row>
                <table:table-row table:style-name="tr-rowsep.odd.left.middle">
                  <table:table-cell table:style-name="border-column.border-row.left.top">
                    <text:p text:style-name="Table_20_Contents">I. 8</text:p>
                  </table:table-cell>
                  <table:table-cell table:style-name="border-column.border-row.left.top">
                    <text:p text:style-name="Table_20_Contents">VIII. Assisteren bij beheren van en leiding geven aan de dagelijkse gang van zaken van de organisatie c.q. een deel van de
                                    organisatie
                                 </text:p>
                  </table:table-cell>
                  <table:table-cell table:style-name="border-column.border-row.left.top">
                    <text:p text:style-name="Table_20_Contents">VIII. Uitvoeren van het vastgestelde beleid t.a.v. betreffende stafdienst</text:p>
                  </table:table-cell>
                  <table:table-cell table:style-name="border-column.border-row.left.top">
                    <text:p text:style-name="Table_20_Contents">VIII. Uitvoeren van het financieel-administratief beleid van de organisatie, alsmede adviseren en ondersteunen van de beleidsbepaling</text:p>
                  </table:table-cell>
                  <table:table-cell table:style-name="border-column.border-row.left.top">
                    <text:p text:style-name="Table_20_Contents">VIII. Leiding en uitvoering geven aan alle activiteiten m.b.t. onderhoud van terreinen, gebouwen, installaties en inventaris</text:p>
                  </table:table-cell>
                </table:table-row>
                <table:table-row table:style-name="tr-rowsep.even.left.middle">
                  <table:table-cell table:style-name="border-column.border-row.left.top">
                    <text:p text:style-name="Table_20_Contents">I. 9</text:p>
                  </table:table-cell>
                  <table:table-cell table:style-name="border-column.border-row.left.top">
                    <text:p text:style-name="Table_20_Contents">IX. Beheren van en leiding geven aan de dagelijkse gang van zaken van de organisatie c.q. een deel van de organisatie, ter
                                    realisering van de gestelde (afdelings-)doelen
                                 </text:p>
                  </table:table-cell>
                  <table:table-cell table:style-name="border-column.border-row.left.top">
                    <text:p text:style-name="Table_20_Contents">IX. (Mede) opstellen, adviseren, implementeren en bewaken van de doelstellingen van de betreffende stafdienst</text:p>
                  </table:table-cell>
                  <table:table-cell table:style-name="border-column.border-row.left.top">
                    <text:p text:style-name="Table_20_Contents">IX. Leiding en uitvoering geven aan alle activiteiten m.b.t. het financieel-administratief beleid van de organisatie en het
                                    (mede) initiëren van het beleid
                                 </text:p>
                  </table:table-cell>
                  <table:table-cell table:style-name="border-column.border-row.left.top">
                    <text:p text:style-name="Table_20_Contents">IX. Leiding en uitvoering geven aan alle activiteiten m.b.t. onderhoud van terreinen, gebouwen, installaties en inventaris
                                    en het (mede) initiëren van het beleid
                                 </text:p>
                  </table:table-cell>
                </table:table-row>
              </table:table>
              <text:p/>
              <table:table>
                <table:table-column table:style-name="table.2.col1"/>
                <table:table-column table:style-name="table.2.col2"/>
                <table:table-column table:style-name="table.2.col3"/>
                <table:table-column table:style-name="table.2.col4"/>
                <table:table-column table:style-name="table.2.col5"/>
                <table:table-header-rows>
                  <table:table-row table:style-name="head-row2.zebra1head.left.middle">
                    <table:table-cell table:style-name="border-column.border-row.left.top">
                      <text:p text:style-name="Table_20_Heading">I. Ontvangst &amp; Veiligheid</text:p>
                    </table:table-cell>
                    <table:table-cell table:style-name="border-column.border-row.left.top">
                      <text:p text:style-name="Table_20_Heading">I. Voedselbereiden &amp; Bedienen</text:p>
                    </table:table-cell>
                    <table:table-cell table:style-name="border-column.border-row.left.top">
                      <text:p text:style-name="Table_20_Heading">I. Winkelverkoop</text:p>
                    </table:table-cell>
                    <table:table-cell table:style-name="border-column.border-row.left.top">
                      <text:p text:style-name="Table_20_Heading">I. Recreatie &amp; Vermaak</text:p>
                    </table:table-cell>
                    <table:table-cell table:style-name="border-column.border-row.left.top">
                      <text:p text:style-name="Table_20_Heading">I. Schoonmaak &amp; Logistiek</text:p>
                    </table:table-cell>
                  </table:table-row>
                </table:table-header-rows>
                <table:table-row table:style-name="tr-rowsep.odd.left.middle">
                  <table:table-cell table:style-name="border-column.border-row.left.top">
                    <text:p text:style-name="Table_20_Contents">I. Uitvoeren van eenvoudige ondersteunende werkzaamheden t.a.v. ontvangst en verblijf van gasten/bezoekers</text:p>
                  </table:table-cell>
                  <table:table-cell table:style-name="border-column.border-row.left.top">
                    <text:p text:style-name="Table_20_Contents">II. Uitvoeren van eenvoudige, ondersteunende werkzaamheden in keuken en/of restaurant</text:p>
                  </table:table-cell>
                  <table:table-cell table:style-name="border-column.border-row.left.top">
                    <text:p text:style-name="Table_20_Contents">II. Uitvoeren van eenvoudige ondersteunende werkzaamheden bij de winkelverkoop</text:p>
                  </table:table-cell>
                  <table:table-cell table:style-name="border-column.border-row.left.top">
                    <text:p text:style-name="Table_20_Contents">II. Uitvoeren van ondersteunende werkzaamheden bij activiteiten op het terrein van Recreatie &amp; Vermaak</text:p>
                  </table:table-cell>
                  <table:table-cell table:style-name="border-column.border-row.left.top">
                    <text:p text:style-name="Table_20_Contents">II. Uitvoeren van sterk routinematige schoonmaakwerkzaamheden en/of het eventueel verlenen van aanvullende logistieke diensten</text:p>
                  </table:table-cell>
                </table:table-row>
                <table:table-row table:style-name="tr-rowsep.even.left.middle">
                  <table:table-cell table:style-name="border-column.border-row.left.top">
                    <text:p text:style-name="Table_20_Contents">I. Uitvoeren van ondersteunende, serviceverlenende werkzaamheden bij ontvangst en verblijf van gasten/bezoekers</text:p>
                  </table:table-cell>
                  <table:table-cell table:style-name="border-column.border-row.left.top">
                    <text:p text:style-name="Table_20_Contents">III. Uitvoeren van bediening en ondersteunende werkzaamheden in keuken, restaurant en/of bar dan wel het bereiden en verkopen
                                    van snacks
                                 </text:p>
                  </table:table-cell>
                  <table:table-cell table:style-name="border-column.border-row.left.top">
                    <text:p text:style-name="Table_20_Contents">III. Het helpen van klanten en uitvoeren van ondersteunende werkzaamheden bij de winkelverkoop</text:p>
                  </table:table-cell>
                  <table:table-cell table:style-name="border-column.border-row.left.top">
                    <text:p text:style-name="Table_20_Contents">III. Uitvoeren van eenvoudige operationele werkzaamheden bij activiteiten op het terrein van Recreatie &amp; Vermaak</text:p>
                  </table:table-cell>
                  <table:table-cell table:style-name="border-column.border-row.left.top">
                    <text:p text:style-name="Table_20_Contents">III. Uitvoeren van deels routinematige schoonmaakwerkzaamheden en/of het eventueel verlenen van aanvullende logistieke diensten</text:p>
                  </table:table-cell>
                </table:table-row>
                <table:table-row table:style-name="tr-rowsep.odd.left.middle">
                  <table:table-cell table:style-name="border-column.border-row.left.top">
                    <text:p text:style-name="Table_20_Contents">I. Uitvoeren van deels nog ondersteunende, serviceverlenende werkzaamheden bij ontvangst en verblijf van gasten/bezoekers</text:p>
                  </table:table-cell>
                  <table:table-cell table:style-name="border-column.border-row.left.top">
                    <text:p text:style-name="Table_20_Contents">IV. Opnemen en uitvoeren van bestellingen van gasten dan wel het bereiden van gerechten</text:p>
                  </table:table-cell>
                  <table:table-cell table:style-name="border-column.border-row.left.top">
                    <text:p text:style-name="Table_20_Contents">IV. Uitvoeren van voorkomende werkzaamheden bij de Winkelverkoop</text:p>
                  </table:table-cell>
                  <table:table-cell table:style-name="border-column.border-row.left.top">
                    <text:p text:style-name="Table_20_Contents">IV. Uitvoeren van operationele werkzaamheden bij activiteiten op het terrein van Recreatie &amp; Vermaak</text:p>
                  </table:table-cell>
                  <table:table-cell table:style-name="border-column.border-row.left.top">
                    <text:p text:style-name="Table_20_Contents">IV. Uitvoeren van schoonmaakwerkzaamheden van verschillende aard en/of het verlenen van aanvullende logistieke diensten en
                                    controleren van werkzaamheden
                                 </text:p>
                  </table:table-cell>
                </table:table-row>
                <table:table-row table:style-name="tr-rowsep.even.left.middle">
                  <table:table-cell table:style-name="border-column.border-row.left.top">
                    <text:p text:style-name="Table_20_Contents">I. Uitvoeren van werkzaamheden bij ontvangst en verblijf van gasten/bezoekers</text:p>
                  </table:table-cell>
                  <table:table-cell table:style-name="border-column.border-row.left.top">
                    <text:p text:style-name="Table_20_Contents">V. Opnemen en uitvoeren van bestellingen van gasten dan wel het bereiden van gerechten en aanverwante werkzaamheden</text:p>
                  </table:table-cell>
                  <table:table-cell table:style-name="border-column.border-row.left.top">
                    <text:p text:style-name="Table_20_Contents">V. Uitvoeren van voorkomende werkzaamheden bij de winkelverkoop ook van vakartikelen</text:p>
                  </table:table-cell>
                  <table:table-cell table:style-name="border-column.border-row.left.top">
                    <text:p text:style-name="Table_20_Contents">V. Uitvoeren en afstemmen van activiteiten op het terrein van Recreatie &amp; Vermaak</text:p>
                  </table:table-cell>
                  <table:table-cell table:style-name="border-column.border-row.left.top">
                    <text:p text:style-name="Table_20_Contents">V. Uitvoeren van schoonmaakwerkzaamheden van verschillende aard en/of het verlenen van aanvullende logistieke diensten en
                                    controleren van en leidinggeven aan de te verrichten werkzaamheden
                                 </text:p>
                  </table:table-cell>
                </table:table-row>
                <table:table-row table:style-name="tr-rowsep.odd.left.middle">
                  <table:table-cell table:style-name="border-column.border-row.left.top">
                    <text:p text:style-name="Table_20_Contents">I. Uitvoeren van alle receptietaken en het verrichten van bij komende werkzaamheden dan wel controleren en bewaken van terreinen,
                                    gebouwen, in- en uitgaand verkeer en het voorkomen van schade aan personen en eigendommen
                                 </text:p>
                  </table:table-cell>
                  <table:table-cell table:style-name="border-column.border-row.left.top">
                    <text:p text:style-name="Table_20_Contents">VI. Leiding en uitvoering geven aan activiteiten (in klein tot middelgroot restaurant) ter bediening van gasten dan wel ter
                                    bereiding van gerechten en menu’s met aanverwante werkzaamheden
                                 </text:p>
                  </table:table-cell>
                  <table:table-cell table:style-name="border-column.border-row.left.top">
                    <text:p text:style-name="Table_20_Contents">VI. Uitvoeren van alle voorkomende werkzaamheden bij de winkelverkoop ook van vakartikelen</text:p>
                  </table:table-cell>
                  <table:table-cell table:style-name="border-column.border-row.left.top">
                    <text:p text:style-name="Table_20_Contents">VI. Uitvoeren, afstemmen en eventueel initiëren van activiteiten op het terrein van Recreatie &amp; Vermaak</text:p>
                  </table:table-cell>
                  <table:table-cell table:style-name="border-column.border-row.left.top">
                    <text:p text:style-name="Table_20_Contents">VI. Leiding en uitvoering geven aan schoonmaak- en aanvullende logistieke werkzaamheden</text:p>
                  </table:table-cell>
                </table:table-row>
                <table:table-row table:style-name="tr-rowsep.even.left.middle">
                  <table:table-cell table:style-name="border-column.border-row.left.top">
                    <text:p text:style-name="Table_20_Contents">I. Uitvoeren van alle receptietaken met bijgehorende werkzaamheden, dan wel controleren en bewaken van terreinen, gebouwen,
                                    in- en uitgaand verkeer en het voorkomen van schade aan personen en eigendommen, alsmede eventueel leidinggeven aan betreffende
                                    werkzaamheden
                                 </text:p>
                  </table:table-cell>
                  <table:table-cell table:style-name="border-column.border-row.left.top">
                    <text:p text:style-name="Table_20_Contents">VII. Leiding en uitvoering geven aan activiteiten (in een middelgroot tot groot restaurant) ter bediening van gasten dan wel
                                    ter bereiding van gerechten en menu’s met aanverwante werkzaamheden
                                 </text:p>
                  </table:table-cell>
                  <table:table-cell table:style-name="border-column.border-row.left.top">
                    <text:p text:style-name="Table_20_Contents">VII. Uitvoeren van alle voorkomende werkzaamheden bij de winkelverkoop inclusief vakartikelen alsmede leidinggeven aan (een
                                    deel van) betreffende werkzaamheden
                                 </text:p>
                  </table:table-cell>
                  <table:table-cell table:style-name="border-column.border-row.left.top">
                    <text:p text:style-name="Table_20_Contents">VII. Uitvoeren, initiëren en coördineren van activiteiten op het terrein van Recreatie &amp; Vermaak</text:p>
                  </table:table-cell>
                  <table:table-cell table:style-name="border-column.border-row.left.top">
                    <text:p text:style-name="Table_20_Contents">VII. Leiding en uitvoering geven aan schoonmaak- en aanvullende logistieke werkzaamheden alsmede bewaken van kwaliteit en
                                    budget
                                 </text:p>
                  </table:table-cell>
                </table:table-row>
                <table:table-row table:style-name="tr-rowsep.odd.left.middle">
                  <table:table-cell table:style-name="border-column.border-row.left.top">
                    <text:p text:style-name="Table_20_Contents">I. Leiding en uitvoering geven aan alle activiteiten m.b.t. receptie- en beveiligingstaken</text:p>
                  </table:table-cell>
                  <table:table-cell table:style-name="border-column.border-row.left.top">
                    <text:p text:style-name="Table_20_Contents">VIII. Leiding en uitvoering geven aan alle activiteiten (in een groot restaurant) ter realisering van bediening van gasten
                                    dan wel ter (voor-)bereiding van gerechten en menu’s met aanverwante werkzaamheden
                                 </text:p>
                  </table:table-cell>
                  <table:table-cell table:style-name="border-column.border-row.left.top">
                    <text:p text:style-name="Table_20_Contents">VIII. Leiding en uitvoering geven aan alle activiteiten binnen een winkel</text:p>
                  </table:table-cell>
                  <table:table-cell table:style-name="border-column.border-row.left.top">
                    <text:p text:style-name="Table_20_Contents">VIII. Leiding en uitvoering geven aan alle activiteiten op het terrein van Recreatie &amp; Vermaak</text:p>
                  </table:table-cell>
                  <table:table-cell table:style-name="border-column.border-row.left.top">
                    <text:p text:style-name="Table_20_Contents">VIII. </text:p>
                  </table:table-cell>
                </table:table-row>
                <table:table-row table:style-name="tr-rowsep.even.left.middle">
                  <table:table-cell table:style-name="border-column.border-row.left.top">
                    <text:p text:style-name="Table_20_Contents">I. Leiding en uitvoering geven aan alle activiteiten m.b.t. receptie- en beveiligingstaken en het (mede-)initiëren van het
                                    beleid
                                 </text:p>
                  </table:table-cell>
                  <table:table-cell table:style-name="border-column.border-row.left.top">
                    <text:p text:style-name="Table_20_Contents">IX. Leiding en uitvoering geven aan alle activiteiten ter realisering van gestelde doelen t.a.v. omzet en resultaat en het
                                    (mede) initiëren van het beleid
                                 </text:p>
                  </table:table-cell>
                  <table:table-cell table:style-name="border-column.border-row.left.top">
                    <text:p text:style-name="Table_20_Contents">IX. Leiding en uitvoering geven aan alle activiteiten ter realisering van gestelde doelen t.a.v. omzet en resultaat en het
                                    (mede) initiëren van het beleid
                                 </text:p>
                  </table:table-cell>
                  <table:table-cell table:style-name="border-column.border-row.left.top">
                    <text:p text:style-name="Table_20_Contents">IX. Leiding en uivoering geven aan alle activiteiten op het terrein van Recreatie &amp; Vermaak en mede initiëren van het beleid</text:p>
                  </table:table-cell>
                  <table:table-cell table:style-name="border-column.border-row.left.top">
                    <text:p text:style-name="Table_20_Contents">IX. </text:p>
                  </table:table-cell>
                </table:table-row>
              </table:table>
              <text:p/>
            </text:section>
          </text:section>
          <text:section text:name="artikel.d2355e833" text:style-name="artikel">
            <text:h text:outline-level="3" text:style-name="artikel_kop">ARTIKEL II.
                  </text:h>
            <text:p text:style-name="artikel">Dit besluit treedt in werking met ingang van
                     de tweede dag na de dagtekening van de Staatscourant waarin het wordt
                     geplaatst.
                  </text:p>
          </text:section>
        </text:section>
        <text:section text:name="regeling-sluiting.d2355e844" text:style-name="regeling-sluiting">
          <text:section text:name="gegeven.d2355e846" text:style-name="gegeven">
            <text:p text:style-name="dagtekening">’s-Gravenhage, 19
                     januari 2009
                  </text:p>
          </text:section>
          <text:section text:name="ondertekening.d2355e852" text:style-name="ondertekening">
            <text:p text:style-name="ondertekening">De
                     Minister van Sociale
                     Zaken en Werkgelegenheid,
                  </text:p>
            <text:p text:style-name="ondertekening">namens
                     deze:
                  </text:p>
            <text:p text:style-name="ondertekening">de Directeur Uitvoeringstaken
                     Arbeidsvoorwaardenwetgeving,
                  </text:p>
            <text:p text:style-name="ondertekening.end">M.H.M. van
                     der Goe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2.col3">
      <style:table-column-properties style:rel-column-width="NaN*"/>
    </style:style>
    <style:style style:family="table-column" style:name="table.2.col4">
      <style:table-column-properties style:rel-column-width="NaN*"/>
    </style:style>
    <style:style style:family="table-column" style:name="table.2.col5">
      <style:table-column-properties style:rel-column-width="Na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wijziging van de verplichtstelling tot deelneming in het bedrijfstakpensioenfonds voor de recreatie</dc:title>
  </office:meta>
</office:document-meta>
</file>