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34</text:p>
      <text:p text:style-name="publicatie-titel.end">25 november 2009</text:p>
      <text:h text:outline-level="1" text:style-name="staatscourant_kop">Besluit van de Minister van Justitie, houdende beperking van de openbaarheid van het archief betreffende bureaus Kabinet en
            Juridische Zaken van de afdeling Politie ressorterend onder het Ministerie van Justitie (1932–) 1945–1952 (–1968), (als bedoeld
            in artikel 10 van het Archiefbesluit 1995)
         </text:h>
      <text:section text:name="algemeen.d7083e110" text:style-name="algemeen">
        <text:section text:name="aanhef.d7083e112" text:style-name="aanhef">
          <text:section text:name="context.d7083e114" text:style-name="context">
            <text:p text:style-name="context_al">12 januari 2009</text:p>
            <text:p text:style-name="context_al.end">Nr. 5578836/08</text:p>
          </text:section>
        </text:section>
        <text:section text:name="vrije-tekst.d7083e124"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bureaus
                  Kabinet en Juridische Zaken van de afdeling Politie ressorterend onder het Ministerie van Justitie (1932–) 1945–1952 (–1968)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7083e220" text:style-name="tekst-sluiting">
          <text:section text:name="gegeven.d7083e222" text:style-name="gegeven">
            <text:p text:style-name="dagtekening">Den Haag, 12 januari 2009</text:p>
          </text:section>
          <text:section text:name="ondertekening.d7083e228"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