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30</text:p>
      <text:p text:style-name="publicatie-titel.end">25 november 2009</text:p>
      <text:h text:outline-level="1" text:style-name="staatscourant_kop">Besluit van de Minister van Justitie, houdende beperking van de openbaarheid van het archief van de Excessen in Indonesië,
            ressorterend onder het Ministerie van Justitie (1945–1969) (als bedoeld in artikel 10 van het Archiefbesluit 1995)
         </text:h>
      <text:section text:name="algemeen.d36832e107" text:style-name="algemeen">
        <text:section text:name="aanhef.d36832e109" text:style-name="aanhef">
          <text:section text:name="context.d36832e111" text:style-name="context">
            <text:p text:style-name="context_al">2 maart 2009</text:p>
            <text:p text:style-name="context_al.end">Nr. 5588955/09</text:p>
          </text:section>
        </text:section>
        <text:section text:name="vrije-tekst.d36832e121" text:style-name="vrije-tekst">
          <text:p text:style-name="vrije-tekst">Met het oog op de bescherming van de persoonlijke levenssfeer van nog levende personen, worden op grond van artikel 15, eerste
                  lid, onder a, van de Archiefwet 1995 aan de openbaarheid van de naar het Nationaal Archief over te brengen archieven van de
                  Excessen in Indonesië ressorterend onder het Ministerie van Justitie (1945–1969) bevattende de hierboven genoemde archieven,
                  de volgende beperkingen gesteld:
               </text:p>
          <text:list text:style-name="list-style-1">
            <text:list-item text:start-value="1">
              <text:p text:style-name="list.start">Dossiers die jonger zijn dan 75 jaar zijn beperkt openbaar; uitgangspunt daarbij is het jaar waarin het betreffende dossier
                        is afgesloten.
                     </text:p>
            </text:list-item>
            <text:list-item text:start-value="2">
              <text:p text:style-name="list.cont">De beperking van de openbaarheid geldt voor alle dossiers, met uitzondering van de inventarisnummers 1, 2, 5-8, 12, 77, 105,
                        121, 128, 137, 138, 152 en 154–156. Deze nummers zijn volledig openbaar.
                     </text:p>
            </text:list-item>
            <text:list-item text:start-value="3">
              <text:p text:style-name="list.cont">Raadpleging van de archiefbescheiden is, gelet op art. 15, derde lid van de Archiefwet 1995, slechts mogelijk na schriftelijk
                        verkregen toestemming van de directeur van het Nationaal Archief. Deze toestemming kan worden verleend, indien wordt voldaan
                        aan de volgende voorwaarden:
                     </text:p>
              <text:list>
                <text:list-item>
                  <text:p text:style-name="list.con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cont">De verzoeker vult hiertoe het <text:span text:style-name="cur">Formulier voor toestemming tot raadpleging van niet-openbare archieven van het Ministerie van Justitie</text:span> in en ondertekent het formulier. De verzoeker verklaart daarmee tevens zich te zullen houden aan de in het formulier opgenomen
                              bepalingen. Een exemplaar van het formulier is als bijlage 2 bij de Verklaring van Overbrenging gevoegd.
                           </text:p>
                </text:list-item>
              </text:list>
              <text:p text:style-name="list.cont">Voordat hij toestemming verleent, beoordeelt de directeur van het Nationaal Archief het verzoek.</text:p>
            </text:list-item>
            <text:list-item text:start-value="4">
              <text:p text:style-name="list.cont">De directeur van het Nationaal Archief bereidt de beschikbaarstelling van het dossier voor. In de belangenafweging betrekt
                        hij de belangen van alle personen waarvan persoonsgegevens in het dossier zijn opgenomen.
                     </text:p>
            </text:list-item>
            <text:list-item text:start-value="5">
              <text:p text:style-name="list.cont">Het is niet toegestaan reproducties te vervaardigen van documenten uit de dossiers, waarop deze beperkende bepalingen van
                        toepassing zijn, zonder toestemming van de directeur van het Nationaal Archief. Deze kan uitsluitend toestemming verlenen
                        voor:
                     </text:p>
              <text:list>
                <text:list-item>
                  <text:p text:style-name="list.cont">Reproducties van in dossiers aangetroffen openbare stukken, zoals krantenknipsels.
                           </text:p>
                </text:list-item>
                <text:list-item>
                  <text:p text:style-name="list.cont">Reproducties van in persoonsdossiers aangetroffen foto’s, persoonlijke brieven, dagboeken, andere soortgelijke documenten,
                              indien deze aantoonbare persoonlijke emotionele waarde hebben voor de verzoeker, indien deze documenten geen belastende aanwijzingen
                              bevatten en het bezit daarvan de belangen van nog levende personen niet onevenredig kan schaden.
                           </text:p>
                </text:list-item>
              </text:list>
              <text:p text:style-name="list.cont">De directeur van het Nationaal Archief kan voorwaarden verbinden aan het verlenen van zijn toestemming.</text:p>
            </text:list-item>
            <text:list-item text:start-value="6">
              <text:p text:style-name="list.end">De directeur van het Nationaal Archief geeft voor publicatie uit deze bescheiden voor stukken houdende bijzondere persoonsgegevens
                        in de zin van artikel 16 Wet bescherming persoonsgegevens, geen toestemming zonder voorafgaand overleg met de Minister van
                        Justitie.
                     </text:p>
            </text:list-item>
          </text:list>
        </text:section>
        <text:section text:name="tekst-sluiting.d36832e226" text:style-name="tekst-sluiting">
          <text:section text:name="gegeven.d36832e228" text:style-name="gegeven">
            <text:p text:style-name="dagtekening">Den Haag, 2 maart 2009</text:p>
          </text:section>
          <text:section text:name="ondertekening.d36832e234" text:style-name="ondertekening">
            <text:p text:style-name="ondertekening">De Minister van Justitie,</text:p>
            <text:p text:style-name="ondertekening">namens deze:</text:p>
            <text:p text:style-name="ondertekening">
                     de Secretaris-generaal,
                  </text:p>
            <text:p text:style-name="ondertekening.end">J. Demm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