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21</text:p>
      <text:p text:style-name="publicatie-titel.end">25 november 2009</text:p>
      <text:h text:outline-level="1" text:style-name="staatscourant_kop">Kennisgeving voorbereidingsbesluit vrijstelling uitbreiden bedrijfspand Rivierdijk 409 te Hardinxveld-Giessendam
         </text:h>
      <text:section text:name="algemeen.d7307e104" text:style-name="algemeen">
        <text:section text:name="vrije-tekst.d7307e106" text:style-name="vrije-tekst">
          <text:p text:style-name="vrije-tekst">Burgemeester en wethouders van Hardinxveld-Giessendam geven er ingevolge artikel 19a, vierde lid,  van de Wet op de Ruimtelijke
                  Ordening (hierna WRO) kennis van, dat zij voornemens zijn om met toepassing van artikel 19, eerste lid, van de WRO een voorbereidingsbesluit
                  te nemen en dat zij voornemens zijn een vrijstellingsprocedure in de zin van 19, eerste lid, van de WRO vast te stellen voor
                  het uitbreiden van het bedrijfspand aan Rivierdijk 409 te Hardinxveld-Giessendam, in afwijking van artikel 6 van het bestemmingsplan
                  ‘Langs de Merwede 1998’.
               </text:p>
          <text:p text:style-name="vrije-tekst">Het voorbereidingsbesluit en de op het besluit betrekking hebbende stukken liggen met ingang van 26 november 2009 tot en met
                  6 januari 2010 in het gemeentehuis, bij de receptie, voor een ieder ter inzage.
               </text:p>
          <text:p text:style-name="vrije-tekst">Een ieder kan gedurende de termijn van terinzagelegging, hetzij schriftelijk, hetzij mondeling, maar bij voorkeur schriftelijk
                  zijn of haar zienswijze omtrent de aanvraag, aan het college kenbaar maken.
               </text:p>
        </text:section>
        <text:section text:name="tekst-sluiting.d7307e118" text:style-name="tekst-sluiting">
          <text:section text:name="gegeven.d7307e120" text:style-name="gegeven">
            <text:p text:style-name="dagtekening">Hardinxveld-Giessendam, 25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sbesluit vrijstelling uitbreiden bedrijfspand Rivierdijk 409 te Hardinxveld-Giessendam</dc:title>
  </office:meta>
</office:document-meta>
</file>