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9 december 2008, nr. VGP/VV 2900337, houdende wijziging
            van de Warenwetregeling vaststelling van tarieven voor retributies levensmiddelen 2008
         </text:h>
      <text:section text:name="regeling.d4551e73" text:style-name="regeling">
        <text:section text:name="aanhef.d4551e75" text:style-name="aanhef">
          <text:p text:style-name="wie">De Minister van Volksgezondheid, Welzijn en Sport,</text:p>
          <text:p text:style-name="considerans.al">Gelet op artikel 11 van het Warenwetbesluit retributies levensmiddelen;</text:p>
          <text:p text:style-name="afkondiging">Besluit:</text:p>
        </text:section>
        <text:section text:name="regeling-tekst.d4551e87" text:style-name="regeling-tekst">
          <text:h text:outline-level="3" text:style-name="wijzig-artikel_kop">ARTIKEL I
               </text:h>
          <text:p text:style-name="wat">De Warenwetregeling vaststelling van tarieven voor retributies levensmiddelen 2008<text:note text:id="n1" text:note-class="endnote">
                     <text:note-citation text:label="1">1</text:note-citation>
                     <text:note-body>
                        <text:p> Stcrt. 2008, 1; laatstelijk gewijzigd bij regeling van 29 april 2008, Stcrt. 89.</text:p>
                     </text:note-body>
                  </text:note> wordt als volgt gewijzigd:
               </text:p>
          <text:section text:name="wijzig-lid.d4551e99" text:style-name="wijzig-lid">
            <text:p text:style-name="lid">
                     <text:span text:style-name="lidnr">A<text:tab/>
                     </text:span>
                  </text:p>
            <text:p text:style-name="wat">In artikel 2, eerste lid, onder b, wordt:</text:p>
            <text:section text:name="wijziging.d4551e108" text:style-name="wijziging">
              <text:p text:style-name="wat-labeled">1. ‘€ 12,55’ vervangen door: € 13,12;
                     </text:p>
            </text:section>
            <text:section text:name="wijziging.d4551e116" text:style-name="wijziging">
              <text:p text:style-name="wat-labeled">2. ‘€ 37,19’ vervangen door: € 38,88;
                     </text:p>
            </text:section>
            <text:section text:name="wijziging.d4551e124" text:style-name="wijziging">
              <text:p text:style-name="wat-labeled">3. ‘€ 25,71’ vervangen door: € 26,88.
                     </text:p>
            </text:section>
          </text:section>
          <text:section text:name="wijzig-lid.d4551e133" text:style-name="wijzig-lid">
            <text:p text:style-name="lid">
                     <text:span text:style-name="lidnr">B<text:tab/>
                     </text:span>
                  </text:p>
            <text:p text:style-name="wat">In artikel 5 wordt:</text:p>
            <text:section text:name="wijziging.d4551e142" text:style-name="wijziging">
              <text:p text:style-name="wat-labeled">1. ‘€ 12,55’ vervangen door: € 13,12;
                     </text:p>
            </text:section>
            <text:section text:name="wijziging.d4551e150" text:style-name="wijziging">
              <text:p text:style-name="wat-labeled">2. ‘€ 31,21’ vervangen door: € 32,63;
                     </text:p>
            </text:section>
            <text:section text:name="wijziging.d4551e158" text:style-name="wijziging">
              <text:p text:style-name="wat-labeled">3. ‘€ 21,57’ vervangen door: € 22,55.
                     </text:p>
            </text:section>
          </text:section>
          <text:section text:name="wijzig-lid.d4551e167" text:style-name="wijzig-lid">
            <text:p text:style-name="lid">
                     <text:span text:style-name="lidnr">C<text:tab/>
                     </text:span>
                  </text:p>
            <text:p text:style-name="wat">In artikel 6 wordt:</text:p>
            <text:section text:name="wijziging.d4551e176" text:style-name="wijziging">
              <text:p text:style-name="wat-labeled">1. ‘€ 12,55’ vervangen door: € 13,12;
                     </text:p>
            </text:section>
            <text:section text:name="wijziging.d4551e184" text:style-name="wijziging">
              <text:p text:style-name="wat-labeled">2. ‘€ 97,98’ vervangen door: € 102,44;
                     </text:p>
            </text:section>
            <text:section text:name="wijziging.d4551e192" text:style-name="wijziging">
              <text:p text:style-name="wat-labeled">3. ‘€ 26,67’ vervangen door: € 27,89.
                     </text:p>
            </text:section>
          </text:section>
          <text:section text:name="wijzig-lid.d4551e202" text:style-name="wijzig-lid">
            <text:p text:style-name="lid">
                     <text:span text:style-name="lidnr">D<text:tab/>
                     </text:span>
                  </text:p>
            <text:p text:style-name="wat">In artikel 7 wordt:</text:p>
            <text:section text:name="wijziging.d4551e211" text:style-name="wijziging">
              <text:p text:style-name="wat-labeled">1. ‘€ 58,00’ vervangen door: € 60,00;
                     </text:p>
            </text:section>
            <text:section text:name="wijziging.d4551e219" text:style-name="wijziging">
              <text:p text:style-name="wat-labeled">2. ‘€ 71,00’ vervangen door: € 54,75;
                     </text:p>
            </text:section>
            <text:section text:name="wijziging.d4551e227" text:style-name="wijziging">
              <text:p text:style-name="wat-labeled">3. ‘€ 17,75’ vervangen door: € 18,25;
                     </text:p>
            </text:section>
            <text:section text:name="wijziging.d4551e236" text:style-name="wijziging">
              <text:p text:style-name="wat-labeled">4. ‘€ 65,75’ vervangen door: € 67,75.
                     </text:p>
            </text:section>
          </text:section>
          <text:section text:name="wijzig-lid.d4551e245" text:style-name="wijzig-lid">
            <text:p text:style-name="lid">
                     <text:span text:style-name="lidnr">E<text:tab/>
                     </text:span>
                  </text:p>
            <text:p text:style-name="wat">In artikel 8 wordt ‘€ 31,25’ vervangen door: € 33,75.</text:p>
          </text:section>
          <text:section text:name="wijzig-lid.d4551e255" text:style-name="wijzig-lid">
            <text:p text:style-name="lid">
                     <text:span text:style-name="lidnr">F<text:tab/>
                     </text:span>
                  </text:p>
            <text:p text:style-name="wat">In artikel 9 wordt:</text:p>
            <text:section text:name="wijziging.d4551e264" text:style-name="wijziging">
              <text:p text:style-name="wat-labeled">1. ‘€ 97,98’ vervangen door: € 102,44;
                     </text:p>
            </text:section>
            <text:section text:name="wijziging.d4551e272" text:style-name="wijziging">
              <text:p text:style-name="wat-labeled">2. ‘€ 26,67’ vervangen door: € 27,89.
                     </text:p>
            </text:section>
          </text:section>
          <text:section text:name="wijzig-lid.d4551e281" text:style-name="wijzig-lid">
            <text:p text:style-name="lid">
                     <text:span text:style-name="lidnr">G<text:tab/>
                     </text:span>
                  </text:p>
            <text:p text:style-name="wat">In artikel 10 wordt:</text:p>
            <text:section text:name="wijziging.d4551e290" text:style-name="wijziging">
              <text:p text:style-name="wat-labeled">1. ‘€ 71,00’ vervangen door: € 54,75;
                     </text:p>
            </text:section>
            <text:section text:name="wijziging.d4551e298" text:style-name="wijziging">
              <text:p text:style-name="wat-labeled">2. ‘€ 17,75’ vervangen door: € 18,25;
                     </text:p>
            </text:section>
            <text:section text:name="wijziging.d4551e306" text:style-name="wijziging">
              <text:p text:style-name="wat-labeled">3. ‘€ 65,75’ vervangen door: € 67,75.
                     </text:p>
            </text:section>
          </text:section>
          <text:section text:name="wijzig-lid.d4551e315" text:style-name="wijzig-lid">
            <text:p text:style-name="lid">
                     <text:span text:style-name="lidnr">H<text:tab/>
                     </text:span>
                  </text:p>
            <text:p text:style-name="wat">In artikel 11 wordt ‘€ 31,25’ vervangen door: € 33,75.</text:p>
          </text:section>
          <text:section text:name="wijzig-lid.d4551e325" text:style-name="wijzig-lid">
            <text:p text:style-name="lid">
                     <text:span text:style-name="lidnr">I<text:tab/>
                     </text:span>
                  </text:p>
            <text:p text:style-name="wat">In artikel 12 wordt:</text:p>
            <text:section text:name="wijziging.d4551e334" text:style-name="wijziging">
              <text:p text:style-name="wat-labeled">1. ‘€ 12,55’ vervangen door: € 13,12;
                     </text:p>
            </text:section>
            <text:section text:name="wijziging.d4551e342" text:style-name="wijziging">
              <text:p text:style-name="wat-labeled">2. ‘€ 97,98’ vervangen door: € 102,44;
                     </text:p>
            </text:section>
            <text:section text:name="wijziging.d4551e350" text:style-name="wijziging">
              <text:p text:style-name="wat-labeled">3. ‘€ 26,67’ vervangen door: € 27,89.
                     </text:p>
            </text:section>
          </text:section>
          <text:section text:name="wijzig-lid.d4551e360" text:style-name="wijzig-lid">
            <text:p text:style-name="lid">
                     <text:span text:style-name="lidnr">J<text:tab/>
                     </text:span>
                  </text:p>
            <text:p text:style-name="wat">In artikel 14 wordt ‘€ 12,55’ vervangen door: € 13,12.</text:p>
          </text:section>
          <text:section text:name="wijzig-lid.d4551e370" text:style-name="wijzig-lid">
            <text:p text:style-name="lid">
                     <text:span text:style-name="lidnr">K<text:tab/>
                     </text:span>
                  </text:p>
            <text:p text:style-name="wat">In artikel 16, eerste lid, ‘€ 6,47’ vervangen door: € 6,77.</text:p>
          </text:section>
          <text:section text:name="wijzig-lid.d4551e380" text:style-name="wijzig-lid">
            <text:p text:style-name="lid">
                     <text:span text:style-name="lidnr">L<text:tab/>
                     </text:span>
                  </text:p>
            <text:p text:style-name="wat">Artikel 17 wordt als volgt gewijzigd:</text:p>
            <text:section text:name="wijziging.d4551e389" text:style-name="wijziging">
              <text:p text:style-name="wat-labeled">1. In het eerste lid wordt ‘€ 21,57’ vervangen door: € 22,55.
                     </text:p>
            </text:section>
            <text:section text:name="wijziging.d4551e397" text:style-name="wijziging">
              <text:p text:style-name="wat-labeled">2. In het tweede lid wordt:
                     </text:p>
            </text:section>
            <text:section text:name="wijziging.d4551e405" text:style-name="wijziging">
              <text:p text:style-name="wat-labeled">a. ‘€ 12,55’ vervangen door: € 13,12;
                     </text:p>
            </text:section>
            <text:section text:name="wijziging.d4551e414" text:style-name="wijziging">
              <text:p text:style-name="wat-labeled">b. ‘€ 31,21’ vervangen door: € 32,63;
                     </text:p>
            </text:section>
            <text:section text:name="wijziging.d4551e422" text:style-name="wijziging">
              <text:p text:style-name="wat-labeled">c. ‘€ 28,04’ vervangen door: € 29,32;
                     </text:p>
            </text:section>
            <text:section text:name="wijziging.d4551e430" text:style-name="wijziging">
              <text:p text:style-name="wat-labeled">d. ‘€ 12,55’ vervangen door: € 13,12.
                     </text:p>
            </text:section>
            <text:section text:name="wijziging.d4551e438" text:style-name="wijziging">
              <text:p text:style-name="wat-labeled">3. In het derde lid wordt ‘€ 6,47’ vervangen door: € 6,77.
                     </text:p>
            </text:section>
          </text:section>
          <text:section text:name="wijzig-lid.d4551e447" text:style-name="wijzig-lid">
            <text:p text:style-name="lid">
                     <text:span text:style-name="lidnr">M<text:tab/>
                     </text:span>
                  </text:p>
            <text:p text:style-name="wat">In artikel 19, onder b, wordt ‘€ 0,1’ vervangen door: € 0,10.</text:p>
          </text:section>
          <text:section text:name="wijzig-lid.d4551e457" text:style-name="wijzig-lid">
            <text:p text:style-name="lid">
                     <text:span text:style-name="lidnr">N<text:tab/>
                     </text:span>
                  </text:p>
            <text:p text:style-name="wat">In artikel 23 wordt:</text:p>
            <text:section text:name="wijziging.d4551e466" text:style-name="wijziging">
              <text:p text:style-name="wat-labeled">1. ‘€ 85’ vervangen door: € 88,87;
                     </text:p>
            </text:section>
            <text:section text:name="wijziging.d4551e474" text:style-name="wijziging">
              <text:p text:style-name="wat-labeled">2. ‘€ 165’ vervangen door: € 172,51;
                     </text:p>
            </text:section>
            <text:section text:name="wijziging.d4551e482" text:style-name="wijziging">
              <text:p text:style-name="wat-labeled">3. ‘€ 225’ vervangen door: € 235,24.
                     </text:p>
            </text:section>
          </text:section>
          <text:section text:name="wijzig-lid.d4551e491" text:style-name="wijzig-lid">
            <text:p text:style-name="lid">
                     <text:span text:style-name="lidnr">O<text:tab/>
                     </text:span>
                  </text:p>
            <text:p text:style-name="wat">In artikel 23a wordt ‘€ 26,67’ vervangen door: € 27,89. </text:p>
          </text:section>
          <text:section text:name="artikel.d4551e502"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4551e513" text:style-name="regeling-sluiting">
          <text:section text:name="slotformulering.d4551e515" text:style-name="slotformulering">
            <text:p text:style-name="slotformulering">Deze regeling zal met de toelichting in de Staatscourant worden geplaatst.</text:p>
          </text:section>
          <text:section text:name="ondertekening.d4551e521" text:style-name="ondertekening">
            <text:p text:style-name="ondertekening">De Minister van Volksgezondheid, Welzijn en Sport,</text:p>
            <text:p text:style-name="ondertekening.end">A. Klink. </text:p>
          </text:section>
        </text:section>
        <text:section text:name="nota-toelichting.d4551e531" text:style-name="nota-toelichting">
          <text:h text:outline-level="2" text:style-name="nota-toelichting_kop">TOELICHTING
               </text:h>
          <text:p text:style-name="nota-toelichting">Bij het Warenwetbesluit retributies levensmiddelen zijn retributies vastgesteld die onder andere door de Voedsel en Waren
                  Autoriteit (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text:p>
          <text:p text:style-name="nota-toelichting">Het streven naar kostendekkende tarieven leidt tot periodieke aanpassing van de retributies aan loon- en prijsontwikkelingen,
                  voor zover deze ontwikkelingen van invloed zijn op kosten die de VWA maakt bij het verrichten van de hiervoor genoemde keuring-
                  en toezichtwerkzaamheden. In dit licht voorziet deze regeling per 1 januari 2009 in een verhoging van 4,55% van de retributies
                  die de VWA in rekening brengt. Deze verhoging is gebaseerd op de handleiding overheidstarieven 2009 van het Ministerie van
                  Financiën. Het genoemde percentage vloeit voort uit het in de handleiding genoemde percentage van 4,7%, gecorrigeerd voor
                  de daarin gebruikte productiviteitsdaling. De productiviteitsdaling bij de VWA – als gevolg van de intensivering van opleidingen,
                  bijscholing, werkoverleg en intervisie van dierenartsen en andere VWA-medewerkers, mede in vervolg op de rapporten Hoekstra
                  en Vanthemsche – zal betrokken worden bij de nog lopende evaluatie van deze regeling en van eventuele aanpassingen van deze
                  regeling waarvan de inwerkingtreding per 1 juli 2009 is voorzien.
               </text:p>
          <text:p text:style-name="nota-toelichting">Van deze verhoging is afgezien bij tarieven die in 2008 kostendekkend waren, en dat in 2009 op basis van voorcalculatie naar
                  verwachting ook zullen zijn. Dit betreft de volgende tarieven:
               </text:p>
          <text:list text:style-name="list-style-1">
            <text:list-item>
              <text:p text:style-name="list.start">de import kg-tarieven en de daarbij behorende toeslagen;
                     </text:p>
            </text:list-item>
            <text:list-item>
              <text:p text:style-name="list.cont">de aanlandingskeuring voor vis en de daarbij behorende toeslagen;
                     </text:p>
            </text:list-item>
            <text:list-item>
              <text:p text:style-name="list.end">het tarief voor registratie van levensmiddelenbedrijven.
                     </text:p>
            </text:list-item>
          </text:list>
          <text:section text:name="alineagroep.d4551e574" text:style-name="alineagroep">
            <text:p text:style-name="alineagroep">De tarieven, bedoeld in de artikelen 7, 8, 10 en 11, van de Warenwetregeling vaststelling van tarieven voor retributies levensmiddelen
                     2008, worden niet door de VWA in rekening gebracht maar door het COKZ<text:note text:id="n2" text:note-class="endnote">
                        <text:note-citation text:label="1">1</text:note-citation>
                        <text:note-body>
                           <text:p>Stichting Centraal Orgaan voor Kwaliteitsaangelegenheden in de Zuivel.</text:p>
                        </text:note-body>
                     </text:note> (artikelen 7 en 11) en het CPE<text:note text:id="n3" text:note-class="endnote">
                        <text:note-citation text:label="2">2</text:note-citation>
                        <text:note-body>
                           <text:p>Stichting Controleorgaan voor Pluimvee, Eieren en Eiproducten.</text:p>
                        </text:note-body>
                     </text:note> (artikelen 8 en 10).
                  </text:p>
            <text:p text:style-name="alineagroep">Het tarief van het COKZ is ongeveer 3% verhoogd. Het starttarief is ten opzichte van 2008 verlaagd aangezien in 2009 verschillende
                     werkzaamheden zullen worden gecombineerd en het starttarief over deze verschillende werkzaamheden wordt verdeeld.
                  </text:p>
            <text:p text:style-name="alineagroep.end">De tariefsverhoging van het CPE is gebaseerd op een doorgevoerde inflatiecorrectie van 3% alsmede een te verwachten verhoging
                     van de loonkosten e.d. van 3,5%. Daarnaast is een geringe procentuele verhoging doorbelast in verband met gestegen brandstofkosten.
                  </text:p>
          </text:section>
          <text:p text:style-name="nota-toelichting">De tariefsverhoging in deze regeling is in overstemming met verordening (EG) 882/2004<text:note text:id="n4" text:note-class="endnote">
                     <text:note-citation text:label="3">3</text:note-citation>
                     <text:note-body>
                        <text:p>Verordening (EG) nr. 882/2004 van het Europees Parlement en de Raad van de Europese Unie van 29 april 2004 inzake officiële
                  controles op de naleving van de wetgeving inzake diervoeders en levensmiddelen en de voorschriften inzake diergezondheid en
                  dierenwelzijn (PbEU L 165 en 191).
               </text:p>
                     </text:note-body>
                  </text:note> en de in die verordening genoemde mogelijkheid om de werkelijke kosten in rekening te brengen. De verhoging is niet van toepassing
                  op tarieven die ingevolge die verordening communautair zijn gefixeerd op vaste bedragen.
               </text:p>
          <text:p text:style-name="nota-toelichting">Van de gelegenheid is gebruik gemaakt een verschrijving in artikel 19, onder b, te corrigeren (artikel I, onder M, van deze
                  regeling).
               </text:p>
          <text:p text:style-name="nota-toelichting">Deze regeling heeft geen gevolgen voor de administratieve lasten voor de burger en het bedrijfsleven.</text:p>
          <text:section text:name="alineagroep.d4551e604" text:style-name="alineagroep">
            <text:p text:style-name="alineagroep">Het ontwerp van deze regeling is voorgelegd aan de deelnemers aan het Regulier Overleg Warenwet (ROW)<text:note text:id="n5" text:note-class="endnote">
                        <text:note-citation text:label="4">4</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raadpleging heeft geleid tot reacties van de Algemene Nederlandse Vereniging van Eierhandelaren (ANEVEI), het Agrarisch
                     Import Platform (AIP), het Productschap Vis en van het Centraal Bureau Levensmiddelenhandel (CBL).
                  </text:p>
            <text:p text:style-name="alineagroep.end">Daarbij is gebleken dat bezwaar bestaat tegen een generieke verhoging van alle door de VWA in rekening gebrachte tarieven.
                     Naar aanleiding van deze bezwaren is deze regeling aangepast: de verhoging is alleen toegepast bij tarieven die in 2009 niet
                     meer kostendekkend zouden zijn. In de derde alinea van deze toelichting is hier specifiek op ingegaan.
                  </text:p>
          </text:section>
          <text:p text:style-name="nota-toelichting">ANEVEI, AIP en CBL vroegen voorts om een nadere onderbouwing van de loon- en prijsontwikkeling die van invloed is op de kosten
                  die de VWA maakt bij het verrichten van de keurings- en toezichtwerkzaamheden. De opbouw van het percentage dat ten grondslag
                  ligt aan de indexering, is gebaseerd op de Handleiding Overheidstarieven 2009 van het Ministerie van Financiën. Gekozen is
                  voor een indexering op basis van deze handleiding, in afwachting van de uitkomsten van de evaluatie die in de loop van 2009
                  mogelijk leidt tot aanpassing van het retributiestelsel en de desbetreffende tarieven.
               </text:p>
          <text:p text:style-name="nota-toelichting">ANEVEI heeft verder bezwaar aangetekend tegen het in rekening brengen van de kosten voor de controles bij eierpakstations
                  op bepaalde residuen van verboden stoffen. Zij is van mening dat deze retributie dient te worden betaald door de pluimveehouder.
                  Dit bezwaar – dat al bij voorgaande tariefwijzigingen is ingebracht – zal in lopend overleg van het Ministerie van Volksgezondheid,
                  Welzijn en Sport met ANEVEI, het Productschap Pluimvee en Eieren en de VWA verder worden besproken. Als hieruit een voorstel
                  zou komen voor een andere wijze van doorberekening, dan kan dit te zijner tijd als wijziging in de regeling worden aangebracht.
               </text:p>
          <text:p text:style-name="nota-toelichting">Het CBL wees retributies in de supermarktsector af en verzet zich tegen het in rekening brengen van de kosten van aanvullende
                  officiële controles (hercontroles). Tot het verhalen van deze kosten is Nederland evenwel verplicht op basis van artikel 28
                  van verordening (EG) 882/2004. Deze bezwaren van het CBL zijn reeds eerder in het ROW aan de orde geweest.
               </text:p>
          <text:section text:name="ondertekening.d4551e626"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Warenwetregeling vaststelling van tarieven voor retributies levensmiddelen 2008</dc:title>
  </office:meta>
</office:document-meta>
</file>