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7873</text:p>
      <text:p text:style-name="publicatie-titel.end">25 november 2009</text:p>
      <text:h text:outline-level="1" text:style-name="staatscourant_kop">Besluit van de Minister van Justitie, houdende beperking van de openbaarheid van archiefbescheiden van het Ministerie van
            Justitie betreffende Slobodan Mitric, 1974–1986 (als bedoeld in artikel 10 van het Archiefbesluit 1995)
         </text:h>
      <text:section text:name="algemeen.d3871e107" text:style-name="algemeen">
        <text:section text:name="aanhef.d3871e109" text:style-name="aanhef">
          <text:section text:name="context.d3871e111" text:style-name="context">
            <text:p text:style-name="context_al">1 juni 2009</text:p>
            <text:p text:style-name="context_al.end">Nr. 5589132/09</text:p>
          </text:section>
        </text:section>
        <text:section text:name="vrije-tekst.d3871e121" text:style-name="vrije-tekst">
          <text:p text:style-name="vrije-tekst">Met het oog op de bescherming van de persoonlijke levenssfeer van nog levende personen, worden op grond van artikel 15, eerste
                  lid, onder a, van de Archiefwet 1995 aan de openbaarheid van de naar het Nationaal Archief over te brengen archiefbescheiden
                  van het Ministerie van Justitie betreffende Slobodan Mitric, 1974–1986, de volgende beperkingen gesteld:
               </text:p>
          <text:list text:style-name="list-style-1">
            <text:list-item>
              <text:p text:style-name="list.single">
                        <text:span text:style-name="Strong_Emphasis">De archiefbescheiden zijn tot 2036 niet openbaar.</text:span>
                        
                     </text:p>
            </text:list-item>
          </text:list>
        </text:section>
        <text:section text:name="tekst-sluiting.d3871e141" text:style-name="tekst-sluiting">
          <text:section text:name="gegeven.d3871e143" text:style-name="gegeven">
            <text:p text:style-name="dagtekening">Den Haag, 1 juni 2009</text:p>
          </text:section>
          <text:section text:name="ondertekening.d3871e149" text:style-name="ondertekening">
            <text:p text:style-name="ondertekening">De Minister van Justitie,</text:p>
            <text:p text:style-name="ondertekening">namens deze:</text:p>
            <text:p text:style-name="ondertekening">
                     de Secretaris-generaal,
                  </text:p>
            <text:p text:style-name="ondertekening.end">J. Demmin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