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68</text:p>
      <text:p text:style-name="publicatie-titel.end">25 november 2009</text:p>
      <text:h text:outline-level="1" text:style-name="staatscourant_kop">Regeling van de Staatssecretaris van Volksgezondheid, Welzijn en Sport van 16 november 2009, nr. Z/VU-2968655, tot vaststelling
            per 1 januari 2010 van bedragen krachtens het Besluit maatschappelijke ondersteuning en het Bijdragebesluit zorg en enige
            andere wijzigingen in de Bijdrageregeling zorg
         </text:h>
      <text:section text:name="regeling.d6936e185" text:style-name="regeling">
        <text:section text:name="aanhef.d6936e187" text:style-name="aanhef">
          <text:p text:style-name="wie">De Staatssecretaris van Volksgezondheid, Welzijn en Sport,</text:p>
          <text:p text:style-name="considerans.al">Gelet op artikel 4.5 van het Besluit maatschappelijke ondersteuning en de artikelen 6, eerste lid, onderdeel b, subonderdeel
                  2°, en 19 van het Bijdragebesluit zorg;
               </text:p>
          <text:p text:style-name="afkondiging">Besluit:</text:p>
        </text:section>
        <text:section text:name="regeling-tekst.d6936e199" text:style-name="regeling-tekst">
          <text:section text:name="artikel.d6936e201" text:style-name="artikel">
            <text:h text:outline-level="3" text:style-name="artikel_kop">Artikel 1
                  </text:h>
            <text:list text:style-name="list-style-1">
              <text:list-item text:start-value="1">
                <text:p text:style-name="list.start"> De in artikel 4.1, eerste lid, onderdeel a, van het Besluit maatschappelijke ondersteuning genoemde bedragen worden achtereenvolgens
                           vastgesteld op: € 17,60, € 22 222, € 17,60 en € 22 222.
                        </text:p>
              </text:list-item>
              <text:list-item text:start-value="2">
                <text:p text:style-name="list.cont"> De in artikel 4.1, eerste lid, onderdeel b, van het Besluit maatschappelijke ondersteuning genoemde bedragen worden achtereenvolgens
                           vastgesteld op: € 17,60, €15 256, € 17,60 en € 15 256.
                        </text:p>
              </text:list-item>
              <text:list-item text:start-value="3">
                <text:p text:style-name="list.cont"> De in artikel 4.1, eerste lid, onderdeel c, van het Besluit maatschappelijke ondersteuning genoemde bedragen worden achtereenvolgens
                           vastgesteld op: € 25,20, € 27 222, € 25,20 en € 27 222.
                        </text:p>
              </text:list-item>
              <text:list-item text:start-value="4">
                <text:p text:style-name="list.cont"> De in artikel 4.1, eerste lid, onderdeel d, van het Besluit maatschappelijke ondersteuning genoemde bedragen worden achtereenvolgens
                           vastgesteld op: € 25,20, € 21 058, € 25,20 en € 21 058.
                        </text:p>
              </text:list-item>
              <text:list-item text:start-value="5">
                <text:p text:style-name="list.end"> De in artikel 4.1, tweede lid, van het Besluit maatschappelijke ondersteuning genoemde bedragen worden achtereenvolgens vastgesteld
                           op: € 17,60 en € 25,20.
                        </text:p>
              </text:list-item>
            </text:list>
          </text:section>
          <text:section text:name="artikel.d6936e251" text:style-name="artikel">
            <text:h text:outline-level="3" text:style-name="artikel_kop">Artikel 2
                  </text:h>
            <text:list text:style-name="list-style-2">
              <text:list-item text:start-value="1">
                <text:p text:style-name="list.start"> De in artikel 14, aanhef, van het Bijdragebesluit zorg genoemde bedragen worden achtereenvolgens vastgesteld op: € 144,40
                           en € 758, 60.
                        </text:p>
              </text:list-item>
              <text:list-item text:start-value="2">
                <text:p text:style-name="list.cont"> De in artikel 16d, tweede lid, onderdeel a, van het Bijdragebesluit zorg genoemde bedragen worden achtereenvolgens vastgesteld
                           op: € 17,60, € 22 222, € 17,60 en, € 22 222.
                        </text:p>
              </text:list-item>
              <text:list-item text:start-value="3">
                <text:p text:style-name="list.cont"> De in artikel 16d, tweede lid, onderdeel b, van het Bijdragebesluit zorg genoemde bedragen worden achtereenvolgens vastgesteld
                           op: € 17,60, € 15 256, € 17,60 en € 15 256.
                        </text:p>
              </text:list-item>
              <text:list-item text:start-value="4">
                <text:p text:style-name="list.cont"> De in artikel 16d, tweede lid, onderdeel c, van het Bijdragebesluit zorg genoemde bedragen worden achtereenvolgens vastgesteld
                           op: € 25,20, € 27 222, € 25,20 en € 27 222.
                        </text:p>
              </text:list-item>
              <text:list-item text:start-value="5">
                <text:p text:style-name="list.end"> De in artikel 16d, tweede lid, onderdeel d, van het Bijdragebesluit zorg genoemde bedragen worden achtereenvolgens vastgesteld
                           op: € 25,20, € 21 058, € 25,20 en € 21 058.
                        </text:p>
              </text:list-item>
            </text:list>
          </text:section>
          <text:h text:outline-level="3" text:style-name="wijzig-artikel_kop">Artikel 3
               </text:h>
          <text:p text:style-name="wat">De Bijdrageregeling zorg AWBZ wordt gewijzigd als volgt:</text:p>
          <text:section text:name="wijzig-lid.d6936e308" text:style-name="wijzig-lid">
            <text:p text:style-name="lid">
                     <text:span text:style-name="lidnr">A<text:tab/>
                     </text:span>
                  </text:p>
            <text:p text:style-name="wat">Artikel 1 komt te luiden:</text:p>
            <text:section text:name="wijziging.d6936e317" text:style-name="wijziging">
              <text:section text:name="artikel.d6936e319" text:style-name="wijziging.block">
                <text:h text:outline-level="4" text:style-name="artikel_kop">Artikel 1
                        </text:h>
                <text:p text:style-name="artikel">In deze regeling wordt verstaan onder Bijdragebesluit: Bijdragebesluit zorg</text:p>
              </text:section>
            </text:section>
          </text:section>
          <text:section text:name="wijzig-lid.d6936e332" text:style-name="wijzig-lid">
            <text:p text:style-name="lid">
                     <text:span text:style-name="lidnr">B<text:tab/>
                     </text:span>
                  </text:p>
            <text:p text:style-name="wat">Artikel 2 wordt gewijzigd als volgt:</text:p>
            <text:section text:name="wijziging.d6936e341" text:style-name="wijziging">
              <text:p text:style-name="wat-labeled">1. In onderdeel a wordt ‘€ 3 317’ vervangen door: € 3 385.
                     </text:p>
            </text:section>
            <text:section text:name="wijziging.d6936e349" text:style-name="wijziging">
              <text:p text:style-name="wat-labeled">2. In onderdeel b wordt ‘€ 5 160’ vervangen door: € 5 265.
                     </text:p>
            </text:section>
          </text:section>
          <text:section text:name="wijzig-lid.d6936e358" text:style-name="wijzig-lid">
            <text:p text:style-name="lid">
                     <text:span text:style-name="lidnr">C<text:tab/>
                     </text:span>
                  </text:p>
            <text:p text:style-name="wat">Artikel 3 wordt gewijzigd als volgt:</text:p>
            <text:section text:name="wijziging.d6936e367" text:style-name="wijziging">
              <text:p text:style-name="wat-labeled">1. Het eerste lid komt te luiden:
                     </text:p>
              <text:section text:name="artikeltekst.d6936e374" text:style-name="wijziging.block">
                <text:list text:style-name="list-style-3">
                  <text:list-item text:start-value="1">
                    <text:p text:style-name="list.start"> Ingevolge artikel 6, eerste lid, onderdeel b, subonderdeel 2°, van het Bijdragebesluit worden in verband met de premie zorgverzekering
                                 in mindering gebracht:
                              </text:p>
                    <text:list>
                      <text:list-item text:start-value="1">
                        <text:p text:style-name="list.start">voor de ongehuwde verzekerde die 65 jaar of ouder is: € 1 466,97 vermeerderd met 5,1% van het inkomen, met dien verstande
                                       dat minimaal € 2 115,34 en maximaal € 3059,75 in mindering wordt gebracht;
                                    </text:p>
                      </text:list-item>
                      <text:list-item text:start-value="2">
                        <text:p text:style-name="list.cont">voor de ongehuwde verzekerde die jonger is dan 65 jaar: € 1 200 vermeerderd met 7,2% van het inkomen dat is vermenigvuldigd
                                       met 1 gedeeld door 1,072, met dien verstande dat maximaal € 3 448,63 in mindering wordt gebracht;
                                    </text:p>
                      </text:list-item>
                      <text:list-item text:start-value="3">
                        <text:p text:style-name="list.cont">voor de gehuwde verzekerden die beiden 65 jaar en ouder zijn:
                                    </text:p>
                        <text:p text:style-name="list.cont">voor ieder van de gehuwde verzekerden € 1 384,30 vermeerderd met 5,1% van het inkomen van die gehuwde verzekerde,met dien
                                       verstande dat voor ieder van de gehuwde verzekerden minimaal € 1 831,87 en maximaal € 2 977,08 in mindering wordt gebracht;
                                    </text:p>
                      </text:list-item>
                      <text:list-item text:start-value="4">
                        <text:p text:style-name="list.cont">voor de gehuwden verzekerden die beiden jonger zijn dan 65 jaar wordt de aftrek voor ieder van de gehuwde verzekerden overeenkomstig
                                       onderdeel b berekend en geldt voor ieder van de gehuwde verzekerden het daarin genoemde maximumbedrag;
                                    </text:p>
                      </text:list-item>
                      <text:list-item text:start-value="5">
                        <text:p text:style-name="list.end">voor de overige gehuwden verzekerden wordt de aftrek voor de gehuwde verzekerde die jonger is dan 65 jaar berekend overeenkomstig
                                       de in onderdeel b geregelde berekeningswijze en geldt het daarbij genoemde maximumbedrag en voor de gehuwde verzekerde die
                                       65 jaar of ouder is overeenkomstig de in onderdeel c geregelde berekeningswijze en geldt het daarbij genoemde maximum- en
                                       minimumbedrag.
                                    </text:p>
                      </text:list-item>
                    </text:list>
                  </text:list-item>
                </text:list>
              </text:section>
            </text:section>
            <text:section text:name="wijziging.d6936e435" text:style-name="wijziging">
              <text:p text:style-name="wat-labeled">2. In het tweede lid, aanhef, vervalt: als bedoeld in artikel 1, eerste lid, onder d, van de Wet op de zorgtoeslag.
                     </text:p>
            </text:section>
            <text:section text:name="wijziging.d6936e443" text:style-name="wijziging">
              <text:p text:style-name="wat-labeled">3. In het tweede lid, onderdeel a, wordt ‘op 1 januari van het peiljaar ongehuwd was’ vervangen door ‘ongehuwd is’,  wordt ‘€ 432’
                        vervangen door ‘€ 552’ en wordt ‘€ 17 908’ telkens vervangen door: € 18 496.
                     </text:p>
            </text:section>
            <text:section text:name="wijziging.d6936e452" text:style-name="wijziging">
              <text:p text:style-name="wat-labeled">4. In het tweede lid, onderdeel b, wordt ‘op 1 januari van het peiljaar gehuwd waren’ vervangen door ‘gehuwd zijn’, wordt € 1 223’
                        vervangen door ‘€ 1 475’ en wordt ‘€ 17 908’ telkens vervangen door: € 18 496.
                     </text:p>
            </text:section>
          </text:section>
          <text:section text:name="wijzig-lid.d6936e461" text:style-name="wijzig-lid">
            <text:p text:style-name="lid">
                     <text:span text:style-name="lidnr">D<text:tab/>
                     </text:span>
                  </text:p>
            <text:p text:style-name="wat">Artikel 4 wordt gewijzigd als volgt:</text:p>
            <text:section text:name="wijziging.d6936e470" text:style-name="wijziging">
              <text:p text:style-name="wat-labeled">1. In onderdeel a vervalt ‘in het peiljaar’ en wordt ‘€ 656’ vervangen door: € 666.
                     </text:p>
            </text:section>
            <text:section text:name="wijziging.d6936e478" text:style-name="wijziging">
              <text:p text:style-name="wat-labeled">2. In onderdeel b vervalt ‘in het peiljaar’ en wordt ‘€ 1 312’ vervangen door: € 1 332.
                     </text:p>
            </text:section>
          </text:section>
          <text:section text:name="wijzig-lid.d6936e487" text:style-name="wijzig-lid">
            <text:p text:style-name="lid">
                     <text:span text:style-name="lidnr">E<text:tab/>
                     </text:span>
                  </text:p>
            <text:p text:style-name="wat">Artikel 5 wordt gewijzigd als volgt:</text:p>
            <text:section text:name="wijziging.d6936e496" text:style-name="wijziging">
              <text:p text:style-name="wat-labeled">1. In onderdeel a wordt ‘die op 1 januari in het peiljaar 65 jaar of ouder was: € 378’ vervangen door ‘die 65 jaar of ouder
                        is: € 411’.
                     </text:p>
            </text:section>
            <text:section text:name="wijziging.d6936e504" text:style-name="wijziging">
              <text:p text:style-name="wat-labeled">2. In onderdeel b wordt ‘in het peiljaar 65 jaar of ouder waren of was’ vervangen door ‘65 jaar of ouder zijn of is’ en wordt
                        ‘€ 470’ vervangen door: € 544.
                     </text:p>
            </text:section>
          </text:section>
          <text:section text:name="wijzig-lid.d6936e513" text:style-name="wijzig-lid">
            <text:p text:style-name="lid">
                     <text:span text:style-name="lidnr">F<text:tab/>
                     </text:span>
                  </text:p>
            <text:p text:style-name="wat">Artikel 6 wordt gewijzigd als volgt:</text:p>
            <text:section text:name="wijziging.d6936e522" text:style-name="wijziging">
              <text:p text:style-name="wat-labeled">1. In het eerste lid, aanhef, wordt ‘in het peiljaar 65 jaar of ouder waren’ vervangen door: 65 jaar of ouder zijn.
                     </text:p>
            </text:section>
            <text:section text:name="wijziging.d6936e530" text:style-name="wijziging">
              <text:p text:style-name="wat-labeled">2. In het eerste lid, onderdeel a, wordt ‘€ 7 564’ vervangen door ‘€ 7 581’ en wordt ‘€ 7 183’ vervangen door: € 7 200.
                     </text:p>
            </text:section>
            <text:section text:name="wijziging.d6936e538" text:style-name="wijziging">
              <text:p text:style-name="wat-labeled">3. In het eerste lid, onderdeel b, wordt ‘€ 7 564’ vervangen door: € 7 581.
                     </text:p>
            </text:section>
            <text:section text:name="wijziging.d6936e547" text:style-name="wijziging">
              <text:p text:style-name="wat-labeled">4. In het eerste lid, onderdeel c, wordt ‘€ 9 768’ vervangen door ‘€ 9 708’ en wordt ‘€ 9 387’ vervangen door: € 9 327.
                     </text:p>
            </text:section>
            <text:section text:name="wijziging.d6936e555" text:style-name="wijziging">
              <text:p text:style-name="wat-labeled">5. In het eerste lid, onderdeel d, wordt ‘€ 9 768’ vervangen door: € 9 708.
                     </text:p>
            </text:section>
            <text:section text:name="wijziging.d6936e563" text:style-name="wijziging">
              <text:p text:style-name="wat-labeled">6. In het tweede lid, onderdeel a, wordt ‘€ 6 866’ vervangen door ‘€ 6 989’ en wordt ‘€ 6 485’ vervangen door: € 6 608.
                     </text:p>
            </text:section>
            <text:section text:name="wijziging.d6936e571" text:style-name="wijziging">
              <text:p text:style-name="wat-labeled">7. In het tweede lid, onderdeel b, wordt ‘€ 6 866’ vervangen door: € 6 989.
                     </text:p>
            </text:section>
            <text:section text:name="wijziging.d6936e579" text:style-name="wijziging">
              <text:p text:style-name="wat-labeled">8. In het tweede lid, onderdeel c, wordt ‘€ 9 233’ vervangen door ‘€ 9 393’ en wordt ‘€ 8 852’ vervangen door: € 9 012.
                     </text:p>
            </text:section>
            <text:section text:name="wijziging.d6936e587" text:style-name="wijziging">
              <text:p text:style-name="wat-labeled">9.  In het tweede lid, onderdeel d, wordt ‘€ 9 233’ vervangen door: € 9 393.
                     </text:p>
            </text:section>
          </text:section>
          <text:section text:name="artikel.d6936e596" text:style-name="artikel">
            <text:h text:outline-level="3" text:style-name="artikel_kop">Artikel 4
                  </text:h>
            <text:p text:style-name="artikel">Deze regeling treedt in werking met ingang van 1 januari 2010.</text:p>
          </text:section>
        </text:section>
        <text:section text:name="regeling-sluiting.d6936e607" text:style-name="regeling-sluiting">
          <text:section text:name="slotformulering.d6936e609" text:style-name="slotformulering">
            <text:p text:style-name="slotformulering">Deze regeling zal met de toelichting in de Staatscourant worden geplaatst.</text:p>
          </text:section>
          <text:section text:name="ondertekening.d6936e615" text:style-name="ondertekening">
            <text:p text:style-name="ondertekening">De Staatssecretaris van Volksgezondheid, Welzijn en Sport,</text:p>
            <text:p text:style-name="ondertekening.end">M. Bussemaker. </text:p>
          </text:section>
        </text:section>
        <text:section text:name="nota-toelichting.d6936e625" text:style-name="nota-toelichting">
          <text:h text:outline-level="2" text:style-name="nota-toelichting_kop">TOELICHTING
               </text:h>
          <text:h text:outline-level="3" text:style-name="divisiekop1">1. Algemeen
               </text:h>
          <text:p text:style-name="nota-toelichting">Met de onderhavige regeling zijn bedragen die relevant zijn voor de vaststelling van de eigen bijdragen krachtens het Besluit
                  maatschappelijke ondersteuning en het Bijdragebesluit zorg AWBZ per 1 januari 2010 geïndexeerd.
               </text:p>
          <text:p text:style-name="nota-toelichting">Daarnaast zijn er nog wijzigingen aangebracht om uitvoeringstechnische redenen.</text:p>
          <text:h text:outline-level="3" text:style-name="divisiekop1">2. Artikelsgewijs
               </text:h>
          <text:h text:outline-level="4" text:style-name="divisiekop2">Artikelen 1 en 2
               </text:h>
          <text:p text:style-name="nota-toelichting">Met deze bepalingen zijn bedragen in het Bijdragebesluit zorg en het Besluit maatschappelijke ondersteuning geïndexeerd.</text:p>
          <text:h text:outline-level="4" text:style-name="divisiekop2">Artikel 3
               </text:h>
          <text:p text:style-name="nota-toelichting">In deze bepaling is de Bijdrageregeling zorg AWBZ gewijzigd.</text:p>
          <text:h text:outline-level="5" text:style-name="divisiekop3">A
               </text:h>
          <text:p text:style-name="nota-toelichting">In artikel 1 van de Bijdrageregeling zorg AWBZ is het definiëren van ‘relevante inkomen’ vervallen. Het begrip was ingevoerd
                  vanwege de in artikel 3 van de Bijdrageregeling zorg geregelde aftrek voor de premie voor de zorgverzekering. Het gebruiken
                  van het begrip ‘relevante inkomen’ is achterhaald sinds per 1 januari 2007 het systeem is komen te vervallen dat de uitkomst
                  van artikel 6, eerste lid, onderdeel a, van het Bijdragebesluit zorg bij de jaarlijkse herziening in beginsel alleen maar
                  wordt geïndexeerd. Het vervallen daarvan is geregeld in het koninklijk besluit van 11 september 2006 tot wijziging van het
                  Bijdragebesluit zorg en het Administratiebesluit Bijzondere Ziektekostenverzekering in verband met centralisatie van de uitvoering
                  van de bijdrage en enkele andere wijzigingen in de bijdrage (Stb. 433).
               </text:p>
          <text:p text:style-name="nota-toelichting">Het inkomensbegrip dat voor de toepassing van artikel 3 van de Bijdrageregeling zorg sinds 1 januari 2008 wordt gebruikt,
                  is geregeld in artikel 1, onderdeel f, van het Bijdragebesluit zorg.
               </text:p>
          <text:h text:outline-level="5" text:style-name="divisiekop3">B
               </text:h>
          <text:p text:style-name="nota-toelichting">De wijziging van artikel 2 van de Bijdrageregeling zorg AWBZ betreft het indexeren van de daarin geregelde bedragen.</text:p>
          <text:h text:outline-level="5" text:style-name="divisiekop3">C
               </text:h>
          <text:section text:name="alineagroep.d6936e685" text:style-name="alineagroep">
            <text:p text:style-name="alineagroep">In artikel 3, eerste lid, van de Bijdrageregeling zorg AWBZ was de aftrek voor de premie zorgverzekering omschreven op het
                     niveau van het huishouden, terwijl de daadwerkelijke berekening plaatsvond op het niveau van het individu. De daadwerkelijke
                     berekening was conform de rekenregels die het ministerie van Volksgezondheid, Welzijn en Sport ten behoeve van de automatisering
                     aan het CAK aanleverde. De uitkomst kon enkele dubbeltjes schelen. Voor een verzekerde die, uitgaande van de omschrijving
                     in artikel 3, eerste lid, van het Bijdrageregeling zorg AWBZ, de aftrekpost narekende, was niet te begrijpen waarom de uitkomst
                     verschilde van de voorlichting van het CAK. Artikel 3, eerste lid, van de Bijdrageregeling zorg AWBZ is daarom in overeenstemming
                     gebracht met de in de uitvoering te hanteren rekenregels.
                  </text:p>
            <text:p text:style-name="alineagroep.end">Tevens zijn de bedragen die gelden voor het jaar 2010 in artikel 3 opgenomen.</text:p>
          </text:section>
          <text:section text:name="alineagroep.d6936e694" text:style-name="alineagroep">
            <text:p text:style-name="alineagroep">In artikel 3, eerste lid, onderdeel a, van de Bijdrageregeling zorg AWBZ is de aftrek voor de ongehuwde verzekerde die 65
                     jaar of ouder is geregeld.
                  </text:p>
            <text:p text:style-name="alineagroep.end">Bij het bedrag van € 1 466,97 wordt 5,1% van het inkomen opgeteld. Echter, minimaal wordt een bedrag van € 2 115,34 en maximaal
                     een bedrag van € 3 059,75 in mindering gebracht.
                  </text:p>
          </text:section>
          <text:p text:style-name="nota-toelichting">In artikel 3, eerste lid, onderdeel b, van de Bijdrageregeling zorg AWBZ is de aftrek voor de ongehuwde verzekerde die jonger
                  is dan 65 jaar geregeld. Bij het bedrag van € 1 200 wordt 7,2% van het inkomen opgeteld, waarbij het inkomen eerst is vermenigvuldigd
                  met 1 gedeeld door 1,072. Maximaal wordt echter een bedrag van € 3 448,63 in mindering gebracht.
               </text:p>
          <text:p text:style-name="nota-toelichting">In artikel 3, eerste lid, onderdeel c, van de Bijdrageregeling zorg AWBZ is de aftrek geregeld voor de gehuwden verzekerden
                  die beiden ouder zijn dan 65 jaar.
               </text:p>
          <text:p text:style-name="nota-toelichting">Voor deze gehuwde verzekerde bedraagt de ziektekostenpremie het gezamenlijke bedrag van:</text:p>
          <text:list text:style-name="list-style-4">
            <text:list-item>
              <text:p text:style-name="list.start">€ 1 384,30 vermeerderd met 5,1% van het inkomen van de ene echtgenoot. Het bedrag bedraagt minimaal € 1 831,87 en maximaal
                        € 2 977,08;
                     </text:p>
            </text:list-item>
            <text:list-item>
              <text:p text:style-name="list.end">€ 1 384,30 vermeerderd met 5,1% van het inkomen van de andere echtgenoot. Het bedrag bedraagt minimaal € 1 831,87 en maximaal
                        € 2 977,08.
                     </text:p>
            </text:list-item>
          </text:list>
          <text:p text:style-name="nota-toelichting">In artikel 3, eerste lid, onderdeel d, van de Bijdrageregeling zorg AWBZ is de aftrek voor de gehuwde verzekerden die beiden
                  jonger zijn dan 65 jaar geregeld.
               </text:p>
          <text:p text:style-name="nota-toelichting">Voor deze gehuwde verzekerde, bedraagt de aftrek het gezamenlijke bedrag van:</text:p>
          <text:list text:style-name="list-style-5">
            <text:list-item>
              <text:p text:style-name="list.start">€ 1 200 vermeerderd met 7,2% van het inkomen van de ene echtgenoot, waarbij het relevante inkomen wordt vermenigvuldigd met
                        1 gedeeld door 1,072. Het maximale bedrag dat in mindering wordt gebracht voor de ene echtgenoot bedraagt € 3 448,63;
                     </text:p>
            </text:list-item>
            <text:list-item>
              <text:p text:style-name="list.end">€ 1 200 vermeerderd met 7,2% van het inkomen van de andere echtgenoot, waarbij het inkomen van de andere echtgenoot wordt
                        vermenigvuldigd met 1 gedeeld door 1,072. Het maximale bedrag dat in mindering wordt gebracht voor de andere echtgenoot bedraagt
                        € 3 448,63.
                     </text:p>
            </text:list-item>
          </text:list>
          <text:p text:style-name="nota-toelichting">De berekening is dus gelijk aan die van tweemaal een alleenstaande die jonger is dan 65 jaar.</text:p>
          <text:p text:style-name="nota-toelichting">In artikel 3, eerste lid, onderdeel e, van de Bijdrageregeling zorg AWBZ is de aftrek geregeld voor de gehuwden verzekerden
                  waarbij een van de gehuwden jonger is dan 65 jaar en de ander 65 jaar of ouder.
               </text:p>
          <text:p text:style-name="nota-toelichting">Voor deze gehuwde verzekerden bedraagt de aftrek het gezamenlijke bedrag van:</text:p>
          <text:list text:style-name="list-style-6">
            <text:list-item>
              <text:p text:style-name="list.start">€1 384,30 vermeerderd met 5,1% van het inkomen van de echtgenoot die 65 jaar of ouder is. Het bedrag bedraagt minimaal € 1 831,87
                        en maximaal € 2 977,08;
                     </text:p>
            </text:list-item>
            <text:list-item>
              <text:p text:style-name="list.end">€ 1 200 vermeerderd met 7,2% van het inkomen van de echtgenoot die jonger is dan 65 jaar, waarbij het inkomen wordt vermenigvuldigd
                        met 1 gedeeld door 1,072. Het bedrag bedraagt maximaal € 3 448,63.
                     </text:p>
            </text:list-item>
          </text:list>
          <text:p text:style-name="nota-toelichting">De berekening is gelijk aan de som van eenmaal de berekening voor een gehuwde van 65 jaar of ouder en eenmaal de berekening
                  van een alleenstaande onder de 65 jaar.
               </text:p>
          <text:h text:outline-level="5" text:style-name="divisiekop3">D, E en F
               </text:h>
          <text:section text:name="alineagroep.d6936e794" text:style-name="alineagroep">
            <text:p text:style-name="alineagroep">De in de artikelen 3 tot en met 6 van de Bijdrageregeling zorg AWBZ geregelde bedragen zijn met de onderhavige regeling geïndexeerd.</text:p>
            <text:p text:style-name="alineagroep">In artikel 3, tweede lid, aanhef, is verder aangepast omdat zorgtoeslag met ingang van 1 januari 2010 in het Bijdragebesluit
                     zorg is gedefinieerd.
                  </text:p>
            <text:p text:style-name="alineagroep">In de artikelen 3 tot en met 6 van de Bijdrageregeling zorg AWBZ is voorts niet meer geregeld dat relevant is of de verzekerde
                     in het peiljaar gehuwd dan wel ongehuwd, eventueel een Wajong- of een ouderenkorting had alsmede wel of niet de leeftijd van
                     65 jaar had bereikt. Uitgangspunt is nu het zorgjaar. Daarmee is aangesloten aan de praktijk en aan hetgeen in artikel 2,
                     derde lid, van het Bijdragebesluit zorg is geregeld. Met het Besluit tegemoetkoming chronische zieken en gehandicapten is
                     die bepaling met ingang van 1 januari 2009 aangepast om duidelijk te formuleren dat het CAK een wijziging in de burgerlijke
                     staat of het bereiken van een voor de regeling van toepassing zijnde leeftijd in aanmerking neemt met ingang van de datum
                     waarop de bijdrage wordt vastgesteld. Daarbij is tevens geregeld dat bij de jaarlijkse herziening een verzekerde als 65 jaar
                     wordt beschouwd indien hij uiterlijk op 31 januari van het kalenderjaar waarop de herziening betrekking heeft, de leeftijd
                     van 65 jaar heeft bereikt.
                  </text:p>
            <text:p text:style-name="alineagroep.end">Dit betekent dat voor de vraag of iemand voor de regeling 65 jaar of ouder is, relevant is of het gaat om een eerste vaststelling
                     of de jaarlijkse herziening. Is het een eerste vaststelling dan gaat het er om welke leeftijd de verzekerde heeft op de datum
                     van de aanvang van de zorg waarvoor een eigen bijdrage verschuldigd is. Bij een herziening is relevant of de verzekerde uiterlijk
                     op 31 januari van het jaar waarin de zorg wordt genoten, de leeftijd van 65 jaar heeft bereikt.
                  </text:p>
          </text:section>
          <text:section text:name="ondertekening.d6936e809"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