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66</text:p>
      <text:p text:style-name="publicatie-titel.end">25 november 2009</text:p>
      <text:h text:outline-level="1" text:style-name="staatscourant_kop">Besluit tot vaststelling van het Landelijk afvalbeheerplan 2009–2021
         </text:h>
      <text:section text:name="regeling.d87e115" text:style-name="regeling">
        <text:section text:name="aanhef.d87e117" text:style-name="aanhef">
          <text:section text:name="context.d87e119" text:style-name="context">
            <text:p text:style-name="context_al.end">11 november 2009</text:p>
          </text:section>
          <text:p text:style-name="wie">De Minister van Volkshuisvesting, Ruimtelijke Ordening en Milieubeheer,</text:p>
          <text:p text:style-name="considerans.al">Gelet op artikel 10.3 van de Wet milieubeheer;</text:p>
          <text:p text:style-name="afkondiging">Besluit:</text:p>
        </text:section>
        <text:section text:name="regeling-tekst.d87e135" text:style-name="regeling-tekst">
          <text:p text:style-name="regeling-tekst">Vast te stellen het Landelijk afvalbeheerplan 2009–2021, dat als bijlage bij dit besluit is opgenomen.</text:p>
        </text:section>
        <text:section text:name="regeling-sluiting.d87e141" text:style-name="regeling-sluiting">
          <text:section text:name="slotformulering.d87e143" text:style-name="slotformulering">
            <text:p text:style-name="slotformulering">Dit besluit en de toelichting worden in de Staatscourant geplaatst.</text:p>
            <text:p text:style-name="slotformulering">De bijlage wordt niet in de Staatscourant geplaatst, maar ligt ter inzage in de bibliotheek van het Ministerie van VROM, Rijnstraat 8
                     in Den Haag en kan worden ingezien op www.LAP2.nl.
                  </text:p>
          </text:section>
          <text:section text:name="gegeven.d87e152" text:style-name="gegeven">
            <text:p text:style-name="dagtekening">Den Haag, 11 november 2009</text:p>
          </text:section>
          <text:section text:name="ondertekening.d87e158" text:style-name="ondertekening">
            <text:p text:style-name="ondertekening">De Minister van Volkshuisvesting, Ruimtelijke Ordening en Milieubeheer,</text:p>
            <text:p text:style-name="ondertekening.end">J.M. Cramer. </text:p>
          </text:section>
        </text:section>
        <text:section text:name="nota-toelichting.d87e168" text:style-name="nota-toelichting">
          <text:h text:outline-level="2" text:style-name="nota-toelichting_kop">TOELICHTING
               </text:h>
          <text:p text:style-name="nota-toelichting">Met het besluit tot vaststelling van het Landelijk afvalbeheerplan 2009–2021 wordt uitvoering gegeven aan de in artikel 10.3
                  van de Wet milieubeheer opgenomen verplichting tot het ten minste eenmaal in de vier jaar vaststellen van een afvalbeheersplan.
               </text:p>
          <text:p text:style-name="nota-toelichting">Het Landelijk afvalbeheerplan 2009–2021 (het tweede LAP) vervangt het Landelijk afvalbeheerplan 2002–2012 (het eerste LAP).</text:p>
          <text:p text:style-name="nota-toelichting">De inwerkingtreding van het afvalbeheersplan is geregeld in artikel 10.12 van de Wet milieubeheer. Het Landelijk afvalbeheerplan
                  2009–2021 geldt met ingang van de dag waarop vier weken zijn verstreken na de dag waarop dit besluit bekend is gemaakt in
                  de Staatscourant.
               </text:p>
          <text:section text:name="ondertekening.d87e183"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