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64</text:p>
      <text:p text:style-name="publicatie-titel.end">25 november 2009</text:p>
      <text:h text:outline-level="1" text:style-name="staatscourant_kop">Besluit Vergunning Afval Energie Bedrijf
         </text:h>
      <text:section text:name="algemeen.d7405e117" text:style-name="algemeen">
        <text:section text:name="vrije-tekst.d7405e119" text:style-name="vrije-tekst">
          <text:section text:name="alineagroep.d7405e121" text:style-name="alineagroep">
            <text:p text:style-name="alineagroep">De Staatssecretaris van Verkeer en Waterstaat maakt, ter voldoening aan de Algemene wet bestuursrecht, het volgende bekend.
                     Bij besluit van 17 november 2009, nr. WSV 2009/7207, is aan Afval Energie Bedrijf een vergunning verleend op grond van de
                     Wvo. Het betreft een vergunning voor het lozen van afvalwater afkomstig van de inrichting aan de Australiëhavenweg 21 te Amsterdam
                     op de ADM-haven en de Aziëhaven.
                  </text:p>
            <text:p text:style-name="alineagroep.end">Het besluit is gewijzigd ten opzichte van het ontwerp.</text:p>
          </text:section>
          <text:h text:outline-level="3" text:style-name="divisiekop1">Terinzagelegging
               </text:h>
          <text:p text:style-name="vrije-tekst">Het besluit en de daarbij behorende stukken liggen vanaf 26 november 2009 tot en met 7 januar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vrije-tekst">Voor nadere inlichtingen kan men zich telefonisch wenden tot de afdeling WSV, telefoon 023-530 15 29.</text:p>
          <text:h text:outline-level="3" text:style-name="divisiekop1">Beroep en voorlopige voorziening
               </text:h>
          <text:section text:name="alineagroep.d7405e164" text:style-name="alineagroep">
            <text:p text:style-name="alineagroep">Tegen bovengenoemd besluit kan tot en met 7 januar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8 januar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7405e208" text:style-name="tekst-sluiting">
          <text:section text:name="ondertekening.d7405e210"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unning Afval Energie Bedrijf</dc:title>
  </office:meta>
</office:document-meta>
</file>