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862</text:p>
      <text:p text:style-name="publicatie-titel.end">26 november 2009</text:p>
      <text:h text:outline-level="1" text:style-name="staatscourant_kop">Regeling van de Staatssecretaris van Binnenlandse Zaken en Koninkrijksrelaties van 17 november 2009, nr. 2009-0000649842,
            tot wijziging van de regeling van de Staatssecretaris van Binnenlandse Zaken van 23 oktober 1989, nr. CW88/13/76, tot vaststelling
            van de modellen, bedoeld in de Kieswet en het Kiesbesluit in verband met de wet van 29 oktober 2009 tot wijziging van de Kieswet
            en enkele andere wetten houdende invoering van het stemmen met een stempas in een stembureau naar keuze binnen de eigen gemeente
            (Stb. 452)
         </text:h>
      <text:section text:name="regeling.d39500e350" text:style-name="regeling">
        <text:section text:name="aanhef.d39500e352" text:style-name="aanhef">
          <text:p text:style-name="wie">De Staatssecretaris van Binnenlandse Zaken en Koninkrijksrelaties,</text:p>
          <text:p text:style-name="considerans.al">Gelet op de artikelen H 1, H 4, H 9 en P 22 van de Kieswet;</text:p>
          <text:p text:style-name="afkondiging">Besluit:</text:p>
        </text:section>
        <text:section text:name="regeling-tekst.d39500e364" text:style-name="regeling-tekst">
          <text:h text:outline-level="3" text:style-name="wijzig-artikel_kop">ARTIKEL I
               </text:h>
          <text:p text:style-name="wat">De modellen H 1, H 4, H 9, P 22-1 en P 22-2, die zijn opgenomen in de bijlage bij de regeling van de Staatssecretaris van
                  Binnenlandse Zaken van 23 oktober 1989, nr. CW88/13/U76, tot vaststelling van de modellen, bedoeld in de Kieswet en het Kiesbesluit
                  (Stcrt. 1989, 210), worden vervangen door de modellen in de bijlage bij deze regeling.
               </text:p>
          <text:section text:name="artikel.d39500e373" text:style-name="artikel">
            <text:h text:outline-level="3" text:style-name="artikel_kop">ARTIKEL II
                  </text:h>
            <text:p text:style-name="artikel">Deze regeling treedt in werking op het tijdstip waarop de wet van 29 oktober 2009 tot wijziging van de Kieswet en enkele andere
                     wetten houdende invoering van het stemmen met een stempas in een stembureau naar keuze binnen de eigen gemeente (Stb. 452) in werking treedt.
                  </text:p>
          </text:section>
        </text:section>
        <text:section text:name="regeling-sluiting.d39500e387" text:style-name="regeling-sluiting">
          <text:section text:name="slotformulering.d39500e389" text:style-name="slotformulering">
            <text:p text:style-name="slotformulering">Deze regeling zal met de bijlage en de toelichting in de Staatscourant worden geplaatst.</text:p>
          </text:section>
          <text:section text:name="ondertekening.d39500e395" text:style-name="ondertekening">
            <text:p text:style-name="ondertekening">De Staatssecretaris van Binnenlandse Zaken en Koninkrijksrelaties,</text:p>
            <text:p text:style-name="ondertekening.end">A.Th.B. Bijleveld-Schouten. </text:p>
          </text:section>
        </text:section>
        <text:h text:outline-level="2" text:style-name="bijlage_kop">BIJLAGE
            </text:h>
        <text:h text:outline-level="3" text:style-name="divisiekop1">Model H 1. Kandidatenlijst
            </text:h>
        <text:p text:style-name="regeling">
               <text:span text:style-name="Strong_Emphasis">Met blokletters invullen!</text:span>
               
            </text:p>
        <text:p text:style-name="regeling">Lijst van kandidaten voor de verkiezing van de leden van de Tweede Kamer der Staten-Generaal/provinciale staten van ...../de
               raad van de gemeente ..... op ..... [in kieskring ..... (.....)]<text:note text:id="n1" text:note-class="endnote">
                  <text:note-citation text:label="1">1</text:note-citation>
                  <text:note-body>
                     <text:p>
                  Alleen in te vullen, indien het een verkiezing betreft van de leden van de Tweede Kamer of van provinciale staten van een
                  provincie die uit meer dan één kieskring bestaat. Achter ‘kieskring’ het nummer van de kieskring en tussen haakjes de naam
                  van de gemeente waar het hoofdstembureau is gevestigd vermelden. Indien voor de verkiezingen van de leden van de Tweede Kamer
                  gebruik wordt gemaakt van de mogelijkheid van centrale kandidaatstelling (zie toelichting punt 12) wordt bovendien na de naam
                  van de gemeente ingevuld ‘centrale kandidaatstelling.
               </text:p>
                  </text:note-body>
               </text:note> ingeleverd door ..... (naam), wonende ..... (adres), op .....:
            </text:p>
        <text:p text:style-name="regeling">Aanduiding van de politieke groepering: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Nr.</text:p>
              </table:table-cell>
              <table:table-cell office:value-type="string">
                <text:p text:style-name="Table_20_Heading">Naam (zie toelichting punt 1)</text:p>
              </table:table-cell>
              <table:table-cell office:value-type="string">
                <text:p text:style-name="Table_20_Heading">Voorletters (zie toelichting punt 1)</text:p>
              </table:table-cell>
              <table:table-cell office:value-type="string">
                <text:p text:style-name="Table_20_Heading">Geboortedatum</text:p>
              </table:table-cell>
              <table:table-cell office:value-type="string">
                <text:p text:style-name="Table_20_Heading">Adres en postcode (zie toelichting punt 2)</text:p>
              </table:table-cell>
              <table:table-cell office:value-type="string">
                <text:p text:style-name="Table_20_Heading">Woonplaats</text:p>
              </table:table-cell>
            </table:table-row>
          </table:table-header-rows>
          <table:table-row>
            <table:table-cell office:value-type="string">
              <text:p text:style-name="Table_20_Contents">1.</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enz. (zie toelichting punt 3)</text:p>
            </table:table-cell>
            <table:table-cell office:value-type="string"/>
            <table:table-cell office:value-type="string"/>
            <table:table-cell office:value-type="string"/>
            <table:table-cell office:value-type="string"/>
          </table:table-row>
        </table:table>
        <text:p/>
        <text:p text:style-name="regeling">Bij deze lijst werden overgelegd (aankruisen hetgeen van toepassing is):</text:p>
        <text:list text:style-name="list-style-1">
          <text:list-item>
            <text:p text:style-name="list.start">een verklaring van burgemeester en wethouders van de gemeente waar de inleveraar als kiezer is geregistreerd, dat hij/zij
                     bevoegd is tot deelneming aan de verkiezing (zie toelichting punt 4)
                  </text:p>
          </text:list-item>
          <text:list-item>
            <text:p text:style-name="list.cont">een verklaring van de gemachtigde van een politieke groepering waarin aan de inleveraar de bevoegdheid wordt verleend boven
                     de lijst de aanduiding van de desbetreffende groepering te plaatsen (zie toelichting punt 5)
                  </text:p>
          </text:list-item>
          <text:list-item>
            <text:p text:style-name="list.cont">ten minste dertig/twintig/tien verklaringen van kiezers dat zij de lijst ondersteunen (zie toelichting punt 6)
                  </text:p>
          </text:list-item>
          <text:list-item>
            <text:p text:style-name="list.cont">een verklaring van iedere op de lijst voorkomende kandidaat dat hij/zij instemt met zijn/haar kandidaatstelling (zie toelichting
                     punt 7)
                  </text:p>
          </text:list-item>
          <text:list-item>
            <text:p text:style-name="list.cont">een kopie van een geldig identiteitsbewijs van iedere kandidaat die geen zitting heeft in het vertegenwoordigend orgaan waarvoor
                     de verkiezingen worden gehouden (zie toelichting punt 8)
                  </text:p>
          </text:list-item>
          <text:list-item>
            <text:p text:style-name="list.cont">een bewijs van betaling van de verschuldigde waarborgsom (zie toelichting punt 9)
                  </text:p>
          </text:list-item>
          <text:list-item>
            <text:p text:style-name="list.end">een verklaring van voorgenomen vestiging van iedere kandidaat die momenteel niet in de gemeente/provincie woonachtig is (zie
                     toelichting punt 10).
                  </text:p>
          </text:list-item>
        </text:list>
        <text:p text:style-name="regeling">De volgende perso(o)n(en) is (zijn) bij verhindering van de inleveraar bevoegd tot het herstel van verzuimen, bedoeld in artikel
               I 2 van de Kieswet:
            </text:p>
        <text:list text:style-name="list-style-2">
          <text:list-item text:start-value="1">
            <text:p text:style-name="list.start">
                     ..... (naam),
                  </text:p>
            <text:p text:style-name="list.cont">..... (adres)</text:p>
          </text:list-item>
          <text:list-item text:start-value="2">
            <text:p text:style-name="list.end">
                     enz.
                  </text:p>
          </text:list-item>
        </text:list>
        <text:p text:style-name="regeling">Als gemachtigde, bevoegd tot het verbinden van deze lijst met andere lijsten tot een lijstencombinatie, wordt aangewezen:</text:p>
        <text:section text:name="alineagroep.d39500e651" text:style-name="alineagroep">
          <text:p text:style-name="alineagroep">..... (naam),</text:p>
          <text:p text:style-name="alineagroep.end">..... (adres)</text:p>
        </text:section>
        <text:p text:style-name="regeling">Als diens plaatsvervanger(s) wordt (worden) aangewezen:</text:p>
        <text:list text:style-name="list-style-3">
          <text:list-item text:start-value="1">
            <text:p text:style-name="list.start">..... (naam),
                  </text:p>
            <text:p text:style-name="list.cont">..... (adres)</text:p>
          </text:list-item>
          <text:list-item text:start-value="2">
            <text:p text:style-name="list.end">enz. 
                  </text:p>
          </text:list-item>
        </text:list>
        <text:h text:outline-level="4" text:style-name="divisiekop2">Toelichting
            </text:h>
        <text:h text:outline-level="5" text:style-name="divisiekop3">1. De wijze waarop de kandidaten op de lijst vermeld moeten worden
               
            </text:h>
        <text:p text:style-name="regeling">Aan de naam mogen nadere aanduidingen (zoals sr. en jr.) worden toegevoegd, mits op de gebruikelijke wijze afgekort. Achter
               de voorletters kan tussen haakjes de roepnaam van de kandidaat worden vermeld. Achter de voorletters of, indien vermeld, de
               roepnaam, mag ter aanduiding van het geslacht van de kandidaat de toevoeging ’(m)’ of ’(v)’ worden geplaatst.
            </text:p>
        <text:p text:style-name="regeling">Gehuwd of gehuwd geweest zijnde personen, dan wel personen wier partnerschap geregistreerd is of geregistreerd is geweest,
               worden op de lijst vermeld hetzij met de eigen naam, hetzij, voor zover zij daartoe op grond van artikel 9 van het Burgerlijk
               Wetboek bevoegd zijn, met de naam van echtgenoot of geregistreerde partner dan wel met de eigen naam door middel van een liggend
               streepje gevolgd door of voorafgegaan door de naam van de echtgenoot of geregistreerde partner.
            </text:p>
        <text:h text:outline-level="5" text:style-name="divisiekop3">2. Vermelding van het adres
            </text:h>
        <text:p text:style-name="regeling">Vermelding van het adres en de postcode van de kandidaat is niet verplicht. Vermelding van de woonplaats van de kandidaat
               is wel verplicht. In verband met correspondentie wordt de kandidaat die zijn adres niet op de kandidatenlijst wenst te vermelden
               verzocht een postadres (niet zijnde een postbusnummer) te verstrekken aan het centraal stembureau.
            </text:p>
        <text:h text:outline-level="5" text:style-name="divisiekop3">3. Het maximum aantal namen op een lijst
               
            </text:h>
        <text:p text:style-name="regeling">Op de lijst mogen de namen van ten hoogste vijftig kandidaten worden geplaatst. Op de lijst van een politieke groepering wier
               aanduiding was geplaatst boven een kandidatenlijst waaraan bij de laatstgehouden verkiezing van de leden van het desbetreffende
               vertegenwoordigend orgaan meer dan vijftien zetels zijn toegekend, mag een aantal namen worden geplaatst dat ten hoogste tachtig
               bedraagt.
            </text:p>
        <text:h text:outline-level="5" text:style-name="divisiekop3">4. De inleveraar van de lijst
               
            </text:h>
        <text:p text:style-name="regeling">De inleveraar dient bevoegd te zijn tot deelneming aan de desbetreffende verkiezing. Indien de inleveraar niet als kiezer
               is geregistreerd in de gemeente waar het hoofdstembureau is gevestigd, dient hij een verklaring van burgemeester en wethouders
               van de gemeente waar hij als kiezer is geregistreerd, over te leggen dat hij bevoegd is tot deelneming aan de verkiezing.
               Het hoofdstembureau kan verlangen dat de inleveraar van zijn identiteit doet blijken.
            </text:p>
        <text:h text:outline-level="5" text:style-name="divisiekop3">5. Het plaatsen van een aanduiding van een politieke groepering boven de lijst
               
            </text:h>
        <text:p text:style-name="regeling">Aan de inleveraar kan door de gemachtigde van de desbetreffende politieke groepering de bevoegdheid worden verleend boven
               de lijst de aanduiding van deze groepering te plaatsen, zoals deze door het centraal stembureau is geregistreerd. Bij de lijst
               moet een verklaring van de gemachtigde worden overgelegd waaruit deze bevoegdheid blijkt (model H 3-1).
            </text:p>
        <text:p text:style-name="regeling">De inleveraar mag boven de lijst ook een aanduiding plaatsen, gevormd door samenvoeging van voor de desbetreffende verkiezing
               geregistreerde aanduidingen of afkortingen daarvan, indien hem daartoe de bevoegdheid is verleend door de gemachtigden van
               de onderscheidene groeperingen. Bij de lijst moet een verklaring van de gemachtigden worden overgelegd waaruit deze bevoegdheid
               blijkt (model H 3-2). Een aldus gevormde aanduiding mag niet meer dan 35 letters of andere tekens bevatten.
            </text:p>
        <text:h text:outline-level="5" text:style-name="divisiekop3">6. Verklaringen van ondersteuning
               
            </text:h>
        <text:p text:style-name="regeling">Bij de verkiezingen voor de leden van de Tweede Kamer, de provinciale staten en gemeenteraden waarin het aantal te verdelen
               zetels in de raad ten minste 39 bedraagt, moeten per kandidatenlijst 30 verklaringen van kiezers, woonachtig in de kieskring
               waarvoor de lijst wordt ingeleverd, worden overgelegd dat zij de lijst ondersteunen (model H 4). In gemeenten waarin het aantal
               te verdelen zetels in de raad minder dan 39, doch minimaal 19 is, geldt een verplicht aantal van 20 ondersteuningsverklaringen,
               terwijl in gemeenten met minder dan 19 zetels 10 ondersteuningsverklaringen overgelegd dienen te worden. Kiezers die een ondersteuningsverklaring
               wensen af te leggen, dienen deze binnen een termijn van zeven dagen voorafgaande aan de kandidaatstelling of op de dag van
               kandidaatstelling te ondertekenen ter secretarie van de gemeente waar zij als kiezer zijn geregistreerd.
            </text:p>
        <text:p text:style-name="regeling">Er hoeven geen ondersteuningsverklaringen te worden overgelegd bij een kandidatenlijst, indien:</text:p>
        <text:list text:style-name="list-style-4">
          <text:list-item text:start-value="1">
            <text:p text:style-name="list.start">
                     de aanduiding van de politieke groepering was geplaatst boven een kandidatenlijst waaraan bij de laatstgehouden verkiezing
                     van het desbetreffende orgaan één of meer zetels zijn toegekend;
                  </text:p>
          </text:list-item>
          <text:list-item text:start-value="2">
            <text:p text:style-name="list.cont">
                     aanduidingen van twee of meer groeperingen worden samengevoegd, mits bij de laatstgehouden verkiezing van het desbetreffende
                     orgaan, hetzij aan de gezamenlijke groepering, hetzij aan tenminste één daarvan, één of meer zetels zijn toegekend.
                  </text:p>
          </text:list-item>
          <text:list-item text:start-value="3">
            <text:p text:style-name="list.end">
                     twee of meer groeperingen als één nieuwe groepering onder een nieuwe naam samen aan de verkiezing deelnemen, mits bij de laatstgehouden
                     verkiezing van het desbetreffende orgaan, aan ieder van de afzonderlijke groeperingen één of meer zetels zijn toegekend.
                  </text:p>
          </text:list-item>
        </text:list>
        <text:h text:outline-level="5" text:style-name="divisiekop3">7. Verklaring van instemming
               
            </text:h>
        <text:p text:style-name="regeling">Bij de lijst moet van iedere daarop voorkomende kandidaat een schriftelijke verklaring worden overgelegd dat hij instemt met
               zijn kandidaatstelling op deze lijst (model H 9). Indien de kandidaat zich buiten Nederland bevindt, is de verklaring niet
               aan het voorgeschreven formulier gebonden en kan zij ook per telefax geschieden.
            </text:p>
        <text:h text:outline-level="5" text:style-name="divisiekop3">8. Identiteitsbewijs
               
            </text:h>
        <text:p text:style-name="regeling">Bij de lijst moet van iedere daarop voorkomende kandidaat die geen zitting heeft in het vertegenwoordigend orgaan waarvoor
               de verkiezing wordt gehouden, een kopie van een geldig identiteitsbewijs worden overgelegd. Als identiteitsbewijs wordt hierbij
               geaccepteerd de documenten genoemd in artikel 1 van de Wet op de identificatieplicht zijnde:
            </text:p>
        <text:list text:style-name="list-style-5">
          <text:list-item>
            <text:p text:style-name="list.start">een Nederlands paspoort, of een paspoort van een van de landen van de Europese Unie respectievelijk Europese Economische ruimte;
                  </text:p>
          </text:list-item>
          <text:list-item>
            <text:p text:style-name="list.cont">een Nederlandse identiteitskaart of een identiteitskaart van een van de landen van de Europese Unie respectievelijk Europese
                     Economische ruimte;
                  </text:p>
          </text:list-item>
          <text:list-item>
            <text:p text:style-name="list.cont">een Nederlands rijbewijs of een rijbewijs van een van de landen van de Europese Unie respectievelijk Europese Economische
                     ruimte;
                  </text:p>
          </text:list-item>
          <text:list-item>
            <text:p text:style-name="list.end">een document waarover een vreemdeling ingevolge de Vreemdelingenwet 2000 moet beschikken ter vaststelling van zijn identiteit,
                     nationaliteit of verblijfsrechtelijke positie.
                  </text:p>
          </text:list-item>
        </text:list>
        <text:h text:outline-level="5" text:style-name="divisiekop3">9. Waarborgsom
               
            </text:h>
        <text:p text:style-name="regeling">Voor elke kandidatenlijst (lijstengroep, stel gelijkluidende lijsten) moet in beginsel een bepaalde waarborgsom worden betaald.
               Bij de verkiezingen voor de Tweede Kamer bedraagt deze waarborgsom € 11.250,– bij de verkiezingen voor provinciale staten
               € 1.125,– en bij de verkiezingen voor de gemeenteraad € 225,–. Degene die de waarborgsom heeft betaald, ontvangt (voor elke
               kieskring) een bewijs daarvan. Dit bewijs moet bij de indiening van de lijst worden overgelegd.
            </text:p>
        <text:p text:style-name="regeling">De verplichting tot het betalen van een waarborgsom en het overleggen van een bewijs van betaling daarvan geldt niet voor
               een kandidatenlijst van een politieke groepering, indien de aanduiding daarvan was geplaatst boven een kandidatenlijst waaraan
               bij de laatstgehouden verkiezing van de leden van het desbetreffende vertegenwoordigend orgaan een of meer zetels zijn toegekend.
               Dit geldt ook ten aanzien van samenvoeging van aanduidingen van twee of meer groeperingen; indien bij de laatstgehouden verkiezing
               van de leden van het desbetreffende vertegenwoordigend orgaan, hetzij aan de gezamenlijke groeperingen, hetzij aan ten minste
               één daarvan, één of meer zetels zijn toegekend.
            </text:p>
        <text:h text:outline-level="5" text:style-name="divisiekop3">10. Verklaring van voorgenomen vestiging
            </text:h>
        <text:p text:style-name="regeling">Bij gemeenteraadsverkiezingen en verkiezingen voor provinciale staten moet de kandidaat die geen ingezetene is van de desbetreffende
               gemeente of provincie een door de kandidaat ondertekende verklaring overleggen waaruit blijkt dat hij voornemens is zich bij
               benoeming te vestigen in de gemeente onderscheidenlijk de provincie.
            </text:p>
        <text:h text:outline-level="5" text:style-name="divisiekop3">11. Lijstencombinatie
               
            </text:h>
        <text:p text:style-name="regeling">Op de dag van de kandidaatstelling kunnen kandidatenlijsten van verschillende politieke groeperingen tot een lijstencombinatie
               worden verbonden door inlevering bij het centraal stembureau van een daartoe strekkende gemeenschappelijke verklaring van
               de op de lijsten vermelde gemachtigden (model I 10).
            </text:p>
        <text:h text:outline-level="5" text:style-name="divisiekop3">12. Centrale kandidaatstelling
               
            </text:h>
        <text:p text:style-name="regeling">Bij de verkiezing van de leden van de Tweede Kamer en van provinciale staten van een provincie die uit meer dan één kieskring
               bestaat, kunnen politieke groeperingen die bij de laatstgehouden verkiezingen voor het desbetreffende orgaan één of meer zetels
               hebben behaald, gebruik maken van de mogelijkheid van centrale kandidaatstelling. Van deze mogelijkheid kunnen bedoelde groeperingen
               alleen gebruik maken als zij voldoen aan één van de volgende voorwaarden:
            </text:p>
        <text:list text:style-name="list-style-6">
          <text:list-item>
            <text:p text:style-name="list.start">aan de verkiezingen wordt deelgenomen met een gelijkluidende kandidatenlijst in alle kieskringen.
                  </text:p>
          </text:list-item>
          <text:list-item>
            <text:p text:style-name="list.end">aan de verkiezingen wordt in alle kieskringen deelgenomen met een lijst waarop meer dan dertig namen van kandidaten zijn geplaatst
                     en waarvan behoudens ten hoogste de laatste vijf, de namen dezelfde zijn en in dezelfde volgorde zijn geplaatst.
                  </text:p>
          </text:list-item>
        </text:list>
        <text:p text:style-name="regeling">De regeling is ook van toepassing in geval van samenvoeging van aanduidingen, indien bij de laatstgehouden verkiezing van
               de leden van het desbetreffende vertegenwoordigende orgaan, hetzij aan de gezamenlijke groeperingen, hetzij aan ten minste
               één daarvan, één of meer zetels zijn toegekend.
            </text:p>
        <text:p text:style-name="regeling">Indien van de mogelijkheid van centrale kandidaatstelling gebruik wordt gemaakt dient inlevering van de kandidatenlijst(en)
               plaats te vinden bij het hoofdstembureau van kieskring 12 (’s-Gravenhage) bij verkiezingen voor de Tweede Kamer en bij het
               hoofdstembureau van de kieskring waarin de gemeente is gelegen waar de vergadering van provinciale staten wordt gehouden bij
               een verkiezing voor provinciale staten.
            </text:p>
        <text:h text:outline-level="3" text:style-name="divisiekop1">Model H 4. Verklaring van ondersteuning van een kandidatenlijst
            </text:h>
        <text:p text:style-name="regeling">Ondergetekende, ..... (naam), wonende te ..... (adres* en woonplaats), verklaart de onderstaande lijst van kandidaten voor
               de verkiezing van de leden van de Tweede Kamer der Staten-Generaal/provinciale staten van ...../de raad van de gemeente .....
               op ..... [in kieskring ..... (.....)]<text:note text:id="n2" text:note-class="endnote">
                  <text:note-citation text:label="1">1</text:note-citation>
                  <text:note-body>
                     <text:p>
                  Alleen in te vullen, indien het een verkiezing betreft van de leden van de Tweede Kamer of van provinciale staten van een
                  provincie die uit meer dan één kieskring bestaat. Achter ‘kieskring’ het nummer van de kieskring en tussen haakjes de naam
                  van de gemeente waar het hoofdstembureau is gevestigd vermelden.
                  
               </text:p>
                  </text:note-body>
               </text:note>  te ondersteunen.
            </text:p>
        <text:p text:style-name="regeling">Aanduiding van de politieke groepering: .....</text:p>
        <text:p text:style-name="regeling">(N.B. De kandidaten dienen op dezelfde wijze en in dezelfde volgorde te worden vermeld als op de lijst, zoals deze wordt ingeleverd)</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Nr.</text:p>
              </table:table-cell>
              <table:table-cell office:value-type="string">
                <text:p text:style-name="Table_20_Heading">Naam</text:p>
              </table:table-cell>
              <table:table-cell office:value-type="string">
                <text:p text:style-name="Table_20_Heading">Voorletters</text:p>
              </table:table-cell>
              <table:table-cell office:value-type="string">
                <text:p text:style-name="Table_20_Heading">Woonplaats</text:p>
              </table:table-cell>
            </table:table-row>
          </table:table-header-rows>
          <table:table-row>
            <table:table-cell office:value-type="string">
              <text:p text:style-name="Table_20_Contents">1.</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enz.</text:p>
            </table:table-cell>
            <table:table-cell office:value-type="string"/>
            <table:table-cell office:value-type="string"/>
          </table:table-row>
        </table:table>
        <text:p/>
        <text:p text:style-name="table.fix"/>
        <table:table table:name="table.3" table:style-name="table.3">
          <table:table-column table:style-name="table.3.col1"/>
          <table:table-column table:style-name="table.3.col2"/>
          <table:table-header-rows>
            <table:table-row>
              <table:table-cell office:value-type="string"/>
              <table:table-cell office:value-type="string"/>
            </table:table-row>
            <table:table-row>
              <table:table-cell office:value-type="string"/>
              <table:table-cell office:value-type="string">
                <text:p text:style-name="Table_20_Heading">Datum: .....</text:p>
              </table:table-cell>
            </table:table-row>
          </table:table-header-rows>
          <table:table-row>
            <table:table-cell office:value-type="string"/>
            <table:table-cell office:value-type="string">
              <text:p text:style-name="Table_20_Contents">Handtekening:</text:p>
            </table:table-cell>
          </table:table-row>
        </table:table>
        <text:p/>
        <text:p text:style-name="regeling">
               <text:span text:style-name="Strong_Emphasis">In te vullen door de burgemeester</text:span>
               
            </text:p>
        <text:p text:style-name="regeling">De burgemeester van ..... verklaart dat de ondertekenaar in zijn gemeente als kiezer is geregistreerd.</text:p>
        <text:section text:name="alineagroep.d39500e1044" text:style-name="alineagroep">
          <text:p text:style-name="alineagroep">Datum: .....</text:p>
          <text:p text:style-name="alineagroep.end">De burgemeester,</text:p>
        </text:section>
        <text:list text:style-name="list-style-7">
          <text:list-item>
            <text:p text:style-name="list.single">
                     vermelding adres is niet verplicht, vermelding woonplaats wel.
                     
                  </text:p>
          </text:list-item>
        </text:list>
        <text:h text:outline-level="4" text:style-name="divisiekop2">Toelichting
            </text:h>
        <text:p text:style-name="regeling">Verklaringen van ondersteuning kunnen slechts worden afgelegd door personen die binnen de kieskring waarvoor de lijst geldt,
               als kiezer zijn geregistreerd voor de desbetreffende verkiezing.
            </text:p>
        <text:p text:style-name="regeling">Een kiezer die een verklaring van ondersteuning wenst af te leggen, ondertekent deze verklaring binnen een termijn van zeven
               dagen voorafgaande aan de kandidaatstelling of op de dag van kandidaatstelling ter secretarie van de gemeente waar hij als
               kiezer is geregistreerd, in aanwezigheid van de burgemeester of een door deze daartoe aangewezen ambtenaar. De kiezer geeft
               daarbij blijk van zijn identiteit.
            </text:p>
        <text:p text:style-name="regeling">Een kiezer mag niet meer dan één verklaring van ondersteuning ondertekenen.</text:p>
        <text:p text:style-name="regeling">Een overgelegde verklaring van ondersteuning kan niet worden ingetrokken.</text:p>
        <text:p text:style-name="regeling">Er hoeven geen ondersteuningsverklaringen te worden overlegd bij een kandidatenlijst, indien:</text:p>
        <text:list text:style-name="list-style-8">
          <text:list-item text:start-value="1">
            <text:p text:style-name="list.start">de aanduiding van de politieke groepering was geplaatst boven een kandidatenlijst waaraan bij de laatstgehouden verkiezing
                     van het desbetreffende orgaan een of meer zetels zijn toegekend;
                  </text:p>
          </text:list-item>
          <text:list-item text:start-value="2">
            <text:p text:style-name="list.cont">aanduidingen van twee of meer groeperingen worden samengevoegd, mits bij de laatstgehouden verkiezing van het desbetreffende
                     orgaan, hetzij aan de gezamenlijke groepering, hetzij aan tenminste een daarvan, een of meer zetels zijn toegekend.
                  </text:p>
          </text:list-item>
          <text:list-item text:start-value="3">
            <text:p text:style-name="list.end">twee of meer groeperingen als één nieuwe groepering onder een nieuwe naam samen aan de verkiezing deelnemen, mits bij de laatstgehouden
                     verkiezing van het desbetreffende orgaan, aan ieder van de afzonderlijke groeperingen een of meer zetels zijn toegekend.
                  </text:p>
          </text:list-item>
        </text:list>
        <text:h text:outline-level="5" text:style-name="divisiekop3">Artikel Z 4, tweede en derde lid van de Kieswet
            </text:h>
        <text:list text:style-name="list-style-9">
          <text:list-item text:start-value="2">
            <text:p text:style-name="list.start">Degene die bij een verkiezing door gift of belofte een kiezer omkoopt dan wel anderszins daartoe dwingt om een verklaring
                     als bedoeld in artikel H 4, eerste lid, af te leggen ter ondersteuning van een lijst, wordt gestraft met gevangenisstraf van
                     ten hoogste zes maanden of geldboete van de derde categorie.
                  </text:p>
          </text:list-item>
          <text:list-item text:start-value="3">
            <text:p text:style-name="list.end">Met dezelfde straf wordt gestraft de kiezer die zich door gift of belofte tot het bij volmacht stemmen of het afleggen van
                     een ondersteuningsverklaring laat omkopen.
                  </text:p>
          </text:list-item>
        </text:list>
        <text:h text:outline-level="3" text:style-name="divisiekop1">Model H 9. Verklaring van instemming met de kandidaatstelling
            </text:h>
        <text:p text:style-name="regeling">
               <text:span text:style-name="Strong_Emphasis">Met blokletters invullen!</text:span>
               
            </text:p>
        <text:p text:style-name="regeling">Ondergetekende, ..... (naam), wonende te ..... (adres* en woonplaats), verklaart dat hij/zij ermee instemt dat hij/zij voorkomt
               op onderstaande lijst van kandidaten voor de verkiezing van de leden van de Tweede Kamer der Staten-Generaal/provinciale staten
               van ...../de raad van de gemeente ..... op ..... [in kieskring ..... (.....)] <text:note text:id="n3" text:note-class="endnote">
                  <text:note-citation text:label="1">1</text:note-citation>
                  <text:note-body>
                     <text:p> Alleen in te vullen, indien het een verkiezing betreft van de leden van de Tweede Kamer of van provinciale staten van een
                  provincie die uit meer dan één kieskring bestaat. Achter ‘kieskring’ het nummer van de kieskring en tussen haakjes de naam
                  van de gemeente waar het hoofdstembureau is gevestigd vermelden.
               </text:p>
                  </text:note-body>
               </text:note>.
            </text:p>
        <text:list text:style-name="list-style-10">
          <text:list-item>
            <text:p text:style-name="list.single">vermelding adres is niet verplicht, vermelding woonplaats wel.
                  </text:p>
          </text:list-item>
        </text:list>
        <text:p text:style-name="regeling">Aanduiding van de politieke groepering: .....</text:p>
        <text:p text:style-name="regeling">(N.B. De kandidaten dienen op dezelfde wijze en in dezelfde volgorde te worden vermeld als op de lijst, zoals deze wordt ingeleverd)</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Nr.</text:p>
              </table:table-cell>
              <table:table-cell office:value-type="string">
                <text:p text:style-name="Table_20_Heading">Naam</text:p>
              </table:table-cell>
              <table:table-cell office:value-type="string">
                <text:p text:style-name="Table_20_Heading">Voorletters</text:p>
              </table:table-cell>
              <table:table-cell office:value-type="string">
                <text:p text:style-name="Table_20_Heading">Woonplaats</text:p>
              </table:table-cell>
            </table:table-row>
          </table:table-header-rows>
          <table:table-row>
            <table:table-cell office:value-type="string">
              <text:p text:style-name="Table_20_Contents">1.</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enz.</text:p>
            </table:table-cell>
            <table:table-cell office:value-type="string"/>
            <table:table-cell office:value-type="string"/>
          </table:table-row>
        </table:table>
        <text:p/>
        <text:p text:style-name="regeling">Ondergetekende verklaart dat hij/zij als gemachtigde, bedoeld in artikel H 10 of artikel H 10a van de Kieswet, aanwijst (zie
               toelichting):
            </text:p>
        <text:section text:name="alineagroep.d39500e1267" text:style-name="alineagroep">
          <text:p text:style-name="alineagroep">..... (naam),</text:p>
          <text:p text:style-name="alineagroep.end">wonende ..... (adres).</text:p>
        </text:section>
        <text:p text:style-name="table.fix"/>
        <table:table table:name="table.5" table:style-name="table.5">
          <table:table-column table:style-name="table.5.col1"/>
          <table:table-column table:style-name="table.5.col2"/>
          <table:table-header-rows>
            <table:table-row>
              <table:table-cell office:value-type="string"/>
              <table:table-cell office:value-type="string"/>
            </table:table-row>
            <table:table-row>
              <table:table-cell office:value-type="string"/>
              <table:table-cell office:value-type="string">
                <text:p text:style-name="Table_20_Heading">Datum: .....</text:p>
              </table:table-cell>
            </table:table-row>
          </table:table-header-rows>
          <table:table-row>
            <table:table-cell office:value-type="string"/>
            <table:table-cell office:value-type="string">
              <text:p text:style-name="Table_20_Contents">Handtekening:</text:p>
            </table:table-cell>
          </table:table-row>
        </table:table>
        <text:p/>
        <text:h text:outline-level="4" text:style-name="divisiekop2">Toelichting
            </text:h>
        <text:p text:style-name="regeling">Een overgelegde verklaring van instemming kan niet worden ingetrokken.</text:p>
        <text:p text:style-name="regeling">Indien u zich buiten Nederland bevindt, is de verklaring niet aan enig formulier gebonden en kan zij ook per telefax geschieden.</text:p>
        <text:p text:style-name="regeling">Indien uw woonplaats buiten Nederland is gelegen, dient u op grond van artikel H 10 van de Kieswet een in Nederland wonende
               gemachtigde aan te wijzen. Deze gemachtigde is met uitsluiting van uzelf bevoegd tot de handelingen die nodig zijn bij het
               al dan niet aanvaarden van of niet in aanmerking willen komen voor een eventuele benoeming (artt. V 2, eerste, vierde en vijfde
               lid, V 3, eerste en derde lid en W 2, eerste lid, onder e van de Kieswet). U kunt deze handelingen niet zelf meer uitoefenen.
               Zodoende is duidelijk wie bevoegd is om de handelingen te verrichten. Een machtiging kan wel worden ingetrokken.
            </text:p>
        <text:p text:style-name="regeling">Indien u in Nederland woont, kunt u in geval van een verkiezing van de leden van de Tweede Kamer en van provinciale staten
               van een provincie die uit meer dan één kieskring bestaat, op grond van artikel H 10a van de Kieswet eveneens een gemachtigde
               aanwijzen die met uitsluiting van uzelf bevoegd is tot de handelingen die nodig zijn bij het al dan niet aanvaarden van of
               niet in aanmerking willen komen voor een eventuele benoeming (artt. V 2, eerste, vierde en vijfde lid, V 3, eerste en tweede
               lid en W 2, eerste lid, onder e van de Kieswet). Van een dergelijke machtiging mag alleen gebruik worden gemaakt indien de
               betreffende politieke groepering in twee of meer kieskringen verschillende lijsten heeft ingeleverd en de groepering uiterlijk
               twee weken na de dag van kandidaatstelling aan het centraal stembureau meedeelt de volgorde van kandidaten die door de gemachtigde
               bij de benoeming zal worden gevolgd. Indien gebruik wordt gemaakt van deze mogelijkheid van machtiging, is het wenselijk dat
               alle kandidaten op de lijst dezelfde gemachtigde aanwijzen.
            </text:p>
        <text:p text:style-name="regeling">U bent bevoegd een volmacht in te trekken. U dient hiervan dan schriftelijk of per telefax kennis te geven aan de voorzitter
               van het centraal stembureau, zo nodig met aanwijzing van een nieuwe gemachtigde.
            </text:p>
        <text:h text:outline-level="3" text:style-name="divisiekop1">Model P 22-1. Proces-verbaal van de zitting van het centraal stembureau tot het vaststellen van de uitslag van de verkiezing
               van de leden van de Tweede Kamer of van provinciale staten van een provincie die uit meer dan een kieskring bestaat
            </text:h>
        <text:p text:style-name="regeling">Het centraal stembureau voor de verkiezing van de leden van de Tweede Kamer der Staten-Generaal/provinciale staten van ......
               heeft overeenkomstig artikel P 20 van de Kieswet op ....., om ....., uur, in de daarvoor aangewezen ruimte zitting gehouden.
            </text:p>
        <text:p text:style-name="regeling">Het centraal stembureau heeft op deze zitting de uitslag vastgesteld en bekendgemaakt van de verkiezing van de leden van de
               Tweede Kamer der Staten-Generaal/provinciale staten van ..... op ..... .
            </text:p>
        <text:p text:style-name="regeling">Het centraal stembureau heeft deze uitslag op grond van de processen-verbaal die ingevolge artikel 0 4, eerste lid, van de
               Kieswet door de voorzitters van de hoofdstembureaus zijn toegezonden, als volgt vastgesteld en bekendgemaakt:
            </text:p>
        <text:h text:outline-level="4" text:style-name="divisiekop2">A. Overzicht van de ingeleverde kandidatenlijsten
            </text:h>
        <text:p text:style-name="regeling">De volgende groeperingen hebben aan de verkiezing deelgenomen:</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Lijstnummer</text:p>
              </table:table-cell>
              <table:table-cell office:value-type="string">
                <text:p text:style-name="Table_20_Heading">Aanduiding</text:p>
              </table:table-cell>
              <table:table-cell office:value-type="string">
                <text:p text:style-name="Table_20_Heading">De groepering heeft bij de Kieskring(en) ingediend:</text:p>
              </table:table-cell>
            </table:table-row>
          </table:table-header-rows>
          <table:table-row>
            <table:table-cell office:value-type="string"/>
            <table:table-cell office:value-type="string"/>
            <table:table-cell office:value-type="string">
              <text:p text:style-name="Table_20_Contents">1) een lijstengroep</text:p>
            </table:table-cell>
          </table:table-row>
          <table:table-row>
            <table:table-cell office:value-type="string"/>
            <table:table-cell office:value-type="string"/>
            <table:table-cell office:value-type="string">
              <text:p text:style-name="Table_20_Contents">2) een stel gelijkluidende lijsten</text:p>
            </table:table-cell>
          </table:table-row>
          <table:table-row>
            <table:table-cell office:value-type="string"/>
            <table:table-cell office:value-type="string"/>
            <table:table-cell office:value-type="string">
              <text:p text:style-name="Table_20_Contents">3) een op zichzelf staande lijst.</text:p>
            </table:table-cell>
          </table:table-row>
        </table:table>
        <text:p/>
        <text:p text:style-name="regeling">Kieskringen en naam van de gemeente waar het hoofdstembureau is gevestigd:</text:p>
        <text:h text:outline-level="4" text:style-name="divisiekop2">B. Overzicht van de aantallen op de verschillende lijsten uitgebrachte stemmen
            </text:h>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ext:p text:style-name="Table_20_Heading">Lijstnummer</text:p>
              </table:table-cell>
              <table:table-cell office:value-type="string" table:number-columns-spanned="4">
                <text:p text:style-name="Table_20_Heading">Kieskring</text:p>
              </table:table-cell>
              <table:table-cell office:value-type="string">
                <text:p text:style-name="Table_20_Heading">Totaal aantal stemmen per groepering</text:p>
              </table:table-cell>
            </table:table-row>
            <table:table-row>
              <table:table-cell office:value-type="string"/>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enz.</text:p>
              </table:table-cell>
              <table:table-cell office:value-type="string"/>
            </table:table-row>
          </table:table-header-rows>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6">
              <text:p text:style-name="Table_20_Contents">enz. (Indien niet tot een groep verbonden lijsten door toepassing van artikel I 14, vijfde lid, van de Kieswet in verschillende
                           kieskringen hetzelfde nummer hebben gekregen, deze lijsten, onder herhaling van het lijstnummer, op verschillende regels vermeld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taal aantal stemmen op een kandidaat per kieskring</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taal aantal op een kandidaat uitgebrachte stemme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taal aantal blanco stemme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taal aantal ongeldige stemmen</text:p>
            </table:table-cell>
            <table:table-cell office:value-type="string"/>
            <table:table-cell office:value-type="string"/>
            <table:table-cell office:value-type="string"/>
            <table:table-cell office:value-type="string"/>
            <table:table-cell office:value-type="string"/>
          </table:table-row>
        </table:table>
        <text:p/>
        <text:h text:outline-level="4" text:style-name="divisiekop2">C. Vaststelling van de kiesdeler
            </text:h>
        <text:p text:style-name="regeling">Het totaal van de op een kandidaat uitgebrachte stemmen bedraagt: .....</text:p>
        <text:p text:style-name="regeling">Aangezien ..... zetels te verdelen zijn, bedraagt de kiesdeler: ..... : ..... =</text:p>
        <text:h text:outline-level="4" text:style-name="divisiekop2">D. Lijstencombinaties
            </text:h>
        <text:p text:style-name="regeling">(Verkiezing Tweede Kamer)</text:p>
        <text:p text:style-name="regeling">De volgende lijstencombinaties zijn overeenkomstig artikel I 10 van de Kieswet aangegaan onderscheidenlijk zijn ingevolge
               artikel P 4, tweede lid, van die wet in aanmerking genomen: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ext:p text:style-name="Table_20_Heading">Nummer lijstencombinatie</text:p>
              </table:table-cell>
              <table:table-cell office:value-type="string">
                <text:p text:style-name="Table_20_Heading">Nummers van de verbonden lijsten (groepen)</text:p>
              </table:table-cell>
              <table:table-cell office:value-type="string">
                <text:p text:style-name="Table_20_Heading">Aantal stemmen</text:p>
              </table:table-cell>
              <table:table-cell office:value-type="string">
                <text:p text:style-name="Table_20_Heading">Lijsten ten aanzien waarvan deze combinaties in aanmerking worden genomen</text:p>
              </table:table-cell>
              <table:table-cell office:value-type="string">
                <text:p text:style-name="Table_20_Heading">Aantallen stemmen van de lijstencombinaties</text:p>
              </table:table-cell>
            </table:table-row>
          </table:table-header-rows>
          <table:table-row>
            <table:table-cell office:value-type="string">
              <text:p text:style-name="Table_20_Contents">1</text:p>
            </table:table-cell>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able:table-cell office:value-type="string"/>
            <table:table-cell office:value-type="string"/>
            <table:table-cell office:value-type="string"/>
          </table:table-row>
          <table:table-row>
            <table:table-cell office:value-type="string">
              <text:p text:style-name="Table_20_Contents">enz.</text:p>
            </table:table-cell>
            <table:table-cell office:value-type="string"/>
            <table:table-cell office:value-type="string"/>
            <table:table-cell office:value-type="string"/>
            <table:table-cell office:value-type="string"/>
          </table:table-row>
        </table:table>
        <text:p/>
        <text:p text:style-name="regeling">(Verkiezing provinciale staten)</text:p>
        <text:p text:style-name="regeling">Aantallen zetels die aan de lijsten van de onderscheidene groeperingen zouden zijn toegewezen, indien geen lijstencombinaties
               zouden zijn aangegaan overeenkomstig artikel I 10 van de Kieswet:
            </text:p>
        <text:p text:style-name="table.fix"/>
        <table:table table:name="table.9" table:style-name="table.9">
          <table:table-column table:style-name="table.9.col1"/>
          <table:table-column table:style-name="table.9.col2"/>
          <table:table-header-rows>
            <table:table-row>
              <table:table-cell office:value-type="string">
                <text:p text:style-name="Table_20_Heading">Lijst</text:p>
              </table:table-cell>
              <table:table-cell office:value-type="string">
                <text:p text:style-name="Table_20_Heading">Aantal zetels</text:p>
              </table:table-cell>
            </table:table-row>
          </table:table-header-rows>
          <table:table-row>
            <table:table-cell office:value-type="string">
              <text:p text:style-name="Table_20_Contents">(Een lijstengroep en een stel gelijkluidende lijsten aan te duiden met het nummer van de tot de groep of tot het stel behorende
                           lijsten; een op zichzelf staande lijst aan te duiden met haar nummer en de kieskring waarin zij is ingeleverd.)
                        </text:p>
            </table:table-cell>
            <table:table-cell office:value-type="string"/>
          </table:table-row>
        </table:table>
        <text:p/>
        <text:p text:style-name="regeling">De volgende lijstencombinaties zijn overeenkomstig artikel I 10 van de Kieswet aangegaan onderscheidenlijk zijn ingevolge
               artikel P 4, tweede lid, van die wet in aanmerking genomen: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ext:p text:style-name="Table_20_Heading">Nummer lijstencombinatie</text:p>
              </table:table-cell>
              <table:table-cell office:value-type="string">
                <text:p text:style-name="Table_20_Heading">Nummers van de verbonden lijsten (groepen)</text:p>
              </table:table-cell>
              <table:table-cell office:value-type="string">
                <text:p text:style-name="Table_20_Heading">Aantal stemmen</text:p>
              </table:table-cell>
              <table:table-cell office:value-type="string">
                <text:p text:style-name="Table_20_Heading">Lijsten ten aanzien waarvan deze combinaties in aanmerking worden genomen</text:p>
              </table:table-cell>
              <table:table-cell office:value-type="string">
                <text:p text:style-name="Table_20_Heading">Aantallen stemmen van de lijstencombinaties</text:p>
              </table:table-cell>
            </table:table-row>
          </table:table-header-rows>
          <table:table-row>
            <table:table-cell office:value-type="string">
              <text:p text:style-name="Table_20_Contents">1</text:p>
            </table:table-cell>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able:table-cell office:value-type="string"/>
            <table:table-cell office:value-type="string"/>
            <table:table-cell office:value-type="string"/>
          </table:table-row>
          <table:table-row>
            <table:table-cell office:value-type="string">
              <text:p text:style-name="Table_20_Contents">enz.</text:p>
            </table:table-cell>
            <table:table-cell office:value-type="string"/>
            <table:table-cell office:value-type="string"/>
            <table:table-cell office:value-type="string"/>
            <table:table-cell office:value-type="string"/>
          </table:table-row>
        </table:table>
        <text:p/>
        <text:h text:outline-level="4" text:style-name="divisiekop2">E. Verdeling van de zetels over de lijstencombinaties en de niet tot een lijstencombinatie verbonden lijsten
            </text:h>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Lijstencombinatie, lijst</text:p>
              </table:table-cell>
              <table:table-cell office:value-type="string">
                <text:p text:style-name="Table_20_Heading">Aantal stemmen</text:p>
              </table:table-cell>
              <table:table-cell office:value-type="string">
                <text:p text:style-name="Table_20_Heading">Quotiënt bij deling door de kiesdeler</text:p>
              </table:table-cell>
            </table:table-row>
          </table:table-header-rows>
          <table:table-row>
            <table:table-cell office:value-type="string">
              <text:p text:style-name="Table_20_Contents">(Een lijstencombinatie aan te duiden met haar nummer met daarachter tussen haakjes de nummers van de tot de combinatie verbonden
                           lijstengroepen en/of stellen gelijkluidende lijsten; een lijstengroep en een stel gelijkluidende lijsten aan te duiden met
                           het nummer van de tot de groep of tot het stel behorende lijsten; een op zichzelf staande lijst aan te duiden met haar nummer
                           en de kieskring waarin zij is ingeleverd.)
                        </text:p>
            </table:table-cell>
            <table:table-cell office:value-type="string"/>
            <table:table-cell office:value-type="string"/>
          </table:table-row>
        </table:table>
        <text:p/>
        <text:p text:style-name="regeling">Overeenkomstig artikel P 6 van de Kieswet wordt aan elke lijstencombinatie en aan elke lijst toegewezen het aantal zetels
               gelijk aan het bovenvermelde quotiënt. Het aantal toegewezen zetels bedraagt derhalve: .....
            </text:p>
        <text:p text:style-name="regeling">Het aantal restzetels bedraagt: .....</text:p>
        <text:h text:outline-level="4" text:style-name="divisiekop2">F. Verdeling van de restzetels over de lijstencombinaties en de niet tot een lijstencombinatie verbonden lijsten
            </text:h>
        <text:p text:style-name="regeling">De restzetels zijn met toepassing van artikel P 7 van de Kieswet toegewezen aan de lijstencombinaties onderscheidenlijk lijsten
               die na toewijzing van de zetel het grootste gemiddeld aantal stemmen per zetel hebben.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ext:p text:style-name="Table_20_Heading">Lijstencombinatie, lijst</text:p>
              </table:table-cell>
              <table:table-cell office:value-type="string">
                <text:p text:style-name="Table_20_Heading">Reeds toegewezen zetels</text:p>
              </table:table-cell>
              <table:table-cell office:value-type="string" table:number-columns-spanned="2">
                <text:p text:style-name="Table_20_Heading">Gemiddeld aantal stemmen bij toewijzing van restzetels</text:p>
              </table:table-cell>
              <table:table-cell office:value-type="string">
                <text:p text:style-name="Table_20_Heading">Toegewezen restzetels</text:p>
              </table:table-cell>
            </table:table-row>
            <table:table-row>
              <table:table-cell office:value-type="string"/>
              <table:table-cell office:value-type="string"/>
              <table:table-cell office:value-type="string">
                <text:p text:style-name="Table_20_Heading">+1</text:p>
              </table:table-cell>
              <table:table-cell office:value-type="string">
                <text:p text:style-name="Table_20_Heading">+2 enz.</text:p>
              </table:table-cell>
              <table:table-cell office:value-type="string"/>
            </table:table-row>
          </table:table-header-rows>
          <table:table-row>
            <table:table-cell office:value-type="string">
              <text:p text:style-name="Table_20_Contents">(Een lijstencombinatie aan te duiden met haar nummer met daarachter tussen haakjes de nummers van de tot de combinatie verbonden
                           lijstengroepen en/of stellen gelijkluidende lijsten; een lijstengroep en een stel gelijkluidende lijsten aan te duiden met
                           het nummer van de tot de groep of tot het stel behorende lijsten; een op zichzelf staande lijst aan te duiden met haar nummer
                           en de kieskring waarin zij is ingeleverd.)
                        </text:p>
            </table:table-cell>
            <table:table-cell office:value-type="string"/>
            <table:table-cell office:value-type="string"/>
            <table:table-cell office:value-type="string"/>
            <table:table-cell office:value-type="string"/>
          </table:table-row>
        </table:table>
        <text:p/>
        <text:p text:style-name="regeling">(Indien een loting ingevolge artikel P 7, eerste lid, van de Kieswet heeft plaatsgehad of artikel P 9 of P 10 van de Kieswet
               is toegepast, wordt dit hier vermeld.)
            </text:p>
        <text:h text:outline-level="4" text:style-name="divisiekop2">G. Verdeling van de aan de lijstencombinaties toegewezen zetels over de verbonden lijsten
            </text:h>
        <text:p text:style-name="regeling">De aan de lijstencombinaties toegewezen zetels zijn ingevolge artikel P 11 van de Kieswet als volgt verdeeld over de verbonden
               lijsten. Eerst is de combinatiekiesdeler vastgesteld door het stemcijfer van de lijstencombinatie te delen door het aantal
               aan die combinatie toegewezen zetels. Vervolgens is de combinatiekiesdeler gedeeld op de stemcijfers van de verbonden lijsten.
               Aan elk van de lijsten is het aantal zetels toegewezen overeenkomend met het aldus voor de desbetreffende lijst verkregen
               quotiënt. De restzetels zijn toegewezen aan de lijsten die bij genoemde deling de grootste overschotten hebben.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ext:p text:style-name="Table_20_Heading">Lijstencombinaties</text:p>
              </table:table-cell>
              <table:table-cell office:value-type="string">
                <text:p text:style-name="Table_20_Heading">Aantal stemmen</text:p>
              </table:table-cell>
              <table:table-cell office:value-type="string">
                <text:p text:style-name="Table_20_Heading">Aantal zetels lijstencombinatie</text:p>
              </table:table-cell>
              <table:table-cell office:value-type="string">
                <text:p text:style-name="Table_20_Heading">Combinatiekiesdeler</text:p>
              </table:table-cell>
              <table:table-cell office:value-type="string">
                <text:p text:style-name="Table_20_Heading">Quotiënt</text:p>
              </table:table-cell>
              <table:table-cell office:value-type="string">
                <text:p text:style-name="Table_20_Heading">Overschot</text:p>
              </table:table-cell>
              <table:table-cell office:value-type="string">
                <text:p text:style-name="Table_20_Heading">Toegewezen restzetels</text:p>
              </table:table-cell>
            </table:table-row>
          </table:table-header-rows>
          <table:table-row>
            <table:table-cell office:value-type="string">
              <text:p text:style-name="Table_20_Contents">(Lijstencombinaties met daaronder vermeld de verbonden lijsten)</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regeling">(Indien een loting ingevolge artikel P 11, vijfde lid, van de Kieswet heeft plaatsgehad of artikel P 13 van de Kieswet is
               toegepast, wordt dit hier vermeld.)
            </text:p>
        <text:h text:outline-level="4" text:style-name="divisiekop2">H. Verdeling van de zetels over de onderscheidene groeperingen
               
            </text:h>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Aanduiding van de groepering</text:p>
              </table:table-cell>
              <table:table-cell office:value-type="string">
                <text:p text:style-name="Table_20_Heading">Lijstnummer</text:p>
              </table:table-cell>
              <table:table-cell office:value-type="string">
                <text:p text:style-name="Table_20_Heading">Aantal zetels</text:p>
              </table:table-cell>
            </table:table-row>
          </table:table-header-rows>
          <table:table-row>
            <table:table-cell office:value-type="string">
              <text:p text:style-name="Table_20_Contents">(vermelding in volgorde van het aantal behaalde zetels)</text:p>
            </table:table-cell>
            <table:table-cell office:value-type="string"/>
            <table:table-cell office:value-type="string"/>
          </table:table-row>
          <table:table-row>
            <table:table-cell office:value-type="string"/>
            <table:table-cell office:value-type="string"/>
            <table:table-cell office:value-type="string"/>
          </table:table-row>
        </table:table>
        <text:p/>
        <text:h text:outline-level="4" text:style-name="divisiekop2">I. Verdeling van de aan de lijstengroepen toegewezen zetels over de lijsten die deel uit maken van die lijstengroepen
            </text:h>
        <text:p text:style-name="regeling">De aan de lijstengroepen toegewezen zetels zijn ingevolge artikel P 12 van de Kieswet als volgt verdeeld over de verbonden
               lijsten. Eerst is de groepskiesdeler vastgesteld door het stemcijfer van de lijstengroep te delen door het aantal aan die
               groep toegewezen zetels. Vervolgens is de groepskiesdeler gedeeld op de stemcijfers van de lijsten waaruit de groep bestaat.
               Aan elk van de lijsten is het aantal zetels toegewezen overeenkomend met het aldus voor de desbetreffende lijst verkregen
               quotiënt. De restzetels zijn toegewezen aan de lijsten die bij genoemde deling de grootste overschotten hebben.
            </text:p>
        <text:p text:style-name="regeling">(Dit overzicht wordt per lijstengroep in het proces-verbaal opgenomen.)</text:p>
        <text:section text:name="alineagroep.d39500e2503" text:style-name="alineagroep">
          <text:p text:style-name="alineagroep">
                  <text:span text:style-name="Strong_Emphasis">Aanduiding van de groepering:</text:span>
                  
               </text:p>
          <text:p text:style-name="alineagroep">
                  <text:span text:style-name="Strong_Emphasis">Lijstengroepnummer:</text:span>
                  
               </text:p>
          <text:p text:style-name="alineagroep">
                  <text:span text:style-name="Strong_Emphasis">Totaal aantal stemmen:</text:span>
                  
               </text:p>
          <text:p text:style-name="alineagroep">
                  <text:span text:style-name="Strong_Emphasis">Toegewezen aantal zetels:</text:span>
                  
               </text:p>
          <text:p text:style-name="alineagroep.end">
                  <text:span text:style-name="Strong_Emphasis">Groepskiesdeler:</text:span>
                  
               </text:p>
        </text:section>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ext:p text:style-name="Table_20_Heading">Lijst c.q. stel gelijkluidende lijsten</text:p>
              </table:table-cell>
              <table:table-cell office:value-type="string">
                <text:p text:style-name="Table_20_Heading">Stemmenaantal</text:p>
              </table:table-cell>
              <table:table-cell office:value-type="string">
                <text:p text:style-name="Table_20_Heading">Quotiënt</text:p>
              </table:table-cell>
              <table:table-cell office:value-type="string">
                <text:p text:style-name="Table_20_Heading">Overschot</text:p>
              </table:table-cell>
              <table:table-cell office:value-type="string">
                <text:p text:style-name="Table_20_Heading">Toegewezen restzetels</text:p>
              </table:table-cell>
              <table:table-cell office:value-type="string">
                <text:p text:style-name="Table_20_Heading">Totaal toegewezen zetels</text:p>
              </table:table-cell>
            </table:table-row>
          </table:table-header-rows>
          <table:table-row>
            <table:table-cell office:value-type="string">
              <text:p text:style-name="Table_20_Contents">(Per lijst en/of stel gelijkluidende lijsten de kieskringen vermelden waarin werd uitgekomen en daarachter de stemmenaantallen.
                           Daaronder wordt het totaal van de door de lijst of het stel gelijkluidende lijsten behaalde aantal stemmen vermeld.)
                        </text:p>
            </table:table-cell>
            <table:table-cell office:value-type="string"/>
            <table:table-cell office:value-type="string"/>
            <table:table-cell office:value-type="string"/>
            <table:table-cell office:value-type="string"/>
            <table:table-cell office:value-type="string"/>
          </table:table-row>
        </table:table>
        <text:p/>
        <text:p text:style-name="regeling">(Indien een loting ingevolge artikel P 12, vijfde lid, van de Kieswet heeft plaatsgehad of indien artikel P 13 van de Kieswet
               is toegepast, wordt dit hier vermeld.)
            </text:p>
        <text:h text:outline-level="4" text:style-name="divisiekop2">J. Aantallen stemmen uitgebracht op kandidaten van lijsten van groeperingen waaraan een of meer zetels zijn toegewezen.
            </text:h>
        <text:p text:style-name="regeling">(Dit overzicht wordt per lijst onderscheidenlijk stel gelijkluidende lijsten in het proces-verbaal opgenomen.)</text:p>
        <text:section text:name="alineagroep.d39500e2633" text:style-name="alineagroep">
          <text:p text:style-name="alineagroep">
                  <text:span text:style-name="Strong_Emphasis">Aanduiding van de groepering:</text:span>
                  
               </text:p>
          <text:p text:style-name="alineagroep">
                  <text:span text:style-name="Strong_Emphasis">Lijst/Stel gelijkluidende lijsten (Indien de lijst onderscheidenlijk het stel gelijkluidende lijsten deel uitmaakt van een
                     lijstengroep, wordt hier het nummer van die lijstengroep met het nummer van de kieskring c.q. het stel vermeld):</text:span>
                  
               </text:p>
          <text:p text:style-name="alineagroep">
                  <text:span text:style-name="Strong_Emphasis">Totaal aantal stemmen:</text:span>
                  
               </text:p>
          <text:p text:style-name="alineagroep.end">
                  <text:span text:style-name="Strong_Emphasis">Toegekend aantal zetels:</text:span>
                  
               </text:p>
        </text:section>
        <text:p text:style-name="table.fix"/>
        <table:table table:name="table.16" table:style-name="table.16">
          <table:table-column table:style-name="table.16.col1"/>
          <table:table-column table:style-name="table.16.col2"/>
          <table:table-column table:style-name="table.16.col3"/>
          <table:table-column table:style-name="table.16.col4"/>
          <table:table-header-rows>
            <table:table-row>
              <table:table-cell office:value-type="string">
                <text:p text:style-name="Table_20_Heading">Volgnummer op de lijst</text:p>
              </table:table-cell>
              <table:table-cell office:value-type="string">
                <text:p text:style-name="Table_20_Heading">Kandidaten</text:p>
              </table:table-cell>
              <table:table-cell office:value-type="string">
                <text:p text:style-name="Table_20_Heading">Aantal stemmen (per kieskring)</text:p>
              </table:table-cell>
              <table:table-cell office:value-type="string">
                <text:p text:style-name="Table_20_Heading">Totaal aantal stemmen</text:p>
              </table:table-cell>
            </table:table-row>
          </table:table-header-rows>
          <table:table-row>
            <table:table-cell office:value-type="string" table:number-columns-spanned="2">
              <text:p text:style-name="Table_20_Contents">(Ten aanzien van gelijkluidende lijsten stemmenaantallen van de kandidaten in de onderscheidene kieskringen op één regel vermelden)</text:p>
            </table:table-cell>
            <table:table-cell office:value-type="string"/>
            <table:table-cell office:value-type="string">
              <text:p text:style-name="Table_20_Contents">(Voor zover sprake is van gelijkluidende lijst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Totaal</text:p>
            </table:table-cell>
            <table:table-cell office:value-type="string"/>
            <table:table-cell office:value-type="string"/>
            <table:table-cell office:value-type="string"/>
          </table:table-row>
        </table:table>
        <text:p/>
        <text:h text:outline-level="4" text:style-name="divisiekop2">K. Toewijzing van de zetels aan de kandidaten en rangschikking van de kandidaten per lijst
               
            </text:h>
        <text:p text:style-name="regeling">Met toepassing van de artikelen P 15 en P 16 van de Kieswet zijn de volgende kandidaten van deze lijst(engroep) die op de
               gezamenlijke lijsten waarop zij voorkomen een aantal stemmen hebben verkregen, groter dan 25% van de kiesdeler, gekozen:
            </text:p>
        <text:p text:style-name="table.fix"/>
        <table:table table:name="table.17" table:style-name="table.17">
          <table:table-column table:style-name="table.17.col1"/>
          <table:table-column table:style-name="table.17.col2"/>
          <table:table-column table:style-name="table.17.col3"/>
          <table:table-column table:style-name="table.17.col4"/>
          <table:table-row>
            <table:table-cell office:value-type="string"/>
            <table:table-cell office:value-type="string"/>
            <table:table-cell office:value-type="string"/>
            <table:table-cell office:value-type="string"/>
          </table:table-row>
          <table:table-row>
            <table:table-cell office:value-type="string">
              <text:p text:style-name="Table_20_Contents">Naam</text:p>
            </table:table-cell>
            <table:table-cell office:value-type="string">
              <text:p text:style-name="Table_20_Contents">Woonplaats</text:p>
            </table:table-cell>
            <table:table-cell office:value-type="string">
              <text:p text:style-name="Table_20_Contents">Aantal stemmen op de gezamenlijke lijsten</text:p>
            </table:table-cell>
            <table:table-cell office:value-type="string">
              <text:p text:style-name="Table_20_Contents">Lijst waarop de zetel wordt toegewezen</text:p>
            </table:table-cell>
          </table:table-row>
        </table:table>
        <text:p/>
        <text:p text:style-name="regeling">(Indien een loting ingevolge artikel P 15 van de Kieswet heeft plaatsgehad, wordt dit hier vermeld.)</text:p>
        <text:p text:style-name="regeling">Vervolgens zijn de aan de lijsten toegewezen zetels die nog niet aan een kandidaat zijn toegewezen, met toepassing van de
               artikelen P 17 en P 18 van de Kieswet aan de volgende kandidaten van deze lijst(engroep) toegewezen:
            </text:p>
        <text:p text:style-name="regeling">(Dit overzicht wordt per lijst onderscheidenlijk stel gelijkluidende lijsten in het proces-verbaal opgenomen.)</text:p>
        <text:p text:style-name="regeling">
               <text:span text:style-name="Strong_Emphasis">Lijst/Stel gelijkluidende lijsten (Indien de lijst onderscheidenlijk het stel gelijkluidende lijsten deel uitmaakt van een
                  lijstengroep, wordt hier het nummer van die lijstengroep met het nummer van de kieskring c.q. het stel vermeld):</text:span>
               
            </text:p>
        <text:p text:style-name="table.fix"/>
        <table:table table:name="table.18" table:style-name="table.18">
          <table:table-column table:style-name="table.18.col1"/>
          <table:table-column table:style-name="table.18.col2"/>
          <table:table-column table:style-name="table.18.col3"/>
          <table:table-row>
            <table:table-cell office:value-type="string"/>
            <table:table-cell office:value-type="string"/>
            <table:table-cell office:value-type="string"/>
          </table:table-row>
          <table:table-row>
            <table:table-cell office:value-type="string">
              <text:p text:style-name="Table_20_Contents">Naam</text:p>
            </table:table-cell>
            <table:table-cell office:value-type="string">
              <text:p text:style-name="Table_20_Contents">Woonplaats</text:p>
            </table:table-cell>
            <table:table-cell office:value-type="string">
              <text:p text:style-name="Table_20_Contents">Aantal stemmen op de (gezamenlijke) lijst (en)</text:p>
            </table:table-cell>
          </table:table-row>
        </table:table>
        <text:p/>
        <text:p text:style-name="regeling">De kandidaten zijn met toepassing van artikel P 19 van de Kieswet ten aanzien van iedere lijst gerangschikt in de volgorde
               zoals hiervoor is aangegeven, met uitzondering van de hierna te vermelden lijsten, ten aanzien waarvan de kandidaten als volgt
               zijn gerangschikt:
            </text:p>
        <text:section text:name="alineagroep.d39500e2886" text:style-name="alineagroep">
          <text:p text:style-name="alineagroep">Aanduiding van de groepering:</text:p>
          <text:p text:style-name="alineagroep">Lijst:</text:p>
          <text:p text:style-name="alineagroep.end">Kandidaten in de volgorde van de rangschikking:</text:p>
        </text:section>
        <text:h text:outline-level="4" text:style-name="divisiekop2">L. Aantallen stemmen uitgebracht op kandidaten van lijsten van groeperingen waaraan geen zetel is toegewezen
            </text:h>
        <text:p text:style-name="regeling">(Dit overzicht wordt per lijst onderscheidenlijk stel gelijkluidende lijst in het proces-verbaal opgenomen.)</text:p>
        <text:section text:name="alineagroep.d39500e2906" text:style-name="alineagroep">
          <text:p text:style-name="alineagroep">
                  <text:span text:style-name="Strong_Emphasis">Aanduiding van de groepering:</text:span>
                  
               </text:p>
          <text:p text:style-name="alineagroep.end">
                  <text:span text:style-name="Strong_Emphasis">Lijst/Stel gelijkluidende lijsten (Indien de lijst onderscheidenlijk het stel gelijkluidende lijsten deel uitmaakt van een
                     lijstengroep, wordt hier het nummer van die lijstengroep met het nummer van de kieskring c.q. het stel vermeld):</text:span>
                  
               </text:p>
        </text:section>
        <text:p text:style-name="table.fix"/>
        <table:table table:name="table.19" table:style-name="table.19">
          <table:table-column table:style-name="table.19.col1"/>
          <table:table-column table:style-name="table.19.col2"/>
          <table:table-column table:style-name="table.19.col3"/>
          <table:table-column table:style-name="table.19.col4"/>
          <table:table-header-rows>
            <table:table-row>
              <table:table-cell office:value-type="string">
                <text:p text:style-name="Table_20_Heading">Volgnummer op de lijst</text:p>
              </table:table-cell>
              <table:table-cell office:value-type="string">
                <text:p text:style-name="Table_20_Heading">Kandidaten</text:p>
              </table:table-cell>
              <table:table-cell office:value-type="string">
                <text:p text:style-name="Table_20_Heading">Aantal stemmen (per kieskring)</text:p>
              </table:table-cell>
              <table:table-cell office:value-type="string">
                <text:p text:style-name="Table_20_Heading">Totaal aantal stemmen</text:p>
              </table:table-cell>
            </table:table-row>
          </table:table-header-rows>
          <table:table-row>
            <table:table-cell office:value-type="string" table:number-columns-spanned="2">
              <text:p text:style-name="Table_20_Contents">(Ten aanzien van gelijkluidende lijsten stemmenaantallen van de kandidaten in de onderscheidene kieskringen op één regel vermelden)</text:p>
            </table:table-cell>
            <table:table-cell office:value-type="string"/>
            <table:table-cell office:value-type="string">
              <text:p text:style-name="Table_20_Contents">(Voor zover sprake is van gelijkluidende lijst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Totaal</text:p>
            </table:table-cell>
            <table:table-cell office:value-type="string"/>
            <table:table-cell office:value-type="string"/>
            <table:table-cell office:value-type="string"/>
          </table:table-row>
        </table:table>
        <text:p/>
        <text:h text:outline-level="4" text:style-name="divisiekop2">M. Overzicht in alfabetische volgorde van de kandidaten die zijn gekozen
               
            </text:h>
        <text:p text:style-name="table.fix"/>
        <table:table table:name="table.20" table:style-name="table.20">
          <table:table-column table:style-name="table.20.col1"/>
          <table:table-column table:style-name="table.20.col2"/>
          <table:table-row>
            <table:table-cell office:value-type="string">
              <text:p text:style-name="Table_20_Contents">Naam van de kandidaat</text:p>
            </table:table-cell>
            <table:table-cell office:value-type="string">
              <text:p text:style-name="Table_20_Contents">Woonplaats</text:p>
            </table:table-cell>
          </table:table-row>
        </table:table>
        <text:p/>
        <text:p text:style-name="regeling">Door de in de zittingsruimte aanwezige kiezers zijn</text:p>
        <text:list text:style-name="list-style-11">
          <text:list-item>
            <text:p text:style-name="list.start">geen bezwaren ingebracht.
                  </text:p>
          </text:list-item>
          <text:list-item>
            <text:p text:style-name="list.end">de volgende bezwaren ingebracht (zie gewaarmerkte bijlage voor bezwaren en opmerkingen daarover van het centraal stembureau)
                  </text:p>
          </text:list-item>
        </text:list>
        <text:p text:style-name="regeling">(Indien het centraal stembureau bij het opmaken van de uitslag van de verkiezing op grond van artikel P 21 van de Kieswet
               tot een nieuwe opneming van stembiljetten besluit, dient dit besluit in het proces-verbaal te worden vermeld. In dat geval
               dient voorts te worden vermeld dat de verzegelde pakken, bedoeld in artikel N 9 van de Kieswet geschonden of ongeschonden
               zijn bevonden en zijn geopend en dat de inhoud van de pakken is vergeleken met de processen-verbaal van de stembureaus. Bij
               de nieuwe opneming wordt model N 10-1 of N 10-2 gebruikt. Voordat de uitslag van de verkiezing aan de in de zittingsruimte
               aanwezige kiezers wordt bekendgemaakt, wordt hun het resultaat van de vergelijking meegedeeld.)
            </text:p>
        <text:p text:style-name="table.fix"/>
        <table:table table:name="table.21" table:style-name="table.21">
          <table:table-column table:style-name="table.21.col1"/>
          <table:table-column table:style-name="table.21.col2"/>
          <table:table-row>
            <table:table-cell office:value-type="string"/>
            <table:table-cell office:value-type="string"/>
          </table:table-row>
          <table:table-row>
            <table:table-cell office:value-type="string">
              <text:p text:style-name="Table_20_Contents"> Plaats: ......</text:p>
            </table:table-cell>
            <table:table-cell office:value-type="string"/>
          </table:table-row>
          <table:table-row>
            <table:table-cell office:value-type="string">
              <text:p text:style-name="Table_20_Contents"> Datum: ......</text:p>
            </table:table-cell>
            <table:table-cell office:value-type="string"/>
          </table:table-row>
          <table:table-row>
            <table:table-cell office:value-type="string"/>
            <table:table-cell office:value-type="string"/>
          </table:table-row>
          <table:table-row>
            <table:table-cell office:value-type="string"/>
            <table:table-cell office:value-type="string">
              <text:p text:style-name="Table_20_Contents">......, Voorzitter</text:p>
            </table:table-cell>
          </table:table-row>
          <table:table-row>
            <table:table-cell office:value-type="string"/>
            <table:table-cell office:value-type="string">
              <text:p text:style-name="Table_20_Contents">......}</text:p>
            </table:table-cell>
          </table:table-row>
          <table:table-row>
            <table:table-cell office:value-type="string"/>
            <table:table-cell office:value-type="string">
              <text:p text:style-name="Table_20_Contents">......}</text:p>
            </table:table-cell>
          </table:table-row>
          <table:table-row>
            <table:table-cell office:value-type="string"/>
            <table:table-cell office:value-type="string">
              <text:p text:style-name="Table_20_Contents">......} Leden</text:p>
            </table:table-cell>
          </table:table-row>
          <table:table-row>
            <table:table-cell office:value-type="string"/>
            <table:table-cell office:value-type="string">
              <text:p text:style-name="Table_20_Contents">......}</text:p>
            </table:table-cell>
          </table:table-row>
          <table:table-row>
            <table:table-cell office:value-type="string"/>
            <table:table-cell office:value-type="string">
              <text:p text:style-name="Table_20_Contents">......}</text:p>
            </table:table-cell>
          </table:table-row>
          <table:table-row>
            <table:table-cell office:value-type="string"/>
            <table:table-cell office:value-type="string">
              <text:p text:style-name="Table_20_Contents">......}</text:p>
            </table:table-cell>
          </table:table-row>
        </table:table>
        <text:p/>
        <text:h text:outline-level="4" text:style-name="divisiekop2">Bijlage
            </text:h>
        <text:section text:name="alineagroep.d39500e3213" text:style-name="alineagroep">
          <text:p text:style-name="alineagroep">Door de in de zittingsruimte aanwezige kiezers zijn naar aanleiding van de vaststelling van de uitslag van de verkiezing de
                  volgende bezwaren ingebracht:
               </text:p>
          <text:p text:style-name="alineagroep">.....</text:p>
          <text:p text:style-name="alineagroep.end">.....</text:p>
        </text:section>
        <text:section text:name="alineagroep.d39500e3225" text:style-name="alineagroep">
          <text:p text:style-name="alineagroep">Deze bezwaren geven het centraal stembureau aanleiding het volgende op te merken:</text:p>
          <text:p text:style-name="alineagroep">.....</text:p>
          <text:p text:style-name="alineagroep.end">.....</text:p>
        </text:section>
        <text:p text:style-name="regeling">Paraaf voorzitter</text:p>
        <text:h text:outline-level="3" text:style-name="divisiekop1">Model P 22-2. Proces-verbaal van de zitting van het hoofdstembureau tot het vaststellen van de uitkomst van de stemming en
               van de zitting van het centraal stembureau tot het vaststellen van de uitslag van de verkiezing van de leden van de gemeenteraad
               of van provinciale staten van een provincie die één kieskring vormt
            </text:h>
        <text:p text:style-name="regeling">Het hoofdstembureau voor de verkiezing van de leden van provinciale staten van ...../de raad van de gemeente ..... heeft overeenkomstig
               artikel O 1 van de Kieswet op ....., om 10.00 uur, in de daarvoor aangewezen ruimte zitting gehouden.
            </text:p>
        <text:p text:style-name="regeling">Het hoofdstembureau heeft op deze zitting de uitkomst vastgesteld en bekendgemaakt van de stemming voor de verkiezing van
               provinciale staten van ...../de raad van de gemeente ..... op .....
            </text:p>
        <text:p text:style-name="regeling">Het hoofdstembureau heeft ten aanzien van iedere lijst het aantal op iedere kandidaat uitgebrachte stemmen en het stemcijfer
               van de lijst vastgesteld. De voorzitter heeft bekendgemaakt dat de aldus verkregen uitkomsten luiden:
            </text:p>
        <text:p text:style-name="regeling">(Dit overzicht wordt per lijst opgenomen.)</text:p>
        <text:section text:name="alineagroep.d39500e3258" text:style-name="alineagroep">
          <text:p text:style-name="alineagroep">
                  <text:span text:style-name="Strong_Emphasis">Aanduiding van de groepering:</text:span>
                  
               </text:p>
          <text:p text:style-name="alineagroep.end">
                  <text:span text:style-name="Strong_Emphasis">Lijstnummer:</text:span>
                  
               </text:p>
        </text:section>
        <text:p text:style-name="table.fix"/>
        <table:table table:name="table.22" table:style-name="table.22">
          <table:table-column table:style-name="table.22.col1"/>
          <table:table-column table:style-name="table.22.col2"/>
          <table:table-column table:style-name="table.22.col3"/>
          <table:table-column table:style-name="table.22.col4"/>
          <table:table-header-rows>
            <table:table-row>
              <table:table-cell office:value-type="string">
                <text:p text:style-name="Table_20_Heading">Volgnummer op de lijst</text:p>
              </table:table-cell>
              <table:table-cell office:value-type="string">
                <text:p text:style-name="Table_20_Heading">Kandidaten</text:p>
              </table:table-cell>
              <table:table-cell office:value-type="string">
                <text:p text:style-name="Table_20_Heading">Aantal stemmen</text:p>
              </table:table-cell>
              <table:table-cell office:value-type="string"/>
            </table:table-row>
          </table:table-header-rows>
          <table:table-row>
            <table:table-cell office:value-type="string">
              <text:p text:style-name="Table_20_Contents">1</text:p>
            </table:table-cell>
            <table:table-cell office:value-type="string"/>
            <table:table-cell office:value-type="string"/>
            <table:table-cell office:value-type="string"/>
          </table:table-row>
          <table:table-row>
            <table:table-cell office:value-type="string">
              <text:p text:style-name="Table_20_Contents">2</text:p>
            </table:table-cell>
            <table:table-cell office:value-type="string"/>
            <table:table-cell office:value-type="string"/>
            <table:table-cell office:value-type="string"/>
          </table:table-row>
          <table:table-row>
            <table:table-cell office:value-type="string">
              <text:p text:style-name="Table_20_Contents">3</text:p>
            </table:table-cell>
            <table:table-cell office:value-type="string"/>
            <table:table-cell office:value-type="string"/>
            <table:table-cell office:value-type="string"/>
          </table:table-row>
          <table:table-row>
            <table:table-cell office:value-type="string">
              <text:p text:style-name="Table_20_Contents">enz.</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Stemcijfer:</text:p>
            </table:table-cell>
          </table:table-row>
        </table:table>
        <text:p/>
        <text:section text:name="alineagroep.d39500e3421" text:style-name="alineagroep">
          <text:p text:style-name="alineagroep">Door de in de zittingsruimte aanwezige kiezers zijn naar aanleiding van de vaststelling van deze uitkomsten</text:p>
          <text:list text:style-name="list-style-12">
            <text:list-item>
              <text:p text:style-name="list.start">geen bezwaren ingebracht.
                     </text:p>
            </text:list-item>
            <text:list-item>
              <text:p text:style-name="list.end">de volgende bezwaren ingebracht:
                     </text:p>
            </text:list-item>
          </text:list>
          <text:p text:style-name="alineagroep.end">.....</text:p>
        </text:section>
        <text:section text:name="alineagroep.d39500e3449" text:style-name="alineagroep">
          <text:p text:style-name="alineagroep">Deze bezwaren geven het hoofdstembureau aanleiding het volgende op te merken:</text:p>
          <text:p text:style-name="alineagroep.end">.....</text:p>
        </text:section>
        <text:p text:style-name="regeling">Vervolgens is het hoofdstembureau opgetreden als centraal stembureau en heeft het in die hoedanigheid de uitslag van de verkiezing
               als volgt vastgesteld:
            </text:p>
        <text:h text:outline-level="4" text:style-name="divisiekop2">A. Overzicht van de aantallen op de verschillende lijsten uitgebrachte stemmen
            </text:h>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ext:p text:style-name="Table_20_Heading">Lijstnummer</text:p>
              </table:table-cell>
              <table:table-cell office:value-type="string">
                <text:p text:style-name="Table_20_Heading">Aanduiding</text:p>
              </table:table-cell>
              <table:table-cell office:value-type="string">
                <text:p text:style-name="Table_20_Heading">Aantal stemmen</text:p>
              </table:table-cell>
            </table:table-row>
          </table:table-header-rows>
          <table:table-row>
            <table:table-cell office:value-type="string">
              <text:p text:style-name="Table_20_Contents">1</text:p>
            </table:table-cell>
            <table:table-cell office:value-type="string"/>
            <table:table-cell office:value-type="string"/>
          </table:table-row>
          <table:table-row>
            <table:table-cell office:value-type="string">
              <text:p text:style-name="Table_20_Contents">2</text:p>
            </table:table-cell>
            <table:table-cell office:value-type="string"/>
            <table:table-cell office:value-type="string"/>
          </table:table-row>
          <table:table-row>
            <table:table-cell office:value-type="string">
              <text:p text:style-name="Table_20_Contents">3</text:p>
            </table:table-cell>
            <table:table-cell office:value-type="string"/>
            <table:table-cell office:value-type="string"/>
          </table:table-row>
          <table:table-row>
            <table:table-cell office:value-type="string">
              <text:p text:style-name="Table_20_Contents">enz.</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Totaal aantal op een kandidaat uitgebrachte stemmen:</text:p>
            </table:table-cell>
          </table:table-row>
          <table:table-row>
            <table:table-cell office:value-type="string"/>
            <table:table-cell office:value-type="string"/>
            <table:table-cell office:value-type="string">
              <text:p text:style-name="Table_20_Contents">Totaal aantal blanco stemmen: </text:p>
            </table:table-cell>
          </table:table-row>
          <table:table-row>
            <table:table-cell office:value-type="string"/>
            <table:table-cell office:value-type="string"/>
            <table:table-cell office:value-type="string">
              <text:p text:style-name="Table_20_Contents">Totaal aantal ongeldige stemmen:</text:p>
            </table:table-cell>
          </table:table-row>
        </table:table>
        <text:p/>
        <text:h text:outline-level="4" text:style-name="divisiekop2">B. Vaststelling van de kiesdeler
            </text:h>
        <text:p text:style-name="regeling">Het totaal van de op een kandidaat uitgebrachte stemmen bedraagt: .....</text:p>
        <text:p text:style-name="regeling">Aangezien ..... zetels te verdelen zijn, bedraagt de kiesdeler: ..... : ..... =</text:p>
        <text:h text:outline-level="4" text:style-name="divisiekop2">C. Lijstencombinaties
            </text:h>
        <text:p text:style-name="regeling">Aantallen zetels die aan de lijsten van de onderscheidene groeperingen zouden zijn toegewezen, indien geen lijstencombinaties
               zouden zijn aangegaan overeenkomstig artikel I 10 van de Kieswet:
            </text:p>
        <text:p text:style-name="table.fix"/>
        <table:table table:name="table.24" table:style-name="table.24">
          <table:table-column table:style-name="table.24.col1"/>
          <table:table-column table:style-name="table.24.col2"/>
          <table:table-header-rows>
            <table:table-row>
              <table:table-cell office:value-type="string">
                <text:p text:style-name="Table_20_Heading">Lijst</text:p>
              </table:table-cell>
              <table:table-cell office:value-type="string">
                <text:p text:style-name="Table_20_Heading">Aantal zetels</text:p>
              </table:table-cell>
            </table:table-row>
          </table:table-header-rows>
          <table:table-row>
            <table:table-cell office:value-type="string">
              <text:p text:style-name="Table_20_Contents">1</text:p>
            </table:table-cell>
            <table:table-cell office:value-type="string"/>
          </table:table-row>
          <table:table-row>
            <table:table-cell office:value-type="string">
              <text:p text:style-name="Table_20_Contents">2</text:p>
            </table:table-cell>
            <table:table-cell office:value-type="string"/>
          </table:table-row>
          <table:table-row>
            <table:table-cell office:value-type="string">
              <text:p text:style-name="Table_20_Contents">3</text:p>
            </table:table-cell>
            <table:table-cell office:value-type="string"/>
          </table:table-row>
          <table:table-row>
            <table:table-cell office:value-type="string">
              <text:p text:style-name="Table_20_Contents">enz.</text:p>
            </table:table-cell>
            <table:table-cell office:value-type="string"/>
          </table:table-row>
        </table:table>
        <text:p/>
        <text:p text:style-name="regeling">De volgende lijstencombinaties zijn overeenkomstig artikel I 10 van de Kieswet aangegaan onderscheidenlijk zijn ingevolge
               artikel P 4, tweede lid, van die wet in aanmerking genomen:
            </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header-rows>
            <table:table-row>
              <table:table-cell office:value-type="string">
                <text:p text:style-name="Table_20_Heading">Nummer lijsten combinatie</text:p>
              </table:table-cell>
              <table:table-cell office:value-type="string">
                <text:p text:style-name="Table_20_Heading">Nummers van de verbonden lijsten</text:p>
              </table:table-cell>
              <table:table-cell office:value-type="string">
                <text:p text:style-name="Table_20_Heading">Aantal stemmen</text:p>
              </table:table-cell>
              <table:table-cell office:value-type="string">
                <text:p text:style-name="Table_20_Heading">Lijsten ten aanzien waarvan deze combinatie in aanmerking worden genomen</text:p>
              </table:table-cell>
              <table:table-cell office:value-type="string">
                <text:p text:style-name="Table_20_Heading">Aantallen stemmen van de lijstencombinatie</text:p>
              </table:table-cell>
            </table:table-row>
          </table:table-header-rows>
          <table:table-row>
            <table:table-cell office:value-type="string">
              <text:p text:style-name="Table_20_Contents">1</text:p>
            </table:table-cell>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able:table-cell office:value-type="string"/>
            <table:table-cell office:value-type="string"/>
            <table:table-cell office:value-type="string"/>
          </table:table-row>
          <table:table-row>
            <table:table-cell office:value-type="string">
              <text:p text:style-name="Table_20_Contents">enz.</text:p>
            </table:table-cell>
            <table:table-cell office:value-type="string"/>
            <table:table-cell office:value-type="string"/>
            <table:table-cell office:value-type="string"/>
            <table:table-cell office:value-type="string"/>
          </table:table-row>
        </table:table>
        <text:p/>
        <text:h text:outline-level="4" text:style-name="divisiekop2">D. Verdeling van de zetels over de lijstencombinaties en de niet tot een lijstencombinatie verbonden lijsten
            </text:h>
        <text:p text:style-name="table.fix"/>
        <table:table table:name="table.26" table:style-name="table.26">
          <table:table-column table:style-name="table.26.col1"/>
          <table:table-column table:style-name="table.26.col2"/>
          <table:table-column table:style-name="table.26.col3"/>
          <table:table-row>
            <table:table-cell office:value-type="string"/>
            <table:table-cell office:value-type="string"/>
            <table:table-cell office:value-type="string"/>
          </table:table-row>
          <table:table-row>
            <table:table-cell office:value-type="string">
              <text:p text:style-name="Table_20_Contents">
                           <text:span text:style-name="Strong_Emphasis">Lijstencombinatie, lijst</text:span>
                           
                        </text:p>
            </table:table-cell>
            <table:table-cell office:value-type="string">
              <text:p text:style-name="Table_20_Contents">
                           <text:span text:style-name="Strong_Emphasis">Aantal</text:span>
                           
                        </text:p>
            </table:table-cell>
            <table:table-cell office:value-type="string">
              <text:p text:style-name="Table_20_Contents">
                           <text:span text:style-name="Strong_Emphasis">Quotiënt bij stemmendeling door de kiesdeler</text:span>
                           
                        </text:p>
            </table:table-cell>
          </table:table-row>
        </table:table>
        <text:p/>
        <text:p text:style-name="regeling">(Een lijstencombinatie aan te duiden met haar nummer met daarachter tussen haakjes de nummers van de tot de combinatie verbonden
               lijsten; een op zichzelf staande lijst aan te duiden met haar nummer.)
            </text:p>
        <text:p text:style-name="regeling">Overeenkomstig artikel P 6 van de Kieswet wordt aan elke lijstencombinatie en aan elke lijst toegewezen het aantal zetels
               gelijk aan het bovenvermelde quotiënt. Het aantal toegewezen zetels bedraagt derhalve : .....
            </text:p>
        <text:p text:style-name="regeling">Het aantal restzetels bedraagt : .....</text:p>
        <text:h text:outline-level="4" text:style-name="divisiekop2">E. Verdeling van de restzetels over de lijstencombinaties en de niet tot een lijstencombinatie verbonden lijsten
            </text:h>
        <text:p text:style-name="regeling">(Indien het aantal te verdelen zetels 19 of meer bedraagt)</text:p>
        <text:p text:style-name="regeling">De restzetels zijn met toepassing van artikel P 7 van de Kieswet toegewezen aan de lijstencombinaties onderscheidenlijk lijsten
               die na toewijzing van de zetel het grootste gemiddeld aantal stemmen per zetel hebben.
            </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header-rows>
            <table:table-row>
              <table:table-cell office:value-type="string">
                <text:p text:style-name="Table_20_Heading">Lijstencombinatie, lijst</text:p>
              </table:table-cell>
              <table:table-cell office:value-type="string">
                <text:p text:style-name="Table_20_Heading">Reeds toegewezen zetels</text:p>
              </table:table-cell>
              <table:table-cell office:value-type="string" table:number-columns-spanned="2">
                <text:p text:style-name="Table_20_Heading">Gemiddeld aantal stemmen bij toewijzing van restzetels</text:p>
              </table:table-cell>
              <table:table-cell office:value-type="string">
                <text:p text:style-name="Table_20_Heading">Toegewezen restzetels</text:p>
              </table:table-cell>
            </table:table-row>
            <table:table-row>
              <table:table-cell office:value-type="string"/>
              <table:table-cell office:value-type="string"/>
              <table:table-cell office:value-type="string">
                <text:p text:style-name="Table_20_Heading">+1</text:p>
              </table:table-cell>
              <table:table-cell office:value-type="string">
                <text:p text:style-name="Table_20_Heading">+2 enz.</text:p>
              </table:table-cell>
              <table:table-cell office:value-type="string"/>
            </table:table-row>
          </table:table-header-rows>
          <table:table-row>
            <table:table-cell office:value-type="string">
              <text:p text:style-name="Table_20_Contents">(Een lijstencombinatie aan te duiden met haar nummer met daarachter tussen haakjes de nummers van de tot de combinatie verbonden
                           lijsten; een op zichzelf staande lijst aan te duiden met haar nummer.)
                        </text:p>
            </table:table-cell>
            <table:table-cell office:value-type="string"/>
            <table:table-cell office:value-type="string"/>
            <table:table-cell office:value-type="string"/>
            <table:table-cell office:value-type="string"/>
          </table:table-row>
        </table:table>
        <text:p/>
        <text:p text:style-name="regeling">(Indien een loting ingevolge artikel P 7, eerste lid, van de Kieswet heeft plaatsgehad of artikel P 9 of P 10 van de Kieswet
               is toegepast, wordt dit hier vermeld.)
            </text:p>
        <text:p text:style-name="regeling">(Indien het aantal te verdelen zetels minder dan 19 bedraagt)</text:p>
        <text:p text:style-name="regeling">De restzetels zijn met toepassing van artikel P 8, eerste en tweede lid, van de Kieswet toegewezen aan de lijstencombinaties
               onderscheidenlijk lijsten waarvan de stemcijfers bij deling door de kiesdeler de grootste overschotten hebben.
            </text:p>
        <text:p text:style-name="table.fix"/>
        <table:table table:name="table.28" table:style-name="table.28">
          <table:table-column table:style-name="table.28.col1"/>
          <table:table-column table:style-name="table.28.col2"/>
          <table:table-column table:style-name="table.28.col3"/>
          <table:table-column table:style-name="table.28.col4"/>
          <table:table-header-rows>
            <table:table-row>
              <table:table-cell office:value-type="string">
                <text:p text:style-name="Table_20_Heading">Lijstencombinatie, lijst</text:p>
              </table:table-cell>
              <table:table-cell office:value-type="string">
                <text:p text:style-name="Table_20_Heading">Reeds toegewezen zetels</text:p>
              </table:table-cell>
              <table:table-cell office:value-type="string">
                <text:p text:style-name="Table_20_Heading">Overschot</text:p>
              </table:table-cell>
              <table:table-cell office:value-type="string">
                <text:p text:style-name="Table_20_Heading">Toegewezen restzetels</text:p>
              </table:table-cell>
            </table:table-row>
          </table:table-header-rows>
          <table:table-row>
            <table:table-cell office:value-type="string" table:number-columns-spanned="4">
              <text:p text:style-name="Table_20_Contents">(Een lijstencombinatie aan te duiden met haar nummer met daarachter tussen haakjes de nummers van de tot de combinatie verbonden
                           lijsten; een op zichzelf staande lijst aan te duiden met haar nummer.)
                        </text:p>
            </table:table-cell>
          </table:table-row>
        </table:table>
        <text:p/>
        <text:p text:style-name="regeling">Nadat alle lijsten die daarvoor in aanmerking kwamen een restzetel hadden ontvangen, waren er nog ..... zetels te verdelen.
               Deze zetels zijn met toepassing van artikel P 8, derde lid, van de Kieswet toegewezen aan de lijsten die na toewijzing van
               de zetel het grootste gemiddelde aantal stemmen per zetel hebben, met dien verstande dat bij deze toewijzing aan geen van
               de lijsten meer dan één zetel is toegewezen.
            </text:p>
        <text:p text:style-name="table.fix"/>
        <table:table table:name="table.29" table:style-name="table.29">
          <table:table-column table:style-name="table.29.col1"/>
          <table:table-column table:style-name="table.29.col2"/>
          <table:table-column table:style-name="table.29.col3"/>
          <table:table-column table:style-name="table.29.col4"/>
          <table:table-header-rows>
            <table:table-row>
              <table:table-cell office:value-type="string">
                <text:p text:style-name="Table_20_Heading">Lijstencombinatie, lijst</text:p>
              </table:table-cell>
              <table:table-cell office:value-type="string">
                <text:p text:style-name="Table_20_Heading">Reeds toegewezen zetels</text:p>
              </table:table-cell>
              <table:table-cell office:value-type="string">
                <text:p text:style-name="Table_20_Heading">Gemiddeld aantal stemmen bij toewijzing van één restzetel</text:p>
              </table:table-cell>
              <table:table-cell office:value-type="string">
                <text:p text:style-name="Table_20_Heading">Toegewezen restzetels</text:p>
              </table:table-cell>
            </table:table-row>
          </table:table-header-rows>
          <table:table-row>
            <table:table-cell office:value-type="string" table:number-columns-spanned="4">
              <text:p text:style-name="Table_20_Contents">(Een lijstencombinatie aan te duiden met haar nummer met daarachter tussen haakjes de nummers van de tot de combinatie verbonden
                           lijsten; een op zichzelf staande lijst aan te duiden met haar nummer.)
                        </text:p>
            </table:table-cell>
          </table:table-row>
        </table:table>
        <text:p/>
        <text:p text:style-name="regeling">(Indien een loting ingevolge artikel P 8 van de Kieswet heeft plaatsgehad of artikel P 9 of P 10 van de Kieswet is toegepast,
               wordt dit hier vermeld.)
            </text:p>
        <text:h text:outline-level="4" text:style-name="divisiekop2">F. Verdeling van de aan de lijstencombinaties toegewezen zetels over de verbonden lijsten
            </text:h>
        <text:p text:style-name="regeling">De aan de lijstencombinaties toegewezen zetels zijn ingevolge artikel P 11 van de Kieswet als volgt verdeeld over de verbonden
               lijsten.
            </text:p>
        <text:p text:style-name="regeling">Eerst is de combinatiekiesdeler vastgesteld door het stemcijfer van de lijstencombinatie te delen door het aantal aan die
               combinatie toegewezen zetels. Vervolgens is de combinatiekiesdeler gedeeld op de stemcijfers van de verbonden lijsten. Aan
               elk van de lijsten is het aantal zetels toegewezen overeenkomend met het aldus voor de desbetreffende lijst verkregen quotiënt.
               De restzetels zijn toegewezen aan de lijsten die bij genoemde deling de grootste overschotten hebben.
            </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header-rows>
            <table:table-row>
              <table:table-cell office:value-type="string">
                <text:p text:style-name="Table_20_Heading">Lijstencombinaties</text:p>
              </table:table-cell>
              <table:table-cell office:value-type="string">
                <text:p text:style-name="Table_20_Heading">Aantal stemmen</text:p>
              </table:table-cell>
              <table:table-cell office:value-type="string">
                <text:p text:style-name="Table_20_Heading">Aantal plaatsen lijstencombinatie</text:p>
              </table:table-cell>
              <table:table-cell office:value-type="string">
                <text:p text:style-name="Table_20_Heading">Combinatiekiesdeler</text:p>
              </table:table-cell>
              <table:table-cell office:value-type="string">
                <text:p text:style-name="Table_20_Heading">Quotiënt</text:p>
              </table:table-cell>
              <table:table-cell office:value-type="string">
                <text:p text:style-name="Table_20_Heading">Overschot</text:p>
              </table:table-cell>
              <table:table-cell office:value-type="string">
                <text:p text:style-name="Table_20_Heading">Toegewezen restzetels</text:p>
              </table:table-cell>
            </table:table-row>
          </table:table-header-rows>
          <table:table-row>
            <table:table-cell office:value-type="string" table:number-columns-spanned="7">
              <text:p text:style-name="Table_20_Contents">(Lijstencombinaties met daaronder vermeld de verbonden lijsten)</text:p>
            </table:table-cell>
          </table:table-row>
        </table:table>
        <text:p/>
        <text:p text:style-name="regeling">(Indien een loting ingevolge artikel P 11, vijfde lid, van de Kieswet heeft plaatsgehad of artikel P 13 van de Kieswet is
               toegepast, wordt dit hier vermeld.)
            </text:p>
        <text:h text:outline-level="4" text:style-name="divisiekop2">G. Verdeling van de zetels over de onderscheidene groeperingen
               
            </text:h>
        <text:p text:style-name="table.fix"/>
        <table:table table:name="table.31" table:style-name="table.31">
          <table:table-column table:style-name="table.31.col1"/>
          <table:table-column table:style-name="table.31.col2"/>
          <table:table-header-rows>
            <table:table-row>
              <table:table-cell office:value-type="string">
                <text:p text:style-name="Table_20_Heading">Aanduiding van de groepering</text:p>
              </table:table-cell>
              <table:table-cell office:value-type="string">
                <text:p text:style-name="Table_20_Heading">Lijstnummer</text:p>
              </table:table-cell>
            </table:table-row>
            <table:table-row>
              <table:table-cell office:value-type="string"/>
              <table:table-cell office:value-type="string">
                <text:p text:style-name="Table_20_Heading">Aantal zetels</text:p>
              </table:table-cell>
            </table:table-row>
          </table:table-header-rows>
          <table:table-row>
            <table:table-cell office:value-type="string">
              <text:p text:style-name="Table_20_Contents">(Vermeld in volgorde van het aantal behaalde zetels)</text:p>
            </table:table-cell>
            <table:table-cell office:value-type="string"/>
          </table:table-row>
        </table:table>
        <text:p/>
        <text:h text:outline-level="4" text:style-name="divisiekop2">H. Aantallen stemmen uitgebracht op kandidaten van lijsten van groeperingen waaraan een of meer zetels zijn toegewezen
            </text:h>
        <text:p text:style-name="regeling">(Dit overzicht wordt per lijst in het proces-verbaal opgenomen)</text:p>
        <text:section text:name="alineagroep.d39500e4307" text:style-name="alineagroep">
          <text:p text:style-name="alineagroep">Aanduiding van de groepering</text:p>
          <text:p text:style-name="alineagroep">Lijst</text:p>
          <text:p text:style-name="alineagroep">Totaal aantal stemmen</text:p>
          <text:p text:style-name="alineagroep.end">Toegewezen aantal zetels</text:p>
        </text:section>
        <text:h text:outline-level="4" text:style-name="divisiekop2">I. Toewijzing van de zetels aan de kandidaten en rangschikking van de kandidaten per lijst
               
            </text:h>
        <text:p text:style-name="regeling">Met toepassing van artikel P 15 van de Kieswet zijn de volgende kandidaten van deze lijst die een aantal stemmen hebben verkregen,
               groter dan 25% van de kiesdeler (indien het aantal te verdelen zetels 19 of meer bedraagt)/groter dan de helft van de kiesdeler
               (indien het aantal te verdelen zetels minder dan 19 bedraagt), gekozen:
            </text:p>
        <text:p text:style-name="table.fix"/>
        <table:table table:name="table.32" table:style-name="table.32">
          <table:table-column table:style-name="table.32.col1"/>
          <table:table-column table:style-name="table.32.col2"/>
          <table:table-column table:style-name="table.32.col3"/>
          <table:table-row>
            <table:table-cell office:value-type="string"/>
            <table:table-cell office:value-type="string"/>
            <table:table-cell office:value-type="string"/>
          </table:table-row>
          <table:table-row>
            <table:table-cell office:value-type="string">
              <text:p text:style-name="Table_20_Contents">Naam</text:p>
            </table:table-cell>
            <table:table-cell office:value-type="string">
              <text:p text:style-name="Table_20_Contents">Woonplaats</text:p>
            </table:table-cell>
            <table:table-cell office:value-type="string">
              <text:p text:style-name="Table_20_Contents">Aantal stemmen</text:p>
            </table:table-cell>
          </table:table-row>
        </table:table>
        <text:p/>
        <text:p text:style-name="regeling">(Indien een loting ingevolge P 15 van de Kieswet heeft plaatsgehad, wordt dit hier vermeld.)</text:p>
        <text:p text:style-name="regeling">Vervolgens zijn de aan de lijst toegewezen zetels die nog niet aan een kandidaat zijn toegewezen, met toepassing van artikelen
               P 17 en P 18 van de Kieswet aan de volgende kandidaten van deze lijst toegewezen:
            </text:p>
        <text:p text:style-name="table.fix"/>
        <table:table table:name="table.33" table:style-name="table.33">
          <table:table-column table:style-name="table.33.col1"/>
          <table:table-column table:style-name="table.33.col2"/>
          <table:table-column table:style-name="table.33.col3"/>
          <table:table-row>
            <table:table-cell office:value-type="string"/>
            <table:table-cell office:value-type="string"/>
            <table:table-cell office:value-type="string"/>
          </table:table-row>
          <table:table-row>
            <table:table-cell office:value-type="string">
              <text:p text:style-name="Table_20_Contents">Naam</text:p>
            </table:table-cell>
            <table:table-cell office:value-type="string">
              <text:p text:style-name="Table_20_Contents">Woonplaats</text:p>
            </table:table-cell>
            <table:table-cell office:value-type="string">
              <text:p text:style-name="Table_20_Contents">Aantal stemmen</text:p>
            </table:table-cell>
          </table:table-row>
        </table:table>
        <text:p/>
        <text:p text:style-name="regeling">De kandidaten zijn met toepassing van artikel P 19 van de Kieswet ten aanzien van iedere lijst gerangschikt in de volgorde
               zoals hiervoor is aangegeven, met uitzondering van de hierna te vermelden lijsten, ten aanzien waarvan de kandidaten als volgt
               zijn gerangschikt:
            </text:p>
        <text:section text:name="alineagroep.d39500e4430" text:style-name="alineagroep">
          <text:p text:style-name="alineagroep">Aanduiding van de groepering</text:p>
          <text:p text:style-name="alineagroep">Lijst</text:p>
          <text:p text:style-name="alineagroep.end">Kandidaten in de volgorde van de rangschikking</text:p>
        </text:section>
        <text:h text:outline-level="4" text:style-name="divisiekop2">J. Overzicht in alfabetische volgorde van de kandidaten die zijn gekozen
            </text:h>
        <text:p text:style-name="table.fix"/>
        <table:table table:name="table.34" table:style-name="table.34">
          <table:table-column table:style-name="table.34.col1"/>
          <table:table-column table:style-name="table.34.col2"/>
          <table:table-row>
            <table:table-cell office:value-type="string">
              <text:p text:style-name="Table_20_Contents">Naam van de kandidaat</text:p>
            </table:table-cell>
            <table:table-cell office:value-type="string">
              <text:p text:style-name="Table_20_Contents">Woonplaats</text:p>
            </table:table-cell>
          </table:table-row>
        </table:table>
        <text:p/>
        <text:p text:style-name="regeling">Door de in de zittingsruimte aanwezige kiezers zijn naar aanleiding van de vaststelling van de uitslag van de verkiezing</text:p>
        <text:list text:style-name="list-style-13">
          <text:list-item>
            <text:p text:style-name="list.start">geen bezwaren ingebracht.
                  </text:p>
          </text:list-item>
          <text:list-item>
            <text:p text:style-name="list.end">de volgende bezwaren ingebracht ( zie gewaarmerkte bijlage voor bezwaren en opmerkingen daarover van het centraal stembureau)
                  </text:p>
          </text:list-item>
        </text:list>
        <text:p text:style-name="regeling">(Indien het centraal stembureau bij het opmaken van de uitslag van de verkiezing op grond van artikel P 21 van de Kieswet
               tot een nieuwe opneming van stembiljetten besluit, dient dit besluit in het proces-verbaal te worden vermeld. In dat geval
               dient voorts te worden vermeld dat de verzegelde pakken, bedoeld in artikel N 9 van de Kieswet geschonden of ongeschonden
               zijn bevonden en zijn geopend en dat de inhoud van de pakken is vergeleken met de processen-verbaal van de stembureaus. Bij
               de nieuwe opneming wordt model N 10-1 of N 10-2 gebruikt.
            </text:p>
        <text:p text:style-name="regeling">Voordat de uitslag van de verkiezing aan de in de zittingsruimte aanwezige kiezers wordt bekendgemaakt, wordt hun het resultaat
               van de vergelijking meegedeeld.)
            </text:p>
        <text:p text:style-name="table.fix"/>
        <table:table table:name="table.35" table:style-name="table.35">
          <table:table-column table:style-name="table.35.col1"/>
          <table:table-column table:style-name="table.35.col2"/>
          <table:table-row>
            <table:table-cell office:value-type="string"/>
            <table:table-cell office:value-type="string"/>
          </table:table-row>
          <table:table-row>
            <table:table-cell office:value-type="string">
              <text:p text:style-name="Table_20_Contents"> Plaats: ......</text:p>
            </table:table-cell>
            <table:table-cell office:value-type="string"/>
          </table:table-row>
          <table:table-row>
            <table:table-cell office:value-type="string">
              <text:p text:style-name="Table_20_Contents"> Datum: ......</text:p>
            </table:table-cell>
            <table:table-cell office:value-type="string"/>
          </table:table-row>
          <table:table-row>
            <table:table-cell office:value-type="string"/>
            <table:table-cell office:value-type="string"/>
          </table:table-row>
          <table:table-row>
            <table:table-cell office:value-type="string"/>
            <table:table-cell office:value-type="string">
              <text:p text:style-name="Table_20_Contents">......, Voorzitter</text:p>
            </table:table-cell>
          </table:table-row>
          <table:table-row>
            <table:table-cell office:value-type="string"/>
            <table:table-cell office:value-type="string">
              <text:p text:style-name="Table_20_Contents">......}</text:p>
            </table:table-cell>
          </table:table-row>
          <table:table-row>
            <table:table-cell office:value-type="string"/>
            <table:table-cell office:value-type="string">
              <text:p text:style-name="Table_20_Contents">......}</text:p>
            </table:table-cell>
          </table:table-row>
          <table:table-row>
            <table:table-cell office:value-type="string"/>
            <table:table-cell office:value-type="string">
              <text:p text:style-name="Table_20_Contents">......} Leden</text:p>
            </table:table-cell>
          </table:table-row>
          <table:table-row>
            <table:table-cell office:value-type="string"/>
            <table:table-cell office:value-type="string">
              <text:p text:style-name="Table_20_Contents">......}</text:p>
            </table:table-cell>
          </table:table-row>
          <table:table-row>
            <table:table-cell office:value-type="string"/>
            <table:table-cell office:value-type="string">
              <text:p text:style-name="Table_20_Contents">......}</text:p>
            </table:table-cell>
          </table:table-row>
          <table:table-row>
            <table:table-cell office:value-type="string"/>
            <table:table-cell office:value-type="string">
              <text:p text:style-name="Table_20_Contents">......}</text:p>
            </table:table-cell>
          </table:table-row>
        </table:table>
        <text:p/>
        <text:h text:outline-level="4" text:style-name="divisiekop2">Bijlage
            </text:h>
        <text:section text:name="alineagroep.d39500e4641" text:style-name="alineagroep">
          <text:p text:style-name="alineagroep">Door de in de zittingsruimte aanwezige kiezers zijn naar aanleiding van de vaststelling van de uitslag van de verkiezing de
                  volgende bezwaren ingebracht:
               </text:p>
          <text:p text:style-name="alineagroep">.....</text:p>
          <text:p text:style-name="alineagroep.end">.....</text:p>
        </text:section>
        <text:section text:name="alineagroep.d39500e4653" text:style-name="alineagroep">
          <text:p text:style-name="alineagroep">Deze bezwaren geven het centraal stembureau aanleiding het volgende op te merken:</text:p>
          <text:p text:style-name="alineagroep">.....</text:p>
          <text:p text:style-name="alineagroep.end">.....</text:p>
        </text:section>
        <text:p text:style-name="regeling">Paraaf voorzitter</text:p>
        <text:section text:name="nota-toelichting.d39500e4669" text:style-name="nota-toelichting">
          <text:h text:outline-level="2" text:style-name="nota-toelichting_kop">TOELICHTING
               </text:h>
          <text:h text:outline-level="3" text:style-name="divisiekop1">Algemeen
               </text:h>
          <text:section text:name="alineagroep.d39500e4679" text:style-name="alineagroep">
            <text:p text:style-name="alineagroep">De regeling tot vaststelling van de modellen Kieswet en Kiesbesluit wordt gewijzigd met het oog op de wet van 29 oktober 2009
                     tot wijziging van de Kieswet en enkele andere wetten houdende invoering van het stemmen met een stempas in een stembureau
                     naar keuze binnen de eigen gemeente (Stb. 452) en de daarmee samenhangende aanpassing van het Kiesbesluit (Stb. 453). Bij het stemmen in een stembureau naar keuze binnen de eigen gemeente ontvangt de kiezer een stempas in plaats van een
                     oproepingskaart. Met de stempas kan de kiezer zijn of haar stem uitbrengen in ieder stembureau binnen zijn of haar gemeente.
                  </text:p>
            <text:p text:style-name="alineagroep.end">Met het oog op de tijdige organisatie van de aanstaande gemeenteraadsverkiezingen van 3 maart 2010 zijn in deze regeling de
                     aangepaste modellen H 1, H 4, H 9, P 22-1 en P 22-2 opgenomen. De overige gewijzigde modellen worden in een afzonderlijke
                     regeling opgenomen.
                  </text:p>
          </text:section>
          <text:p text:style-name="nota-toelichting">De aangepaste modellen zijn ter advisering aan de Kiesraad en de Nederlandse Vereniging voor Burgerzaken (NVVB) voorgelegd.
                  De Kiesraad heeft op 30 oktober 2009 zijn advies uitgebracht<text:note text:id="n4" text:note-class="endnote">
                     <text:note-citation text:label="1">1</text:note-citation>
                     <text:note-body>
                        <text:p>
                  Kenmerk 2009-0000596279.
               </text:p>
                     </text:note-body>
                  </text:note> en de NVVB op 10 november 2009.<text:note text:id="n5" text:note-class="endnote">
                     <text:note-citation text:label="2">2</text:note-citation>
                     <text:note-body>
                        <text:p>
                  Kenmerk RZ/cp B2009/0464.
               </text:p>
                     </text:note-body>
                  </text:note> De adviezen betroffen deels tekstuele aanpassingen en gewenste verduidelijkingen die voor het grootste gedeelte zijn overgenomen.
                  Een deel van de punten die de Kiesraad heeft opgebracht, heeft betrekking op hogere regelgeving (Kieswet en Kiesbesluit) en
                  zal bij een komende wijziging van die regelgeving worden betrokken. Het gaat hierbij bijvoorbeeld om een eenduidige regeling
                  rondom identificatie van kandidaten, gemachtigden, ondersteuners etc., en het opnemen van een opkomstpercentage bij de verkiezing
                  in het model proces-verbaal voor het centraal stembureau.
               </text:p>
          <text:section text:name="alineagroep.d39500e4703" text:style-name="alineagroep">
            <text:p text:style-name="alineagroep">In het gewijzigde artikel H 2, eerste lid, van het Kiesbesluit is vermelding van het adres van een kandidaat op de kandidatenlijst
                     niet meer verplicht. Van sommige kandidaten is het immers om veiligheidsredenen onwenselijk dat hun adresgegevens ter inzage
                     gelegd worden of anderszins openbaar gemaakt worden. Analoog hieraan is ook de regeling met betrekking tot het vermelden van
                     het adres op de ondersteuningsverklaring aangepast. In model H 1 heeft dit ertoe geleid dat na de zinsnede ‘Aanduiding van
                     de politieke groepering’ in de tabel na ‘adres’ is toegevoegd ‘(zie toelichting punt 2)’. In die toelichting is verduidelijkt
                     dat vermelding van het adres van de kandidaat niet verplicht is voorgeschreven. Indien een kandidaat dat wenst, hoeven zijn/haar
                     adres en postcode niet op de kandidatenlijst te worden vermeld. Ook in de modellen H 4 en H 9 is vermelding van het adres
                     optioneel geworden. Om correspondentie van het centraal stembureau met de kandidaat mogelijk te maken (bijvoorbeeld indien
                     de benoemingsbrief aangetekend moet worden verzonden aan de kandidaat) wordt de kandidaat die zijn adres niet op de lijst
                     vermeldt, verzocht een correspondentieadres aan het centraal stembureau te verstrekken. Op advies van de Kiesraad en de NVVB
                     is dit in de toelichting op het model opgenomen. Vanwege het aangetekend versturen van de benoemingsbrief kan dit geen postbusadres
                     zijn.
                  </text:p>
            <text:p text:style-name="alineagroep.end">Op het punt van de facultatieve adresvermelding door kandidaten en ondersteuners heeft de Kiesraad opgemerkt geen voorstander
                     te zijn van de voorgestelde regeling. Dit in navolging van hun eerdere advies over het Kiesbesluit op ditzelfde punt. Het
                     advies van de Kiesraad is op dit punt niet overgenomen daar de tekst in de modellenregeling op dit punt rechtstreeks voortvloeit
                     uit de keuze die op dit punt in het Kiesbesluit is gemaakt.
                  </text:p>
          </text:section>
          <text:p text:style-name="nota-toelichting">Voorts is de tekst van de toelichting bij model H 1 onder het kopje ‘Het maximum aantal namen op een lijst’ aangepast aan
                  het nieuwe artikel H 6, tweede lid, van de Kieswet. Tot slot is in de toelichting van dit model het begrip ‘legitimatiebewijs’
                  vervangen door ‘identiteitsbewijs’ en is aangesloten bij de documenten genoemd in artikel 1 van de Wet op de identificatieplicht.
               </text:p>
          <text:p text:style-name="nota-toelichting">In de modellen P 22-1 en P 22-2 is aan onderdeel B respectievelijk onderdeel A toegevoegd dat ook de totale aantallen blanco
                  stemmen en ongeldige stemmen in het proces-verbaal worden opgenomen. Het advies van de Kiesraad om de bezwaren die door kiezers
                  zijn ingebracht in een aparte bijlage te vermelden is opgevolgd. Tot slot is in deze modellen een splitsing aangebracht tussen
                  de vermelding van het totaal aantal stemmen per kandidaat en de toewijzing van de zetels aan de kandidaten.
               </text:p>
          <text:section text:name="ondertekening.d39500e4719" text:style-name="ondertekening">
            <text:p text:style-name="ondertekening">De Staatssecretaris van Binnenlandse Zaken en Koninkrijksrelaties,</text:p>
            <text:p text:style-name="ondertekening.end">A.Th.B. Bijleveld-Schout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500*"/>
    </style:style>
    <style:style style:family="table-column" style:name="table.1.col3">
      <style:table-column-properties style:rel-column-width="1900*"/>
    </style:style>
    <style:style style:family="table-column" style:name="table.1.col4">
      <style:table-column-properties style:rel-column-width="1500*"/>
    </style:style>
    <style:style style:family="table-column" style:name="table.1.col5">
      <style:table-column-properties style:rel-column-width="2100*"/>
    </style:style>
    <style:style style:family="table-column" style:name="table.1.col6">
      <style:table-column-properties style:rel-column-width="15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3100*"/>
    </style:style>
    <style:style style:family="table-column" style:name="table.2.col3">
      <style:table-column-properties style:rel-column-width="3100*"/>
    </style:style>
    <style:style style:family="table-column" style:name="table.2.col4">
      <style:table-column-properties style:rel-column-width="31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3100*"/>
    </style:style>
    <style:style style:family="table-column" style:name="table.4.col3">
      <style:table-column-properties style:rel-column-width="3100*"/>
    </style:style>
    <style:style style:family="table-column" style:name="table.4.col4">
      <style:table-column-properties style:rel-column-width="31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2300*"/>
    </style:style>
    <style:style style:family="table-column" style:name="table.6.col3">
      <style:table-column-properties style:rel-column-width="5400*"/>
    </style:style>
    <style:style style:family="table" style:name="table.7">
      <style:table-properties table:align="margins"/>
    </style:style>
    <style:style style:family="table-column" style:name="table.7.col1">
      <style:table-column-properties style:rel-column-width="4400*"/>
    </style:style>
    <style:style style:family="table-column" style:name="table.7.col2">
      <style:table-column-properties style:rel-column-width="600*"/>
    </style:style>
    <style:style style:family="table-column" style:name="table.7.col3">
      <style:table-column-properties style:rel-column-width="600*"/>
    </style:style>
    <style:style style:family="table-column" style:name="table.7.col4">
      <style:table-column-properties style:rel-column-width="600*"/>
    </style:style>
    <style:style style:family="table-column" style:name="table.7.col5">
      <style:table-column-properties style:rel-column-width="600*"/>
    </style:style>
    <style:style style:family="table-column" style:name="table.7.col6">
      <style:table-column-properties style:rel-column-width="3100*"/>
    </style:style>
    <style:style style:family="table" style:name="table.8">
      <style:table-properties table:align="margins"/>
    </style:style>
    <style:style style:family="table-column" style:name="table.8.col1">
      <style:table-column-properties style:rel-column-width="1500*"/>
    </style:style>
    <style:style style:family="table-column" style:name="table.8.col2">
      <style:table-column-properties style:rel-column-width="1900*"/>
    </style:style>
    <style:style style:family="table-column" style:name="table.8.col3">
      <style:table-column-properties style:rel-column-width="1500*"/>
    </style:style>
    <style:style style:family="table-column" style:name="table.8.col4">
      <style:table-column-properties style:rel-column-width="3100*"/>
    </style:style>
    <style:style style:family="table-column" style:name="table.8.col5">
      <style:table-column-properties style:rel-column-width="1900*"/>
    </style:style>
    <style:style style:family="table" style:name="table.9">
      <style:table-properties table:align="margins"/>
    </style:style>
    <style:style style:family="table-column" style:name="table.9.col1">
      <style:table-column-properties style:rel-column-width="7700*"/>
    </style:style>
    <style:style style:family="table-column" style:name="table.9.col2">
      <style:table-column-properties style:rel-column-width="2300*"/>
    </style:style>
    <style:style style:family="table" style:name="table.10">
      <style:table-properties table:align="margins"/>
    </style:style>
    <style:style style:family="table-column" style:name="table.10.col1">
      <style:table-column-properties style:rel-column-width="1500*"/>
    </style:style>
    <style:style style:family="table-column" style:name="table.10.col2">
      <style:table-column-properties style:rel-column-width="1900*"/>
    </style:style>
    <style:style style:family="table-column" style:name="table.10.col3">
      <style:table-column-properties style:rel-column-width="1500*"/>
    </style:style>
    <style:style style:family="table-column" style:name="table.10.col4">
      <style:table-column-properties style:rel-column-width="3100*"/>
    </style:style>
    <style:style style:family="table-column" style:name="table.10.col5">
      <style:table-column-properties style:rel-column-width="1900*"/>
    </style:style>
    <style:style style:family="table" style:name="table.11">
      <style:table-properties table:align="margins"/>
    </style:style>
    <style:style style:family="table-column" style:name="table.11.col1">
      <style:table-column-properties style:rel-column-width="6500*"/>
    </style:style>
    <style:style style:family="table-column" style:name="table.11.col2">
      <style:table-column-properties style:rel-column-width="1500*"/>
    </style:style>
    <style:style style:family="table-column" style:name="table.11.col3">
      <style:table-column-properties style:rel-column-width="1900*"/>
    </style:style>
    <style:style style:family="table" style:name="table.12">
      <style:table-properties table:align="margins"/>
    </style:style>
    <style:style style:family="table-column" style:name="table.12.col1">
      <style:table-column-properties style:rel-column-width="4600*"/>
    </style:style>
    <style:style style:family="table-column" style:name="table.12.col2">
      <style:table-column-properties style:rel-column-width="15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500*"/>
    </style:style>
    <style:style style:family="table" style:name="table.13">
      <style:table-properties table:align="margins"/>
    </style:style>
    <style:style style:family="table-column" style:name="table.13.col1">
      <style:table-column-properties style:rel-column-width="2300*"/>
    </style:style>
    <style:style style:family="table-column" style:name="table.13.col2">
      <style:table-column-properties style:rel-column-width="1200*"/>
    </style:style>
    <style:style style:family="table-column" style:name="table.13.col3">
      <style:table-column-properties style:rel-column-width="1700*"/>
    </style:style>
    <style:style style:family="table-column" style:name="table.13.col4">
      <style:table-column-properties style:rel-column-width="1300*"/>
    </style:style>
    <style:style style:family="table-column" style:name="table.13.col5">
      <style:table-column-properties style:rel-column-width="900*"/>
    </style:style>
    <style:style style:family="table-column" style:name="table.13.col6">
      <style:table-column-properties style:rel-column-width="900*"/>
    </style:style>
    <style:style style:family="table-column" style:name="table.13.col7">
      <style:table-column-properties style:rel-column-width="1700*"/>
    </style:style>
    <style:style style:family="table" style:name="table.14">
      <style:table-properties table:align="margins"/>
    </style:style>
    <style:style style:family="table-column" style:name="table.14.col1">
      <style:table-column-properties style:rel-column-width="6500*"/>
    </style:style>
    <style:style style:family="table-column" style:name="table.14.col2">
      <style:table-column-properties style:rel-column-width="1500*"/>
    </style:style>
    <style:style style:family="table-column" style:name="table.14.col3">
      <style:table-column-properties style:rel-column-width="1900*"/>
    </style:style>
    <style:style style:family="table" style:name="table.15">
      <style:table-properties table:align="margins"/>
    </style:style>
    <style:style style:family="table-column" style:name="table.15.col1">
      <style:table-column-properties style:rel-column-width="3100*"/>
    </style:style>
    <style:style style:family="table-column" style:name="table.15.col2">
      <style:table-column-properties style:rel-column-width="15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500*"/>
    </style:style>
    <style:style style:family="table-column" style:name="table.15.col6">
      <style:table-column-properties style:rel-column-width="1500*"/>
    </style:style>
    <style:style style:family="table" style:name="table.16">
      <style:table-properties table:align="margins"/>
    </style:style>
    <style:style style:family="table-column" style:name="table.16.col1">
      <style:table-column-properties style:rel-column-width="3900*"/>
    </style:style>
    <style:style style:family="table-column" style:name="table.16.col2">
      <style:table-column-properties style:rel-column-width="1900*"/>
    </style:style>
    <style:style style:family="table-column" style:name="table.16.col3">
      <style:table-column-properties style:rel-column-width="1900*"/>
    </style:style>
    <style:style style:family="table-column" style:name="table.16.col4">
      <style:table-column-properties style:rel-column-width="2300*"/>
    </style:style>
    <style:style style:family="table" style:name="table.17">
      <style:table-properties table:align="margins"/>
    </style:style>
    <style:style style:family="table-column" style:name="table.17.col1">
      <style:table-column-properties style:rel-column-width="2500*"/>
    </style:style>
    <style:style style:family="table-column" style:name="table.17.col2">
      <style:table-column-properties style:rel-column-width="2500*"/>
    </style:style>
    <style:style style:family="table-column" style:name="table.17.col3">
      <style:table-column-properties style:rel-column-width="2500*"/>
    </style:style>
    <style:style style:family="table-column" style:name="table.17.col4">
      <style:table-column-properties style:rel-column-width="2500*"/>
    </style:style>
    <style:style style:family="table" style:name="table.18">
      <style:table-properties table:align="margins"/>
    </style:style>
    <style:style style:family="table-column" style:name="table.18.col1">
      <style:table-column-properties style:rel-column-width="2500*"/>
    </style:style>
    <style:style style:family="table-column" style:name="table.18.col2">
      <style:table-column-properties style:rel-column-width="2500*"/>
    </style:style>
    <style:style style:family="table-column" style:name="table.18.col3">
      <style:table-column-properties style:rel-column-width="5100*"/>
    </style:style>
    <style:style style:family="table" style:name="table.19">
      <style:table-properties table:align="margins"/>
    </style:style>
    <style:style style:family="table-column" style:name="table.19.col1">
      <style:table-column-properties style:rel-column-width="4200*"/>
    </style:style>
    <style:style style:family="table-column" style:name="table.19.col2">
      <style:table-column-properties style:rel-column-width="1900*"/>
    </style:style>
    <style:style style:family="table-column" style:name="table.19.col3">
      <style:table-column-properties style:rel-column-width="1500*"/>
    </style:style>
    <style:style style:family="table-column" style:name="table.19.col4">
      <style:table-column-properties style:rel-column-width="2300*"/>
    </style:style>
    <style:style style:family="table" style:name="table.20">
      <style:table-properties table:align="margins"/>
    </style:style>
    <style:style style:family="table-column" style:name="table.20.col1">
      <style:table-column-properties style:rel-column-width="5000*"/>
    </style:style>
    <style:style style:family="table-column" style:name="table.20.col2">
      <style:table-column-properties style:rel-column-width="5000*"/>
    </style:style>
    <style:style style:family="table" style:name="table.21">
      <style:table-properties table:align="margins"/>
    </style:style>
    <style:style style:family="table-column" style:name="table.21.col1">
      <style:table-column-properties style:rel-column-width="2300*"/>
    </style:style>
    <style:style style:family="table-column" style:name="table.21.col2">
      <style:table-column-properties style:rel-column-width="7700*"/>
    </style:style>
    <style:style style:family="table" style:name="table.22">
      <style:table-properties table:align="margins"/>
    </style:style>
    <style:style style:family="table-column" style:name="table.22.col1">
      <style:table-column-properties style:rel-column-width="3400*"/>
    </style:style>
    <style:style style:family="table-column" style:name="table.22.col2">
      <style:table-column-properties style:rel-column-width="2300*"/>
    </style:style>
    <style:style style:family="table-column" style:name="table.22.col3">
      <style:table-column-properties style:rel-column-width="2300*"/>
    </style:style>
    <style:style style:family="table-column" style:name="table.22.col4">
      <style:table-column-properties style:rel-column-width="1900*"/>
    </style:style>
    <style:style style:family="table" style:name="table.23">
      <style:table-properties table:align="margins"/>
    </style:style>
    <style:style style:family="table-column" style:name="table.23.col1">
      <style:table-column-properties style:rel-column-width="1500*"/>
    </style:style>
    <style:style style:family="table-column" style:name="table.23.col2">
      <style:table-column-properties style:rel-column-width="1500*"/>
    </style:style>
    <style:style style:family="table-column" style:name="table.23.col3">
      <style:table-column-properties style:rel-column-width="6900*"/>
    </style:style>
    <style:style style:family="table" style:name="table.24">
      <style:table-properties table:align="margins"/>
    </style:style>
    <style:style style:family="table-column" style:name="table.24.col1">
      <style:table-column-properties style:rel-column-width="2300*"/>
    </style:style>
    <style:style style:family="table-column" style:name="table.24.col2">
      <style:table-column-properties style:rel-column-width="7700*"/>
    </style:style>
    <style:style style:family="table" style:name="table.25">
      <style:table-properties table:align="margins"/>
    </style:style>
    <style:style style:family="table-column" style:name="table.25.col1">
      <style:table-column-properties style:rel-column-width="1500*"/>
    </style:style>
    <style:style style:family="table-column" style:name="table.25.col2">
      <style:table-column-properties style:rel-column-width="1900*"/>
    </style:style>
    <style:style style:family="table-column" style:name="table.25.col3">
      <style:table-column-properties style:rel-column-width="1500*"/>
    </style:style>
    <style:style style:family="table-column" style:name="table.25.col4">
      <style:table-column-properties style:rel-column-width="3100*"/>
    </style:style>
    <style:style style:family="table-column" style:name="table.25.col5">
      <style:table-column-properties style:rel-column-width="1900*"/>
    </style:style>
    <style:style style:family="table" style:name="table.26">
      <style:table-properties table:align="margins"/>
    </style:style>
    <style:style style:family="table-column" style:name="table.26.col1">
      <style:table-column-properties style:rel-column-width="3100*"/>
    </style:style>
    <style:style style:family="table-column" style:name="table.26.col2">
      <style:table-column-properties style:rel-column-width="2300*"/>
    </style:style>
    <style:style style:family="table-column" style:name="table.26.col3">
      <style:table-column-properties style:rel-column-width="4600*"/>
    </style:style>
    <style:style style:family="table" style:name="table.27">
      <style:table-properties table:align="margins"/>
    </style:style>
    <style:style style:family="table-column" style:name="table.27.col1">
      <style:table-column-properties style:rel-column-width="4600*"/>
    </style:style>
    <style:style style:family="table-column" style:name="table.27.col2">
      <style:table-column-properties style:rel-column-width="1500*"/>
    </style:style>
    <style:style style:family="table-column" style:name="table.27.col3">
      <style:table-column-properties style:rel-column-width="1200*"/>
    </style:style>
    <style:style style:family="table-column" style:name="table.27.col4">
      <style:table-column-properties style:rel-column-width="1200*"/>
    </style:style>
    <style:style style:family="table-column" style:name="table.27.col5">
      <style:table-column-properties style:rel-column-width="1500*"/>
    </style:style>
    <style:style style:family="table" style:name="table.28">
      <style:table-properties table:align="margins"/>
    </style:style>
    <style:style style:family="table-column" style:name="table.28.col1">
      <style:table-column-properties style:rel-column-width="3900*"/>
    </style:style>
    <style:style style:family="table-column" style:name="table.28.col2">
      <style:table-column-properties style:rel-column-width="2700*"/>
    </style:style>
    <style:style style:family="table-column" style:name="table.28.col3">
      <style:table-column-properties style:rel-column-width="1500*"/>
    </style:style>
    <style:style style:family="table-column" style:name="table.28.col4">
      <style:table-column-properties style:rel-column-width="1900*"/>
    </style:style>
    <style:style style:family="table" style:name="table.29">
      <style:table-properties table:align="margins"/>
    </style:style>
    <style:style style:family="table-column" style:name="table.29.col1">
      <style:table-column-properties style:rel-column-width="2700*"/>
    </style:style>
    <style:style style:family="table-column" style:name="table.29.col2">
      <style:table-column-properties style:rel-column-width="2300*"/>
    </style:style>
    <style:style style:family="table-column" style:name="table.29.col3">
      <style:table-column-properties style:rel-column-width="3100*"/>
    </style:style>
    <style:style style:family="table-column" style:name="table.29.col4">
      <style:table-column-properties style:rel-column-width="1900*"/>
    </style:style>
    <style:style style:family="table" style:name="table.30">
      <style:table-properties table:align="margins"/>
    </style:style>
    <style:style style:family="table-column" style:name="table.30.col1">
      <style:table-column-properties style:rel-column-width="2300*"/>
    </style:style>
    <style:style style:family="table-column" style:name="table.30.col2">
      <style:table-column-properties style:rel-column-width="1200*"/>
    </style:style>
    <style:style style:family="table-column" style:name="table.30.col3">
      <style:table-column-properties style:rel-column-width="1700*"/>
    </style:style>
    <style:style style:family="table-column" style:name="table.30.col4">
      <style:table-column-properties style:rel-column-width="1300*"/>
    </style:style>
    <style:style style:family="table-column" style:name="table.30.col5">
      <style:table-column-properties style:rel-column-width="900*"/>
    </style:style>
    <style:style style:family="table-column" style:name="table.30.col6">
      <style:table-column-properties style:rel-column-width="900*"/>
    </style:style>
    <style:style style:family="table-column" style:name="table.30.col7">
      <style:table-column-properties style:rel-column-width="1700*"/>
    </style:style>
    <style:style style:family="table" style:name="table.31">
      <style:table-properties table:align="margins"/>
    </style:style>
    <style:style style:family="table-column" style:name="table.31.col1">
      <style:table-column-properties style:rel-column-width="6200*"/>
    </style:style>
    <style:style style:family="table-column" style:name="table.31.col2">
      <style:table-column-properties style:rel-column-width="3800*"/>
    </style:style>
    <style:style style:family="table" style:name="table.32">
      <style:table-properties table:align="margins"/>
    </style:style>
    <style:style style:family="table-column" style:name="table.32.col1">
      <style:table-column-properties style:rel-column-width="3300*"/>
    </style:style>
    <style:style style:family="table-column" style:name="table.32.col2">
      <style:table-column-properties style:rel-column-width="3300*"/>
    </style:style>
    <style:style style:family="table-column" style:name="table.32.col3">
      <style:table-column-properties style:rel-column-width="3400*"/>
    </style:style>
    <style:style style:family="table" style:name="table.33">
      <style:table-properties table:align="margins"/>
    </style:style>
    <style:style style:family="table-column" style:name="table.33.col1">
      <style:table-column-properties style:rel-column-width="3300*"/>
    </style:style>
    <style:style style:family="table-column" style:name="table.33.col2">
      <style:table-column-properties style:rel-column-width="3300*"/>
    </style:style>
    <style:style style:family="table-column" style:name="table.33.col3">
      <style:table-column-properties style:rel-column-width="3400*"/>
    </style:style>
    <style:style style:family="table" style:name="table.34">
      <style:table-properties table:align="margins"/>
    </style:style>
    <style:style style:family="table-column" style:name="table.34.col1">
      <style:table-column-properties style:rel-column-width="5000*"/>
    </style:style>
    <style:style style:family="table-column" style:name="table.34.col2">
      <style:table-column-properties style:rel-column-width="5000*"/>
    </style:style>
    <style:style style:family="table" style:name="table.35">
      <style:table-properties table:align="margins"/>
    </style:style>
    <style:style style:family="table-column" style:name="table.35.col1">
      <style:table-column-properties style:rel-column-width="2300*"/>
    </style:style>
    <style:style style:family="table-column" style:name="table.35.col2">
      <style:table-column-properties style:rel-column-width="77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