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59</text:p>
      <text:p text:style-name="publicatie-titel.end">25 november 2009</text:p>
      <text:h text:outline-level="1" text:style-name="staatscourant_kop">Besluit van de Minister van Justitie, houdende beperking van de openbaarheid van het archief betreffende Oorlogsmisdadigers
            ressorterend onder het Ministerie van Justitie 1950−1980 (als bedoeld in artikel 10 van het Archiefbesluit 1995)
         </text:h>
      <text:section text:name="algemeen.d6657e107" text:style-name="algemeen">
        <text:section text:name="aanhef.d6657e109" text:style-name="aanhef">
          <text:section text:name="context.d6657e111" text:style-name="context">
            <text:p text:style-name="context_al">12 januari 2009</text:p>
            <text:p text:style-name="context_al.end">Nr. 5578847/08</text:p>
          </text:section>
        </text:section>
        <text:section text:name="vrije-tekst.d6657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  Oorlogsmisdadigers
                  ressorterend onder het Ministerie van Justitie, 1950–1980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p text:style-name="list.cont">Voordat hij toestemming verleent, beoordeelt de directeur van het Nationaal Archief het verzoek.</text:p>
                </text:list-item>
              </text:list>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 	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p text:style-name="list.cont">De directeur van het Nationaal Archief kan voorwaarden verbinden aan het verlenen van zijn toestemming.</text:p>
                </text:list-item>
              </text:list>
            </text:list-item>
            <text:list-item text:start-value="5">
              <text:p text:style-name="list.end"> 	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6657e217" text:style-name="tekst-sluiting">
          <text:section text:name="gegeven.d6657e219" text:style-name="gegeven">
            <text:p text:style-name="dagtekening">Den Haag, 12 januari 2009</text:p>
          </text:section>
          <text:section text:name="ondertekening.d6657e225"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