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48</text:p>
      <text:p text:style-name="publicatie-titel.end">25 november 2009</text:p>
      <text:h text:outline-level="1" text:style-name="staatscourant_kop">Vergunning winnen oppervlaktedelfstoffen Durieux Subsidie Advies, Dordrecht
         </text:h>
      <text:section text:name="algemeen.d7369e104" text:style-name="algemeen">
        <text:section text:name="aanhef.d7369e106" text:style-name="aanhef">
          <text:p text:style-name="afkondiging">De Staatssecretaris van Verkeer en Waterstaat maakt, op grond van de Algemene wet bestuursrecht, het volgende bekend.</text:p>
        </text:section>
        <text:section text:name="vrije-tekst.d7369e112" text:style-name="vrije-tekst">
          <text:section text:name="alineagroep.d7369e114" text:style-name="alineagroep">
            <text:p text:style-name="alineagroep">Bij besluit van 18 november 2009 met kenmerk WSV/2009/1032 is op grond van de Ontgrondingenwet en het Besluit Ontgrondingen
                     in Rijkswateren aan Durieux Subsidie Advies te Dordrecht vergunning verleend voor het tot 1 januari 2013 winnen van 500.000
                     m<text:span text:style-name="superscript">3</text:span> zand in het vak S3A1 van de Noordzee.
                  </text:p>
            <text:p text:style-name="alineagroep.end">Het besluit ligt met bijbehorende stukken van 26 november 2009  tot en met 6 januari 2010 tijdens kantooruren ter inzage op
                     de 5<text:span text:style-name="superscript">e</text:span> etage van Rijkswaterstaat Noordzee, Lange Kleiweg 34 te Rijswijk (ZH). Desgewenst kan men over het besluit telefonisch informatie
                     inwinnen bij de heer F. de Roo van Rijkswaterstaat Noordzee (tel. 070-336 67 35).
                  </text:p>
          </text:section>
        </text:section>
        <text:section text:name="tekst-sluiting.d7369e130" text:style-name="tekst-sluiting">
          <text:section text:name="gegeven.d7369e132" text:style-name="gegeven">
            <text:p text:style-name="dagtekening">Rijswijk, 18 november 2009</text:p>
          </text:section>
          <text:section text:name="ondertekening.d7369e138" text:style-name="ondertekening">
            <text:p text:style-name="ondertekening">De Staatssecretaris van Verkeer en Waterstaat,</text:p>
            <text:p text:style-name="ondertekening">namens deze:</text:p>
            <text:p text:style-name="ondertekening">
                     het hoofd van de afdeling Vergunningverlening Rijkswaterstaat Noordzee,
                  </text:p>
            <text:p text:style-name="ondertekening.end">A.J.M. Geurts van Kessel. </text:p>
          </text:section>
        </text:section>
        <text:section text:name="bezwaarschrift.d7369e154" text:style-name="bezwaarschrift">
          <text:p text:style-name="bezwaarschrift.end">
                  <text:span text:style-name="Strong_Emphasis">Bezwaar en voorlopige voorziening
                     </text:span>
                  
               </text:p>
          <text:section text:name="alineagroep.d7369e162" text:style-name="alineagroep">
            <text:p text:style-name="alineagroep">Tegen het besluit kan tot en met 6 januari 2010 een bezwaarschrift worden ingediend. Het bezwaarschrift moet worden gericht
                     aan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winnen oppervlaktedelfstoffen Durieux Subsidie Advies, Dordrecht</dc:title>
  </office:meta>
</office:document-meta>
</file>