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43</text:p>
      <text:p text:style-name="publicatie-titel.end">25 november 2009</text:p>
      <text:h text:outline-level="1" text:style-name="staatscourant_kop">Besluit van de Staatssecretaris van Justitie van 10 november 2009, nr. WBV 2009/26, houdende wijziging van de Vreemdelingencirculaire
            2000
         </text:h>
      <text:section text:name="regeling.d5694e261" text:style-name="regeling">
        <text:section text:name="aanhef.d5694e263"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5694e275" text:style-name="regeling-tekst">
          <text:h text:outline-level="3" text:style-name="wijzig-artikel_kop">ARTIKEL I
               </text:h>
          <text:p text:style-name="wat">De Vreemdelingencirculaire 2000 wordt als volgt gewijzigd:</text:p>
          <text:section text:name="wijzig-lid.d5694e284" text:style-name="wijzig-lid">
            <text:p text:style-name="lid">
                     <text:span text:style-name="lidnr">A<text:tab/>
                     </text:span>
                  </text:p>
            <text:p text:style-name="wat">Paragraaf C24/IrakVreemdelingencirculaire 2000 komt te luiden:</text:p>
            <text:section text:name="wijziging.d5694e293" text:style-name="wijziging">
              <text:section text:name="wijzig-divisie.d5694e295" text:style-name="wijzig-divisie">
                <text:h text:outline-level="4" text:style-name="wijzig-divisie_kop.kopopmaak_vet">Het asielbeleid ten aanzien van Irak
                        </text:h>
                <text:section text:name="wijzig-divisie.d5694e301" text:style-name="wijzig-divisie">
                  <text:h text:outline-level="5" text:style-name="wijzig-divisie_kop.kopopmaak_vet">1 Achtergrond
                           </text:h>
                  <text:section text:name="alineagroep.d5694e307" text:style-name="alineagroep">
                    <text:p text:style-name="alineagroep">Dit hoofdstuk bevat het landgebonden asielbeleid voor Irak. Het landgebonden asielbeleid is een uitwerking van het algemene
                                 beleid van C1 tot en met C23 en kan niet worden gezien als een uitzonderingsregeling. De algemene wet- en regelgeving blijft
                                 steeds de basis voor de individuele beoordeling van een asielaanvraag.
                              </text:p>
                    <text:p text:style-name="alineagroep.end">De beleidsconclusies in dit hoofdstuk zijn mede gebaseerd op het algemeen ambtsbericht van de Minister van BuZa van mei 2009
                                 over de situatie in Irak (zie de website van het Ministerie van BuZa).
                              </text:p>
                  </text:section>
                </text:section>
                <text:section text:name="wijzig-divisie.d5694e317" text:style-name="wijzig-divisie">
                  <text:h text:outline-level="5" text:style-name="wijzig-divisie_kop.kopopmaak_vet">2 Besluitmoratorium
                           </text:h>
                  <text:p text:style-name="wijzig-divisie">Ten aanzien van asielzoekers uit Irak geldt geen besluit in de zin van artikel 43 Vw.</text:p>
                </text:section>
                <text:section text:name="wijzig-divisie.d5694e327" text:style-name="wijzig-divisie">
                  <text:h text:outline-level="5" text:style-name="wijzig-divisie_kop.kopopmaak_vet">3 Groepen van personen die verhoogde aandacht vragen
                           </text:h>
                  <text:section text:name="wijzig-divisie.d5694e333" text:style-name="wijzig-divisie">
                    <text:h text:outline-level="6" text:style-name="wijzig-divisie_kop.kopopmaak_vet">3.1 Intellectuelen en journalisten
                              </text:h>
                    <text:section text:name="alineagroep.d5694e339" text:style-name="alineagroep">
                      <text:p text:style-name="alineagroep">Uit het ambtsbericht van de Minister van BuZa komt naar voren dat er officieel weliswaar persvrijheid bestaat, doch de Iraakse
                                    pers uit zelfbehoud zelfcensuur toepast. Intimidatie en geweld jegens journalisten en andere personen werkzaam in de media
                                    vinden plaats.
                                 </text:p>
                      <text:p text:style-name="alineagroep">Diverse Iraakse en buitenlandse journalisten zijn tijdens de verslagperiode om het leven gekomen ten gevolge van geweld. Het
                                    gevaar van ontvoering is nog aanwezig. Diverse journalisten zijn na ontvoering om het leven gebracht. Voor journalisten kan
                                    het riskant zijn kritiek te uiten op militante extremistische groeperingen. Aanslagen, vergeldingsacties en bedreigingen hebben
                                    plaatsgevonden.
                                 </text:p>
                      <text:p text:style-name="alineagroep">In de gebieden van de Kurdistan Regional Government is nog altijd sprake van intimidatie, arrestatie van en juridische procedures
                                    tegen journalisten die rapporteren over onder meer (veronderstelde) corruptie door de regering. Verder is in deze gebieden
                                    een nieuwe mediawet aangenomen die handelingen specifiek voor journalisten en andere personen werkzaam in de media strafbaar
                                    stelt, zoals het zaaien van angst, het aanmoedigen van terrorisme en het verstoren van de veiligheid. Deze wet wordt nog niet
                                    altijd door rechters toegepast.
                                 </text:p>
                      <text:p text:style-name="alineagroep.end">Intellectuelen en journalisten die aannemelijk maken dat zij vanwege hun opinies voor vervolging te vrezen hebben, kunnen
                                    op grond van artikel 29, eerste lid, onder a, Vw in aanmerking komen voor een verblijfsvergunning. Het enkel een onafhankelijke
                                    houding innemen is daarvoor onvoldoende aangezien er wel enige ruimte voor kritiek blijkt te bestaan.
                                 </text:p>
                    </text:section>
                  </text:section>
                  <text:section text:name="wijzig-divisie.d5694e355" text:style-name="wijzig-divisie">
                    <text:h text:outline-level="6" text:style-name="wijzig-divisie_kop.kopopmaak_vet">3.2 Personen die vervolging vrezen van het ‘oude’ regime
                              </text:h>
                    <text:p text:style-name="wijzig-divisie">De val van het regime onder Saddam Hoessein heeft geleid tot een geheel nieuwe machtsstructuur en machtsverdeling. Personen
                                 die Irak hebben verlaten omdat zij vervolging vreesden van de zijde van het ‘oude’ regime zullen op grond van de regimewijziging
                                 dan ook niet langer bescherming behoeven tegen dit regime. Wanneer de aangedragen problemen beperkt zijn tot vrees voor het
                                 ‘oude’ regime, zullen deze personen dan ook niet op grond daarvan in aanmerking komen voor verlening van een verblijfsvergunning
                                 asiel op grond van artikel 29, eerste lid, onder a of b, Vw.
                              </text:p>
                  </text:section>
                  <text:section text:name="wijzig-divisie.d5694e365" text:style-name="wijzig-divisie">
                    <text:h text:outline-level="6" text:style-name="wijzig-divisie_kop.kopopmaak_vet">3.3 Personen die stellen te vrezen voor eerwraak
                              </text:h>
                    <text:section text:name="alineagroep.d5694e371" text:style-name="alineagroep">
                      <text:p text:style-name="alineagroep">Eerwraak komt in heel Irak voor, met name in de gebieden van de Kurdistan Regional Government, in het zuiden van Irak en op
                                    het platteland. Met eerwraak beoogt de dader de eer van de familie te herstellen door het ongewenste gedrag van een vrouwelijk
                                    en in uitzonderlijke gevallen eveneens een mannelijk familielid te bestraffen. Eerwraak kan bestaan uit het lijfelijk straffen,
                                    maar in sommige gevallen komt doden voor.
                                 </text:p>
                      <text:p text:style-name="alineagroep.end">Het kan voorkomen dat het niet mogelijk is bescherming in te roepen dan wel anderszins zich aan de dreigende eerwraak te onttrekken.
                                    Wel mag worden verwacht dat aannemelijk kan worden gemaakt waarom bescherming in het individuele geval niet (effectief) kan
                                    worden geboden. Personen die aannemelijk hebben gemaakt gegronde vrees te hebben voor eerwraak en die geen afdoende bescherming
                                    kunnen inroepen van de autoriteiten, kunnen op grond van artikel 29, eerste lid, onder b, Vw in aanmerking komen voor een
                                    verblijfsvergunning asiel.
                                 </text:p>
                    </text:section>
                  </text:section>
                  <text:section text:name="wijzig-divisie.d5694e381" text:style-name="wijzig-divisie">
                    <text:h text:outline-level="6" text:style-name="wijzig-divisie_kop.kopopmaak_vet">3.4 Personen die stellen te vrezen voor intertribale problemen
                              </text:h>
                    <text:p text:style-name="wijzig-divisie">Personen die stellen te vrezen voor bloedwraak of vergelijkbare intertribale problemen van een andere familie, clan of stam,
                                 worden geacht bescherming te kunnen krijgen binnen de eigen familie, clan of stam. Daarnaast mag worden verwacht dat de autoriteiten
                                 om bemiddeling en bescherming bij het conflict wordt gevraagd. Indien betrokkene aannemelijk heeft gemaakt desondanks geen
                                 bescherming te kunnen krijgen, kan op grond van artikel 29, eerste lid, onder b, Vw een verblijfsvergunning asiel worden verleend.
                              </text:p>
                  </text:section>
                  <text:section text:name="wijzig-divisie.d5694e392" text:style-name="wijzig-divisie">
                    <text:h text:outline-level="6" text:style-name="wijzig-divisie_kop.kopopmaak_vet">3.5 Personen werkzaam in risicoberoepen
                              </text:h>
                    <text:section text:name="alineagroep.d5694e398" text:style-name="alineagroep">
                      <text:p text:style-name="alineagroep">Er vinden veel aanslagen plaats gericht tegen Irakezen die samenwerken met de regering, met internationale organisaties of
                                    diplomatieke vertegenwoordigingen, buitenlandse bedrijven of met de Multi National Forces in Iraq. Hierbij valt onder meer
                                    te denken aan Iraakse politici en hun familie, ambtenaren, personeel van het veiligheidsapparaat (vooral politie en leger),
                                    tolken of Irakezen die op andere wijze voor de regering, internationale organisaties en bedrijven in Irak werken, rechters
                                    en advocaten, alsook Iraakse journalisten en personen die voor hen werken. Ook personeel in het onderwijs en de gezondheidszorg,
                                    studenten, artiesten, slijters, vrouwenactivisten, sportlieden en mensen werkzaam in de sport zouden doelwit zijn van geweld.
                                 </text:p>
                      <text:p text:style-name="alineagroep.end">Indien betrokkene aannemelijk heeft gemaakt vanwege zijn werkzaamheden een gegronde vrees voor vervolging dan wel onmenselijke
                                    behandeling te hebben, waartegen geen bescherming kan worden geboden, kan op grond van artikel 29, eerste lid, onder a of
                                    b, Vw een verblijfsvergunning asiel worden verleend. Het enkele feit dat de vreemdeling deze werkzaamheden heeft verricht
                                    is onvoldoende voor de conclusie dat er gegronde vrees is voor vervolging dan wel onmenselijke behandeling.
                                 </text:p>
                    </text:section>
                  </text:section>
                  <text:section text:name="wijzig-divisie.d5694e408" text:style-name="wijzig-divisie">
                    <text:h text:outline-level="6" text:style-name="wijzig-divisie_kop.kopopmaak_vet">3.6 Iraakse Fayli-Koerden en Irakezen van Iraanse afkomst
                              </text:h>
                    <text:section text:name="alineagroep.d5694e414" text:style-name="alineagroep">
                      <text:p text:style-name="alineagroep">Het regime van Saddam Hoessein heeft veel Fayli-Koerden hun Iraakse nationaliteit ontnomen. De decreten van de Revolutionaire
                                    Commandoraad (onder meer decreet 666 van 1980), die de ontneming van het Iraakse staatsburgerschap betroffen, zijn met de
                                    inwerkingtreding van de Transitional Administrative Law herroepen. De nieuwe nationaliteitswet bevat voorwaarden om nationaliteitsrechten
                                    weer te laten gelden. Uit eerdere ambtsberichten van de Minister van BuZa komt naar voren dat naar verluidt een aantal Fayli
                                    Koerden de Iraakse nationaliteit heeft kunnen herkrijgen.
                                 </text:p>
                      <text:p text:style-name="alineagroep.end">Hoewel de implementatie met betrekking tot het laten herleven van de nationaliteitsrechten van Fayli-Koerden (in Centraal-Irak)
                                    nog niet is afgerond, geven bovenstaande ontwikkelingen aanleiding om Fayli-Koerden, aan wie onder het regime van Saddam Hoessein
                                    de Iraakse nationaliteit is ontnomen, niet langer als staatloos te beschouwen in het kader van de asielbeoordeling. Op basis
                                    van de Iraakse regelgeving kan worden aangenomen dat zij de jure de Iraakse nationaliteit hebben. Daarbij is de omstandigheid
                                    dat in de verslagperiode van het ambtsbericht van mei 2009 geen Fayli-Koerden de Iraakse nationaliteit hebben herkregen, geen
                                    grond om voor de beoordeling van de aanvraag niet van de Iraakse nationaliteit uit te gaan. Het is aan de vreemdeling om aannemelijk
                                    te maken dat hij niet de jure de Iraakse nationaliteit bezit. De asielaanvragen van deze personen zullen dan ook op gebruikelijke
                                    wijze getoetst worden naar aanleiding van het beleid zoals in dit hoofdstuk neergelegd, waarbij wordt aangenomen dat zij de
                                    jure de Iraakse nationaliteit hebben.
                                 </text:p>
                    </text:section>
                  </text:section>
                  <text:section text:name="wijzig-divisie.d5694e424" text:style-name="wijzig-divisie">
                    <text:h text:outline-level="6" text:style-name="wijzig-divisie_kop.kopopmaak_vet">3.7 Christenen
                              </text:h>
                    <text:section text:name="alineagroep.d5694e430" text:style-name="alineagroep">
                      <text:p text:style-name="alineagroep">Blijkens het ambtsbericht van de Minister van BuZa verkeren christenen in een moeilijke positie, nu de Irakese autoriteiten
                                    niet in staat zijn hen tegen het willekeurige dan wel gerichte geweld bescherming te bieden. Mede uit angst voor het extremistische
                                    geweld zijn christenen vanuit het zuiden en het midden van Irak naar het noorden getrokken. Er zijn echter berichten dat christenen
                                    ook in Noord-Irak zouden worden gediscrimineerd. Hierbij zou sprake zijn van onrechtmatige onteigening van eigendommen en
                                    discriminatoire vonnissen van de rechterlijke macht van de Kurdistan Regional Government ten nadele van christenen.
                                 </text:p>
                      <text:p text:style-name="alineagroep.end">Personen die aannemelijk hebben gemaakt wegens hun christelijk geloof gegronde vrees te hebben voor vervolging kunnen op grond
                                    van artikel 29, eerste lid, onder a, Vw in aanmerking komen voor een verblijfsvergunning asiel. Hierbij wordt niet verlangd
                                    dat zij zich tot de autoriteiten hebben gewend voor bescherming.
                                 </text:p>
                    </text:section>
                    <text:p text:style-name="tussenkop">
                                 <text:span text:style-name="cur">Kwetsbare minderheidsgroep</text:span>
                              </text:p>
                    <text:section text:name="alineagroep.d5694e443" text:style-name="alineagroep">
                      <text:p text:style-name="alineagroep">De christenen uit Irak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christenen in Irak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p text:style-name="tussenkop">
                                 <text:span text:style-name="cur">In Nederland bekeerde christenen</text:span>
                              </text:p>
                    <text:p text:style-name="wijzig-divisie">Ten aanzien van Iraakse christenen die in Nederland zijn bekeerd tot het christendom is C2/2.6 van toepassing. Voor hen geldt
                                 voorts dat zij op grond van artikel 29, eerste lid, onder b Vw in aanmerking kunnen komen voor de verlening van een verblijfsvergunning
                                 asiel voor bepaalde tijd wanneer zij aannemelijk maken dat zij bekeerd zijn en dat zij al problemen hebben ondervonden om
                                 andere redenen dan de nieuwe geloofsovertuiging, die op zichzelf onvoldoende redenen vormen om een verblijfsvergunning asiel
                                 te verlenen.
                              </text:p>
                  </text:section>
                  <text:section text:name="wijzig-divisie.d5694e461" text:style-name="wijzig-divisie">
                    <text:h text:outline-level="6" text:style-name="wijzig-divisie_kop.kopopmaak_vet">3.8 Mandeeërs
                              </text:h>
                    <text:section text:name="alineagroep.d5694e467" text:style-name="alineagroep">
                      <text:p text:style-name="alineagroep">Uit het ambtsbericht van de Minister van BuZa blijkt dat de positie van mandeeërs in Centraal-Irak slecht is. Mandeeërs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
                                 </text:p>
                      <text:p text:style-name="alineagroep.end">Mandeeër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
                                 </text:p>
                    </text:section>
                    <text:p text:style-name="tussenkop">
                                 <text:span text:style-name="cur">Kwetsbare minderheidsgroep</text:span>
                              </text:p>
                    <text:section text:name="alineagroep.d5694e480" text:style-name="alineagroep">
                      <text:p text:style-name="alineagroep">De mandeeërs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mandeeërs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name="wijzig-divisie.d5694e490" text:style-name="wijzig-divisie">
                    <text:h text:outline-level="6" text:style-name="wijzig-divisie_kop.kopopmaak_vet">3.9 Yezidi’s
                              </text:h>
                    <text:section text:name="alineagroep.d5694e496" text:style-name="alineagroep">
                      <text:p text:style-name="alineagroep">Uit het ambtsbericht van de Minister van BuZa komt naar voren dat de positie van yezidi’s in Centraal-Irak slecht is. De yezidi’s,
                                    die zich met name in de gebieden nabij de Syrische grens bevinden, vormen evenals de christenen en mandeeërs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
                                 </text:p>
                      <text:p text:style-name="alineagroep.end">Yezidi'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
                                 </text:p>
                    </text:section>
                    <text:p text:style-name="tussenkop">
                                 <text:span text:style-name="cur">Kwetsbare minderheidsgroep</text:span>
                              </text:p>
                    <text:section text:name="alineagroep.d5694e509" text:style-name="alineagroep">
                      <text:p text:style-name="alineagroep">De yezidi’s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yezidi’s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name="wijzig-divisie.d5694e519" text:style-name="wijzig-divisie">
                    <text:h text:outline-level="6" text:style-name="wijzig-divisie_kop.kopopmaak_vet">3.10 Joden
                              </text:h>
                    <text:section text:name="alineagroep.d5694e525" text:style-name="alineagroep">
                      <text:p text:style-name="alineagroep">Joden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
                                 </text:p>
                      <text:p text:style-name="alineagroep.end">Personen die aannemelijk hebben gemaakt vanwege hun joodse geloof gegronde reden te hebben voor vervolging kunnen op grond
                                    van artikel 29, eerste lid, onder a, Vw in aanmerking komen voor een verblijfsvergunning asiel. Hierbij wordt niet verlangd
                                    dat zij zich tot de autoriteiten hebben gewend voor bescherming.
                                 </text:p>
                    </text:section>
                    <text:p text:style-name="tussenkop">
                                 <text:span text:style-name="cur">Kwetsbare minderheidsgroep</text:span>
                              </text:p>
                    <text:section text:name="alineagroep.d5694e538" text:style-name="alineagroep">
                      <text:p text:style-name="alineagroep">Joden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joden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name="wijzig-divisie.d5694e549" text:style-name="wijzig-divisie">
                    <text:h text:outline-level="6" text:style-name="wijzig-divisie_kop.kopopmaak_vet">3.11 Shabak en Kaka’i
                              </text:h>
                    <text:section text:name="alineagroep.d5694e555" text:style-name="alineagroep">
                      <text:p text:style-name="alineagroep">Zowel Shabak als Kaka’i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
                                 </text:p>
                      <text:p text:style-name="alineagroep.end">Shabak en Kaka’i die aannemelijk hebben gemaakt vanwege hun geloof gegronde reden te hebben voor vervolging kunnen op grond
                                    van artikel 29, eerste lid, onder a, Vw in aanmerking komen voor een verblijfsvergunning asiel. Hierbij wordt niet verlangd
                                    dat zij zich tot de autoriteiten hebben gewend voor bescherming.
                                 </text:p>
                    </text:section>
                    <text:p text:style-name="tussenkop">
                                 <text:span text:style-name="cur">Kwetsbare minderheidsgroep</text:span>
                              </text:p>
                    <text:section text:name="alineagroep.d5694e568" text:style-name="alineagroep">
                      <text:p text:style-name="alineagroep">Shabak en Kaka’i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Shabak of Kaka’i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name="wijzig-divisie.d5694e578" text:style-name="wijzig-divisie">
                    <text:h text:outline-level="6" text:style-name="wijzig-divisie_kop.kopopmaak_vet">3.12 Palestijnen
                              </text:h>
                    <text:section text:name="alineagroep.d5694e584" text:style-name="alineagroep">
                      <text:p text:style-name="alineagroep">De situatie van Palestijnen in Irak is sinds de val van Saddam Hoessein verslechterd. Palestijnen hebben te maken met gerichte
                                    bedreigingen en aanvallen. Hieraan zouden niet alleen extremistische en criminele groepen, maar ook Iraakse veiligheidsfunctionarissen
                                    zich schuldig maken. Tevens zijn er berichten van willekeurige arrestatie, waarbij ook huizen worden binnengevallen, en van
                                    afpersing van Palestijnen door politieagenten.
                                 </text:p>
                      <text:p text:style-name="alineagroep.end">Palestijnen die aannemelijk hebben gemaakt wegens het behoren tot de Palestijnse bevolkingsgroep gegronde vrees te hebben
                                    voor vervolging kunnen op grond van artikel 29, eerste lid, onder a, Vw in aanmerking komen voor een verblijfsvergunning asiel.
                                    Hierbij wordt niet verlangd dat zij zich tot de autoriteiten hebben gewend voor bescherming.
                                 </text:p>
                    </text:section>
                    <text:p text:style-name="tussenkop">
                                 <text:span text:style-name="cur">Kwetsbare minderheidsgroep</text:span>
                              </text:p>
                    <text:section text:name="alineagroep.d5694e597" text:style-name="alineagroep">
                      <text:p text:style-name="alineagroep">De Palestijnen in Irak worden voorts aangemerkt als kwetsbare minderheidsgroep in de zin van C2/3.1.3.</text:p>
                      <text:p text:style-name="alineagroep.end">Dit betekent dat een asielzoeker die behoort tot deze groep reeds in aanmerking komt voor een verblijfsvergunning asiel bepaalde
                                    tijd op grond van artikel 29, aanhef en onder b, Vw, indien hij met op zichzelf beperkte individuele indicaties aannemelijk
                                    heeft gemaakt dat in samenhang met het behoren tot de Palestijnen in Irak een dreigende schending van artikel 3 EVRM aanwezig
                                    is. 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
                                 </text:p>
                    </text:section>
                  </text:section>
                  <text:section text:name="wijzig-divisie.d5694e607" text:style-name="wijzig-divisie">
                    <text:h text:outline-level="6" text:style-name="wijzig-divisie_kop.kopopmaak_vet">3.13 Homoseksuelen
                              </text:h>
                    <text:section text:name="alineagroep.d5694e613" text:style-name="alineagroep">
                      <text:p text:style-name="alineagroep">Het ambtsbericht van de Minister van BuZa geeft aan dat homoseksualiteit in Irak een taboe is. Over het algemeen wordt homoseksualiteit
                                    verborgen gehouden voor de omgeving aangezien de eer van de familie bij openbaarmaking zou worden aangetast. Homoseksuelen
                                    hebben ernstig te lijden onder de gebrekkige veiligheidssituatie, relatieve straffeloosheid en lokaal toenemende invloed van
                                    conservatieve islamitische stromingen in Irak.
                                 </text:p>
                      <text:p text:style-name="alineagroep.end">Het is mogelijk dat, waar homoseksuele geaardheid wordt vermoed, de betrokkene in een sociaal isolement geraakt. Bronnen maken
                                    melding van geweldplegingen en discriminatie jegens personen vanwege hun seksuele geaardheid. Er kan van uit worden gegaan
                                    dat overheidsinstanties noch derden bescherming bieden aan homoseksuelen die slachtoffer van eerwraak of ander geweld zouden
                                    zijn geworden of dreigen te worden.
                                 </text:p>
                    </text:section>
                    <text:p text:style-name="tussenkop">
                                 <text:span text:style-name="cur">Risicogroep</text:span>
                              </text:p>
                    <text:section text:name="alineagroep.d5694e626" text:style-name="alineagroep">
                      <text:p text:style-name="alineagroep">Homoseksuelen uit Irak worden aangemerkt als risicogroep als bedoeld in C14/4.5. In het kader van de toetsing aan artikel
                                    29, eerste lid, onder a, Vw worden aan personen behorende tot een risicogroep minder hoge eisen gesteld met betrekking tot
                                    het aannemelijk maken van de zwaarwegendheid van de ondervonden gebeurtenissen.
                                 </text:p>
                      <text:p text:style-name="alineagroep">Dit houdt in dat wanneer deze personen zich beroepen op problemen op basis van hun homoseksualiteit van de zijde van de huidige
                                    (centrale) autoriteiten, of derd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section>
                  </text:section>
                </text:section>
                <text:section text:name="wijzig-divisie.d5694e640" text:style-name="wijzig-divisie">
                  <text:h text:outline-level="5" text:style-name="wijzig-divisie_kop.kopopmaak_vet">4 Traumatabeleid
                           </text:h>
                  <text:p text:style-name="wijzig-divisie">Het algemene beleid, zoals weergegeven in C2/4.2 is van toepassing. Voor het overige zijn er met betrekking tot Irak geen
                              bijzonderheden.
                           </text:p>
                </text:section>
                <text:section text:name="wijzig-divisie.d5694e651" text:style-name="wijzig-divisie">
                  <text:h text:outline-level="5" text:style-name="wijzig-divisie_kop.kopopmaak_vet">5 Categoriale bescherming
                           </text:h>
                  <text:section text:name="alineagroep.d5694e657" text:style-name="alineagroep">
                    <text:p text:style-name="alineagroep">Asielzoekers uit Irak komen op grond van artikel 29, eerste lid, onder d, Vw niet in aanmerking voor een verblijfsvergunning
                                 asiel (zie C2/5).
                              </text:p>
                    <text:p text:style-name="alineagroep.end">De beschrijving van de algehele veiligheidssituatie in het ambtsbericht van de Minister van BuZa leidt tot de conclusie dat
                                 de tendens van een verbeterende veiligheidssituatie in Irak zich heeft voortgezet. Daarnaast voeren de ons omringende landen,
                                 met name het Verenigd Koninkrijk, Denemarken, Duitsland en Zweden geen bijzonder beleid voor Iraakse asielzoekers.
                              </text:p>
                  </text:section>
                  <text:p text:style-name="tussenkop">
                              <text:span text:style-name="cur">Verblijfsbeëindiging</text:span>
                           </text:p>
                  <text:section text:name="alineagroep.d5694e670" text:style-name="alineagroep">
                    <text:p text:style-name="alineagroep">Met betrekking tot vreemdelingen die in het bezit zijn van een verblijfsvergunning asiel voor bepaalde tijd die is verleend
                                 op grond van artikel 29, eerste lid, onder d, Vw, zal een herbeoordeling van de verleende verblijfsvergunning plaatsvinden.
                                 Indien deze herbeoordeling niet tot gevolg heeft dat wordt geoordeeld dat de vreemdeling op basis van één van de andere gronden
                                 van artikel 29, eerste lid, Vw verblijf toekomt, zal de verblijfsvergunning worden ingetrokken, dan wel de aanvraag om een
                                 verblijfsvergunning asiel voor onbepaalde tijd worden afgewezen. Dit geldt overeenkomstig voor de houders van een verblijfsvergunning
                                 asiel voor bepaalde tijd die is verleend op grond van artikel 29, eerste lid, onder e of f, Vw en waarbij de verblijfsvergunning
                                 van de hoofdpersoon op grond van het bovenstaande wordt ingetrokken.
                              </text:p>
                    <text:p text:style-name="alineagroep.end">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
                              </text:p>
                  </text:section>
                </text:section>
                <text:section text:name="wijzig-divisie.d5694e680" text:style-name="wijzig-divisie">
                  <text:h text:outline-level="5" text:style-name="wijzig-divisie_kop.kopopmaak_vet">6 Verdere beleidsconclusies en aandachtspunten
                           </text:h>
                  <text:section text:name="wijzig-divisie.d5694e686" text:style-name="wijzig-divisie">
                    <text:h text:outline-level="6" text:style-name="wijzig-divisie_kop.kopopmaak_vet">6.1 Vlucht- en/of vestigingsalternatief
                              </text:h>
                    <text:p text:style-name="wijzig-divisie">Gezien de algehele situatie in Irak wordt geen vlucht- of vestigingsalternatief tegengeworpen aan personen die in Irak een
                                 gegronde vrees voor vervolging of behandeling in strijd met artikel 3 EVRM hebben.
                              </text:p>
                  </text:section>
                  <text:section text:name="wijzig-divisie.d5694e696" text:style-name="wijzig-divisie">
                    <text:h text:outline-level="6" text:style-name="wijzig-divisie_kop.kopopmaak_vet">6.2 Veilig land van herkomst
                              </text:h>
                    <text:p text:style-name="wijzig-divisie">Irak wordt niet beschouwd als veilig land van herkomst.</text:p>
                  </text:section>
                  <text:section text:name="wijzig-divisie.d5694e706" text:style-name="wijzig-divisie">
                    <text:h text:outline-level="6" text:style-name="wijzig-divisie_kop">6.3 Veilig derde land / land van eerder verblijf
                              </text:h>
                    <text:p text:style-name="wijzig-divisie">Irak wordt niet beschouwd als veilig derde land.</text:p>
                  </text:section>
                  <text:section text:name="wijzig-divisie.d5694e716" text:style-name="wijzig-divisie">
                    <text:h text:outline-level="6" text:style-name="wijzig-divisie_kop.kopopmaak_vet">6.4 Artikel 1F Vluchtelingenverdrag
                              </text:h>
                    <text:section text:name="alineagroep.d5694e722" text:style-name="alineagroep">
                      <text:p text:style-name="alineagroep">Het beleid zoals neergelegd in C4/3.11.3 is van toepassing. Voor de procedure omtrent getuigen van oorlogsmisdrijven en misdrijven
                                    tegen de menselijkheid wordt verwezen naar C11/3.1.
                                 </text:p>
                      <text:p text:style-name="alineagroep">Blijkens een ambtsbericht van de Minister van BuZa over de Iraakse inlichtingen- en veiligheidsdiensten van december 2003
                                    (zie de website van het Ministerie van BuZa) beschikte Centraal-Irak tot de val van het Ba’ath-bewind van Saddam Hoessein
                                    op 9 april 2003 over een machtig en omvangrijk netwerk van inlichtingen- en veiligheidsdiensten. Van deze diensten waren de
                                    Algemene Inlichtingendienst, de Militaire Inlichtingendienst, de Speciale Veiligheidsdienst, de Algemene Veiligheidsdienst
                                    en de Militaire Veiligheidsdienst de belangrijkste. Het centrale doel van deze diensten was het absoluut veilig stellen van
                                    de macht van Saddam Hoessein en de regerende Ba’ath-partij. In het nastreven van dit doel hebben deze diensten gebruik gemaakt
                                    van een veelvoud aan terreurmiddelen en hebben zij op systematische wijze geweld toegepast. De handelingsbevoegdheid van de
                                    hoofden van de inlichtingen- en veiligheidsdiensten was in beginsel onbeperkt. Hierbij moet ook gedacht worden aan marteling
                                    en/of executie van vermeende tegenstanders van het regime. Het ambtsbericht stelt vast dat niet aannemelijk is dat een betaalde
                                    medewerker van de Iraakse inlichtingen- en veiligheidsdiensten onwetend was van de aard van de activiteiten van deze diensten.
                                 </text:p>
                      <text:p text:style-name="alineagroep">Voor de hoofden van genoemde inlichtingen- en veiligheidsdiensten en voor de officieren van de Speciale Veiligheidsdienst
                                    kan worden uitgegaan dat zij hebben geweten van, althans in staat moeten zijn geweest om te beschikken over voldoende informatie
                                    over de gepleegde mensenrechtenschendingen. Daarmee wordt ‘knowing participation’ (zie C4/3.11.3.3) aangenomen. Daarnaast
                                    hebben zij door het aanvaarden en uitoefenen van hun leidinggevende functie de verantwoordelijkheid aanvaard voor de doelstellingen
                                    en uitgevoerde methoden van de inlichtingen- en veiligheidsdiensten. Daarmee is aan het vereiste van ‘personal participation’
                                    (zie C4/3.11.3.3) voldaan.
                                 </text:p>
                      <text:p text:style-name="alineagroep.end">Op basis van het bovenstaande wordt aan hoofden van genoemde inlichtingen- en veiligheidsdiensten en officieren van de Speciale
                                    Veiligheidsdienst in de regel artikel 1F van het Vluchtelingenverdrag tegengeworpen. Ten aanzien van hen wordt aangenomen
                                    dat er sprake is van ‘personal and knowing participation’. Het is aan de vreemdeling om aan te tonen dat dit voor hem niet
                                    geldt en dat in zijn geval sprake is van de significante uitzondering.
                                 </text:p>
                    </text:section>
                  </text:section>
                  <text:section text:name="wijzig-divisie.d5694e739" text:style-name="wijzig-divisie">
                    <text:h text:outline-level="6" text:style-name="wijzig-divisie_kop.kopopmaak_vet">6.5 Algehele veiligheidssituatie
                              </text:h>
                    <text:section text:name="alineagroep.d5694e745" text:style-name="alineagroep">
                      <text:p text:style-name="alineagroep">Uit het ambtsbericht van het Ministerie van BuZa blijkt dat de veiligheidssituatie in Irak in 2008 en begin 2009 aanzienlijk
                                    is verbeterd ten opzichte van 2006/2007. Desondanks is de veiligheidssituatie over het algemeen zeer ernstig. De veiligheidssituatie
                                    varieert sterk per gebied.
                                 </text:p>
                      <text:p text:style-name="alineagroep.end">In geen enkel (deel)gebied van Irak is echter sprake van een uitzonderlijke situatie. Hoewel de veiligheidssituatie in Irak
                                    ernstig is, is deze niet zodanig dat een burger die terugkeert naar Irak, enkel vanwege zijn aanwezigheid aldaar een reëel
                                    risico loopt op een behandeling in strijd met artikel 3 EVRM.
                                 </text:p>
                    </text:section>
                  </text:section>
                </text:section>
                <text:section text:name="wijzig-divisie.d5694e756" text:style-name="wijzig-divisie">
                  <text:h text:outline-level="5" text:style-name="wijzig-divisie_kop.kopopmaak_vet">7 Opvangmogelijkheden Amv’s
                           </text:h>
                  <text:p text:style-name="wijzig-divisie">Ten aanzien van Amv’s uit Irak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5694e766" text:style-name="wijzig-divisie">
                  <text:h text:outline-level="5" text:style-name="wijzig-divisie_kop.kopopmaak_vet">8 Vertrekmoratorium
                           </text:h>
                  <text:p text:style-name="wijzig-divisie">Ten aanzien van asielzoekers uit Irak geldt geen besluit in de zin van artikel 45, vierde lid, Vw.</text:p>
                </text:section>
              </text:section>
            </text:section>
          </text:section>
          <text:section text:name="artikel.d5694e779"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5694e790" text:style-name="regeling-sluiting">
          <text:section text:name="slotformulering.d5694e792" text:style-name="slotformulering">
            <text:p text:style-name="slotformulering">Dit besluit zal met de toelichting in de Staatscourant worden geplaatst.</text:p>
          </text:section>
          <text:section text:name="gegeven.d5694e798" text:style-name="gegeven">
            <text:p text:style-name="dagtekening">Den Haag, 10 november 2009</text:p>
          </text:section>
          <text:section text:name="ondertekening.d5694e804"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5694e820" text:style-name="nota-toelichting">
          <text:h text:outline-level="2" text:style-name="nota-toelichting_kop">TOELICHTING
               </text:h>
          <text:h text:outline-level="3" text:style-name="divisiekop1">Algemeen
               </text:h>
          <text:section text:name="alineagroep.d5694e830" text:style-name="alineagroep">
            <text:p text:style-name="alineagroep">De Minister van Buitenlandse Zaken heeft in mei 2009 een algemeen ambtsbericht over Irak uitgebracht. Het ambtsbericht beslaat
                     de periode van juli 2008 tot april 2009. Uit het ambtsbericht is gebleken dat de veiligheidssituatie in Irak in 2008 en begin
                     2009 aanzienlijk is verbeterd ten opzichte van 2006/2007. Desondanks is de veiligheidssituatie over het algemeen zeer ernstig.
                     De veiligheidssituatie varieert sterk per gebied.
                  </text:p>
            <text:p text:style-name="alineagroep.end">De Raad van State heeft geoordeeld dat eind 2006 de situatie in Irak in het algemeen en in Bagdad in het bijzonder, niet zodanig
                     was dat louter op grond van de algemene situatie bescherming op de voet van artikel 29, eerste lid, aanhef en onder b, diende
                     te worden verleend. Mede gelet op deze jurisprudentie en gelet op de verbeterde situatie sinds eind 2006, wordt de situatie
                     in Irak niet dermate ernstig geacht, dat gesproken kan worden van een 'uitzonderlijke situatie’ die noopt tot  het bieden
                     van bescherming op grond van artikel 3 EVRM.
                  </text:p>
          </text:section>
          <text:p text:style-name="nota-toelichting">Nu uit het ambtsbericht blijkt dat de tendens van een verbeterende veiligheidssituatie zich voortzet en er evenmin grote wijzigingen
                  hebben plaatsgevonden ten aanzien van het beleid inzake Centraal-Irak in ons omringende landen, bestaat geen aanleiding om
                  het categoriale beschermingsbeleid voor Centraal-Irak weer in te stellen.
               </text:p>
          <text:p text:style-name="nota-toelichting">Het ambtsbericht en de rapportages van de internationale en non-gouvernementele organisaties hebben ook geen aanleiding gegeven
                  tot andere wijzigingen van het beleid.
               </text:p>
          <text:p text:style-name="nota-toelichting">Het beleid dat religieuze minderheden en Palestijnen als kwetsbare minderheidsgroepen zijn aangewezen, wordt dan ook voortgezet.
                  De informatie in het ambtsbericht over hun positie wijkt niet wezenlijk af van de informatie uit eerdere ambtsberichten. Wel
                  is in het besluit een verduidelijking opgenomen van het beleid ten aanzien van in Nederland bekeerde christenen.
               </text:p>
          <text:p text:style-name="nota-toelichting">Het ambtsbericht heeft evenmin aanleiding gegeven om het beleid ten aanzien van homoseksuelen uit Irak te wijzigen. Zij worden
                  gelet op hun slechte positie in Irak nog immer aangemerkt als een risicogroep.
               </text:p>
          <text:p text:style-name="nota-toelichting">In het besluit is de paragraaf over het onderscheid tussen Noord-Irak en Centraal-Irak verwijderd. Dit onderscheid is beleidsmatig
                  gezien niet (meer) relevant.
               </text:p>
          <text:p text:style-name="nota-toelichting">Ten slotte zijn in dit wijzigingsbesluit enkele actualiseringen opgenomen. </text:p>
          <text:section text:name="ondertekening.d5694e858"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