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8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828</text:p>
      <text:p text:style-name="publicatie-titel.end">25 november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17828-001.png" xlink:show="embed" xlink:type="simple"/>
            </draw:frame> Vastgesteld wijzigingsplan uitbreiding Industrieterrein ‘De Loop’ ex art. 3.6. Wro
         </text:h>
      <text:section text:name="algemeen.d4745e120" text:style-name="algemeen">
        <text:section text:name="vrije-tekst.d4745e122" text:style-name="vrije-tekst">
          <text:h text:outline-level="3" text:style-name="divisiekop1">Wijzigingsplan
               </text:h>
          <text:p text:style-name="vrije-tekst">Burgemeester en wethouders van Echt maken ter voldoening aan het bepaalde in artikel 3.6. lid 5 Wet ruimtelijke ordening jo
                  3:12 Algemene wet bestuursrecht bekend medewerking te verlenen aan de uitbreiding van het bedrijfsterrein ten behoeve van
                  open opslag op de gronden kadastraal bekend als ECH00.I.3244, ECH00.I.3246 en ECH00.I.3276, gelegen aan de oostzijde van het
                  bedrijventerrein en hiertoe de bestemming te wijzigen.
               </text:p>
          <text:h text:outline-level="3" text:style-name="divisiekop1">Plan ter inzage
               </text:h>
          <text:section text:name="alineagroep.d4745e135" text:style-name="alineagroep">
            <text:p text:style-name="alineagroep">Het wijzigingsplan met bijbehorende stukken van 17 maart 2009 en het definitieve besluit liggen met ingang van vrijdag 27
                     november 2009 gedurende zes weken voor een ieder ter inzage in het gemeentehuis van Echt-Susteren en wel op maandag van 9.00
                     uur tot 20.00 uur, op dinsdag van 9.00 uur tot 13.00 uur en op woensdag tot en met vrijdag van 9.00 uur tot 17.00 uur. Het
                     gemeentehuis is gelegen op het adres Nieuwe Markt 55 te Echt.
                  </text:p>
            <text:p text:style-name="alineagroep.end">Tevens is het wijzigingsplan te raadplegen op de website www.echt-susteren.nl.</text:p>
          </text:section>
          <text:h text:outline-level="3" text:style-name="divisiekop1">Zienswijzen
               </text:h>
          <text:p text:style-name="vrije-tekst">Tegen het besluit van Burgemeester en wethouders omtrent de vaststelling van onderhavig wijzigingbesluit kan ingevolge de
                  Wet ruimtelijke ordening en de Algemene wet bestuursrecht binnen zes weken vanaf de dag van terinzagelegging van dit besluit
                  een beroepschrift worden ingediend bij de Afdeling bestuursrechtspraak van de Raad van State, postbus 20019, 2500 EA te Den
                  Haag, door een belanghebbende die een zienswijze heeft ingediend tegen het ontwerpbesluit of door een belanghebbende die aantoont
                  redelijkerwijs niet in staat te zijn geweest dit tijdig te doen. Tevens kan een voorlopige voorziening worden aangevraagd
                  bij de voorzieningenrechter van de Raad van State.
               </text:p>
        </text:section>
        <text:section text:name="tekst-sluiting.d4745e153" text:style-name="tekst-sluiting">
          <text:section text:name="gegeven.d4745e155" text:style-name="gegeven">
            <text:p text:style-name="dagtekening">Echt-Susteren, 26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wijzigingsplan uitbreiding Industrieterrein ‘De Loop’ ex art. 3.6. Wro</dc:title>
  </office:meta>
</office:document-meta>
</file>