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21</text:p>
      <text:p text:style-name="publicatie-titel.end">20 november 2009</text:p>
      <text:h text:outline-level="1" text:style-name="staatscourant_kop">Gewijzigde Statuten Stichting Holland Film Promotion
         </text:h>
      <text:section text:name="algemeen.d3094e196" text:style-name="algemeen">
        <text:section text:name="vrije-tekst.d3094e198" text:style-name="vrije-tekst">
          <text:h text:outline-level="3" text:style-name="divisiekop1">Statuten per 3 oktober 2009 van de stichting: Stichting Holland Film Promotion gevestigd te Amsterdam
               </text:h>
          <text:h text:outline-level="4" text:style-name="divisiekop2">Statuten
               </text:h>
          <text:section text:name="artikel.d3094e208" text:style-name="artikel">
            <text:h text:outline-level="5" text:style-name="artikel_kop">Artikel 1 Begripsbepalingen
                  </text:h>
            <text:p text:style-name="artikel">In de statuten wordt verstaan onder:</text:p>
            <text:p text:style-name="definition.term">a. bestuur:
                     </text:p>
            <text:p text:style-name="definition.description">het bestuur van de stichting;</text:p>
            <text:p text:style-name="definition.term">b. Minister:
                     </text:p>
            <text:p text:style-name="definition.description">de Minister van Onderwijs, Cultuur en Wetenschap;</text:p>
            <text:p text:style-name="definition.term">c. raad van toezicht:
                     </text:p>
            <text:p text:style-name="definition.description">de raad van toezicht van de stichting;</text:p>
            <text:p text:style-name="definition.term">d. schriftelijk:
                     </text:p>
            <text:p text:style-name="definition.description">bij brief, telefax of e-mail, of bij boodschap die via een ander gangbaar communicatiemiddel wordt overgebracht en op schrift
                           kan worden ontvangen.
                        </text:p>
          </text:section>
          <text:section text:name="artikel.d3094e266" text:style-name="artikel">
            <text:h text:outline-level="5" text:style-name="artikel_kop">Artikel 2 Naam en zetel
                  </text:h>
            <text:list text:style-name="list-style-1">
              <text:list-item text:start-value="1">
                <text:p text:style-name="list.start"> De stichting draagt de naam: <text:span text:style-name="Strong_Emphasis">Stichting Holland Film Promotion</text:span>.
                        </text:p>
              </text:list-item>
              <text:list-item text:start-value="2">
                <text:p text:style-name="list.end"> Zij heeft haar zetel in de gemeente: Amsterdam.
                        </text:p>
              </text:list-item>
            </text:list>
          </text:section>
          <text:section text:name="artikel.d3094e295" text:style-name="artikel">
            <text:h text:outline-level="5" text:style-name="artikel_kop">Artikel 3 Doel en middelen
                  </text:h>
            <text:list text:style-name="list-style-2">
              <text:list-item text:start-value="1">
                <text:p text:style-name="list.start"> De stichting heeft ten doel:
                        </text:p>
                <text:list>
                  <text:list-item text:start-value="1">
                    <text:p text:style-name="list.start">het bevorderen van de verspreiding en de vertoning van Nederlandse films in het buitenland; het presenteren van deze films
                                 op filmfestivals en filmmanifestaties en daarmee de Nederlandse filmcultuur op een zo breed mogelijk vlak in het buitenland
                                 uit te dragen;
                              </text:p>
                  </text:list-item>
                  <text:list-item text:start-value="2">
                    <text:p text:style-name="list.cont">het streven naar een verruiming van de internationale markt voor Nederlandse filmproducties en de export van Nederlandse films
                                 te stimuleren door ondersteuning bij verkoopactiviteiten van rechthebbenden en in voorkomende gevallen deze activiteiten zelf
                                 te ondernemen,
                              </text:p>
                  </text:list-item>
                </text:list>
                <text:p text:style-name="list.cont">en voorts al hetgeen daarmee verband houdt of daaraan bevorderlijk kan zijn, alles in de ruimste zin van het woord.</text:p>
              </text:list-item>
              <text:list-item text:start-value="2">
                <text:p text:style-name="list.cont"> De stichting tracht deze doelen onder meer te bereiken door:
                        </text:p>
                <text:list>
                  <text:list-item text:start-value="1">
                    <text:p text:style-name="list.cont">al datgene te verrichten wat noodzakelijk en nuttig is voor de bevordering van de Nederlandse kwaliteitsfilm in het buitenland
                                 door het ondernemen, begeleiden en ondersteunen van promotionele en marktverruimende activiteiten;
                              </text:p>
                  </text:list-item>
                  <text:list-item text:start-value="2">
                    <text:p text:style-name="list.end">alle andere wettige activiteiten, die aan deze doelen dienstbaar zijn.
                              </text:p>
                  </text:list-item>
                </text:list>
              </text:list-item>
            </text:list>
          </text:section>
          <text:section text:name="artikel.d3094e363" text:style-name="artikel">
            <text:h text:outline-level="5" text:style-name="artikel_kop">Artikel 4 Vermogen
                  </text:h>
            <text:list text:style-name="list-style-3">
              <text:list-item text:start-value="1">
                <text:p text:style-name="list.start"> Het vermogen van de stichting wordt gevormd door:
                        </text:p>
                <text:list>
                  <text:list-item text:start-value="1">
                    <text:p text:style-name="list.start">subsidies;
                              </text:p>
                  </text:list-item>
                  <text:list-item text:start-value="2">
                    <text:p text:style-name="list.cont">bijdragen van instellingen en particulieren;
                              </text:p>
                  </text:list-item>
                  <text:list-item text:start-value="3">
                    <text:p text:style-name="list.cont">hetgeen wordt verkregen door erfstellingen en legaten, met dien verstande dat erfstellingen niet anders kunnen worden aanvaard
                                 dan onder het voorrecht van boedelbeschrijving;
                              </text:p>
                  </text:list-item>
                  <text:list-item text:start-value="4">
                    <text:p text:style-name="list.cont">andere baten.
                              </text:p>
                  </text:list-item>
                </text:list>
              </text:list-item>
              <text:list-item text:start-value="2">
                <text:p text:style-name="list.end"> Het vermogen van de stichting dient ter verwezenlijking van het doel.
                        </text:p>
              </text:list-item>
            </text:list>
          </text:section>
          <text:section text:name="artikel.d3094e424" text:style-name="artikel">
            <text:h text:outline-level="5" text:style-name="artikel_kop">Artikel 5 Bestuur
                  </text:h>
            <text:list text:style-name="list-style-4">
              <text:list-item text:start-value="1">
                <text:p text:style-name="list.start"> De besturen van de stichting en van de stichting: Stichting Nederlands Fonds voor de Film, gevestigd te Amsterdam, kantoorhoudende
                           te 1071 CM Amsterdam, Jan Luijkenstraat 2, ingeschreven in het Handelsregister van de Kamers van Koophandel onder nummer 41212734,
                           gevestigd te Amsterdam, hierna te noemen: ‘Stichting Nederlands Fonds voor de Film’, vormen een personele unie, bestaande
                           uit ten minste één en ten hoogste twee natuurlijke personen. Een niet-voltallig bestuur behoudt zijn bevoegdheden. In ontstane
                           vacatures wordt zo spoedig mogelijk voorzien.
                        </text:p>
              </text:list-item>
              <text:list-item text:start-value="2">
                <text:p text:style-name="list.cont"> De raad van toezicht stelt in overleg met de Minister een profielschets op voor de omvang van en samenstelling van het bestuur,
                           rekening houdend met de aard van de stichting, haar activiteiten en de gewenste deskundigheid van de bestuurders.
                        </text:p>
              </text:list-item>
              <text:list-item text:start-value="3">
                <text:p text:style-name="list.cont"> De functie van bestuurder is – behoudens ontheffing door de raad van toezicht –, onverenigbaar met de functie van directeur
                           dan wel bestuurder of het lidmaatschap van de raad van toezicht van instellingen op het gebied van de filmwereld, met uitzondering
                           van die functies die zij qualitate qua bekleden.
                        </text:p>
              </text:list-item>
              <text:list-item text:start-value="4">
                <text:p text:style-name="list.cont"> De bestuurders worden, met inachtneming van de profielschets als bedoeld in het tweede lid van dit artikel en het bepaalde
                           in artikel 19, benoemd door de raad van toezicht. De raad van toezicht hoort de Minister alvorens tot benoeming van de bestuurders
                           over te gaan.
                        </text:p>
              </text:list-item>
              <text:list-item text:start-value="5">
                <text:p text:style-name="list.cont"> Iedere bestuurder kan, met inachtneming van het bepaalde in artikel 19, te allen tijde door de raad van toezicht worden geschorst
                           en ontslagen.
                        </text:p>
              </text:list-item>
              <text:list-item text:start-value="6">
                <text:p text:style-name="list.cont"> Bestuurders worden benoemd voor de tijd van ten hoogste vier jaren en treden af volgens een door de raad van toezicht vast
                           te stellen rooster van aftreden; een volgens het rooster aftredende bestuurder is onmiddellijk doch ten hoogste eenmaal herbenoembaar.
                        </text:p>
              </text:list-item>
              <text:list-item text:start-value="7">
                <text:p text:style-name="list.cont"> Een bestuurder defungeert:
                        </text:p>
                <text:list>
                  <text:list-item text:start-value="1">
                    <text:p text:style-name="list.cont">door zijn overlijden;
                              </text:p>
                  </text:list-item>
                  <text:list-item text:start-value="2">
                    <text:p text:style-name="list.cont">doordat hij failliet wordt verklaard of hem surseance van betaling wordt verleend dan wel doordat de schuldsaneringsregeling
                                 natuurlijke personen op hem van toepassing wordt verklaard;
                              </text:p>
                  </text:list-item>
                  <text:list-item text:start-value="3">
                    <text:p text:style-name="list.cont">door zijn ondercuratelestelling of doordat hij anderszins het vrije beheer over zijn vermogen verliest;
                              </text:p>
                  </text:list-item>
                  <text:list-item text:start-value="4">
                    <text:p text:style-name="list.cont">door zijn aftreden, al dan niet volgens het in het zesde lid bedoelde rooster;
                              </text:p>
                  </text:list-item>
                  <text:list-item text:start-value="5">
                    <text:p text:style-name="list.cont">door zijn ontslag, verleend door de rechtbank in de gevallen in de wet voorzien;
                              </text:p>
                  </text:list-item>
                  <text:list-item text:start-value="6">
                    <text:p text:style-name="list.cont">door zijn ontslag, verleend door de raad van toezicht, met inachtneming van het bepaalde in artikel 19;
                              </text:p>
                  </text:list-item>
                  <text:list-item text:start-value="7">
                    <text:p text:style-name="list.cont">door het aanvaarden van een benoeming tot lid van de raad van toezicht;
                              </text:p>
                  </text:list-item>
                  <text:list-item text:start-value="8">
                    <text:p text:style-name="list.cont">door het aanvaarden van een benoeming tot directeur dan wel bestuurder of tot lid van een toezichthoudend orgaan van een instelling
                                 op het gebied van de film, voor welke benoeming door de raad van toezicht geen ontheffing is verleend.
                              </text:p>
                  </text:list-item>
                </text:list>
              </text:list-item>
              <text:list-item text:start-value="8">
                <text:p text:style-name="list.end"> De raad van toezicht stelt de bezoldiging en verdere arbeidsvoorwaarden van de bestuurders vast.
                        </text:p>
              </text:list-item>
            </text:list>
          </text:section>
          <text:section text:name="artikel.d3094e567" text:style-name="artikel">
            <text:h text:outline-level="5" text:style-name="artikel_kop">Artikel 6 Bestuur: taak en bevoegdheden
                  </text:h>
            <text:list text:style-name="list-style-5">
              <text:list-item text:start-value="1">
                <text:p text:style-name="list.start"> Het bestuur is belast met het besturen van de stichting.
                        </text:p>
              </text:list-item>
              <text:list-item text:start-value="2">
                <text:p text:style-name="list.cont"> Het bestuur is bevoegd onder zijn verantwoordelijkheid bepaalde onderdelen van zijn taak te doen uitvoeren door commissies
                           die door het bestuur worden benoemd.
                        </text:p>
              </text:list-item>
              <text:list-item text:start-value="3">
                <text:p text:style-name="list.cont">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
                        </text:p>
              </text:list-item>
              <text:list-item text:start-value="4">
                <text:p text:style-name="list.cont"> 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
                        </text:p>
              </text:list-item>
              <text:list-item text:start-value="5">
                <text:p text:style-name="list.cont"> Het bestuur stelt de volgende plannen op, welke plannen de goedkeuring van de raad van toezicht behoeven, en herziet deze
                           zonodig:
                        </text:p>
                <text:list>
                  <text:list-item text:start-value="1">
                    <text:p text:style-name="list.cont">een jaarlijkse begroting met toelichting;
                              </text:p>
                  </text:list-item>
                  <text:list-item text:start-value="2">
                    <text:p text:style-name="list.cont">een voortschrijdend meerjaren beleidsplan;
                              </text:p>
                  </text:list-item>
                  <text:list-item text:start-value="3">
                    <text:p text:style-name="list.cont">een adequaat planning- en controlesysteem;
                              </text:p>
                  </text:list-item>
                  <text:list-item text:start-value="4">
                    <text:p text:style-name="list.end">eventuele andere plannen als van tijd tot tijd door de raad van toezicht te bepalen.
                              </text:p>
                  </text:list-item>
                </text:list>
              </text:list-item>
            </text:list>
          </text:section>
          <text:section text:name="artikel.d3094e652" text:style-name="artikel">
            <text:h text:outline-level="5" text:style-name="artikel_kop">Artikel 7 Bestuur: vertegenwoordiging
                  </text:h>
            <text:list text:style-name="list-style-6">
              <text:list-item text:start-value="1">
                <text:p text:style-name="list.start"> Het bestuur vertegenwoordigt de stichting.
                        </text:p>
              </text:list-item>
              <text:list-item text:start-value="2">
                <text:p text:style-name="list.cont"> Het bestuur kan besluiten tot het verlenen van volmacht aan een of meer derden, om de stichting binnen de grenzen van die
                           volmacht te vertegenwoordigen.
                        </text:p>
              </text:list-item>
              <text:list-item text:start-value="3">
                <text:p text:style-name="list.end"> In alle gevallen waarin de stichting een tegenstrijdig belang heeft met één of meer bestuurders, blijft het bepaalde in het
                           eerste tot en met het derde lid van dit artikel onverkort van kracht. Een besluit van het bestuur tot het verrichten van een
                           rechtshandeling die een tegenstrijdig belang met één of meer bestuurders in privé betreft, is onderworpen aan de goedkeuring
                           van de raad van toezicht, maar het ontbreken van zondanige goedkeuring tast de vertegenwoordigingsbevoegdheid van het bestuur
                           of de bestuurders niet aan.
                        </text:p>
              </text:list-item>
            </text:list>
          </text:section>
          <text:section text:name="artikel.d3094e686" text:style-name="artikel">
            <text:h text:outline-level="5" text:style-name="artikel_kop">Artikel 8 Bestuur: besluitvorming en taakverdeling
                  </text:h>
            <text:list text:style-name="list-style-7">
              <text:list-item text:start-value="1">
                <text:p text:style-name="list.start"> Alle besluiten van het bestuur worden genomen met algemene stemmen.
                        </text:p>
              </text:list-item>
              <text:list-item text:start-value="2">
                <text:p text:style-name="list.cont"> Blanco en ongeldige stemmen worden beschouwd niet te zijn uitgebracht.
                        </text:p>
              </text:list-item>
              <text:list-item text:start-value="3">
                <text:p text:style-name="list.cont"> Indien twee bestuursleden zijn benoemd zullen zij in overleg met de raad van toezicht een taakverdeling vaststellen welke
                           schriftelijk in een bestuursreglement wordt vastgelegd. In dat reglement wordt tevens vastgelegd op welke wijze het bestuur
                           kan besluiten indien een van de bestuursleden niet bij de besluitvorming aanwezig kan zijn.
                        </text:p>
              </text:list-item>
              <text:list-item text:start-value="4">
                <text:p text:style-name="list.end"> In alle gevallen waarin door verschil van mening over een bepaald onderwerp niet tot een bestuursbesluit kan worden gekomen,
                           kan op eerste verzoek van een bestuurslid de raad van toezicht bindend over het betreffende onderwerpadvies worden gevraagd.
                           De bestuursleden nemen conform het bindend advies een besluit.
                        </text:p>
              </text:list-item>
            </text:list>
          </text:section>
          <text:section text:name="artikel.d3094e728" text:style-name="artikel">
            <text:h text:outline-level="5" text:style-name="artikel_kop">Artikel 9 Goedkeuring besluiten van het bestuur
                  </text:h>
            <text:list text:style-name="list-style-8">
              <text:list-item text:start-value="1">
                <text:p text:style-name="list.start"> Onverminderd het elders in deze statuten bepaalde, zijn aan de goedkeuring van de raad van toezicht onderworpen de besluiten
                           van het bestuur omtrent:
                        </text:p>
                <text:list>
                  <text:list-item text:start-value="1">
                    <text:p text:style-name="list.start">het verkrijgen, vervreemden, bezwaren, huren, verhuren en op andere wijze in gebruik of genot verkrijgen en geven van registergoederen;
                              </text:p>
                  </text:list-item>
                  <text:list-item text:start-value="2">
                    <text:p text:style-name="list.cont">de strategie van de stichting, die moet leiden tot realisatie van de statutaire doelstellingen;
                              </text:p>
                  </text:list-item>
                  <text:list-item text:start-value="3">
                    <text:p text:style-name="list.cont">de financiering van de strategie van de stichting;
                              </text:p>
                  </text:list-item>
                  <text:list-item text:start-value="4">
                    <text:p text:style-name="list.cont">het ter leen verstrekken van gelden, alsmede het ter leen opnemen van gelden waaronder niet is begrepen het gebruik maken
                                 van een aan de stichting verleend bankkrediet;
                              </text:p>
                  </text:list-item>
                  <text:list-item text:start-value="5">
                    <text:p text:style-name="list.cont">duurzame rechtstreekse of middellijke samenwerking met een andere organisatie of instelling en het verbreken van zondanige
                                 samenwerking;
                              </text:p>
                  </text:list-item>
                  <text:list-item text:start-value="6">
                    <text:p text:style-name="list.cont">het aangaan van overeenkomsten waarbij de stichting zich als borg of hoofdelijk medeschuldenaar verbindt, zich voor een derde
                                 sterk maakt of zich tot zekerheidsstelling voor een schuld van een derde verbindt;
                              </text:p>
                  </text:list-item>
                  <text:list-item text:start-value="7">
                    <text:p text:style-name="list.cont">het optreden in rechte, met uitzondering van het nemen van die rechtsmaatregelen die geen uitstel kunnen lijden;
                              </text:p>
                  </text:list-item>
                  <text:list-item text:start-value="8">
                    <text:p text:style-name="list.cont">het vaststellen van de hoofdlijnen van het arbeidsvoorwaardenbeleid voor de medewerkers en van het vrijwilligersbeleid;
                              </text:p>
                  </text:list-item>
                  <text:list-item text:start-value="9">
                    <text:p text:style-name="list.cont">het sluiten en wijzigen van arbeidsovereenkomsten waarbij een beloning wordt toegekend boven die, welke uit bestaande regelingen
                                 voortvloeien;
                              </text:p>
                  </text:list-item>
                  <text:list-item text:start-value="10">
                    <text:p text:style-name="list.cont">het treffen van pensioenregelingen en het toekennen van pensioenrechten boven die, welke uit bestaande regelingen voortvloeien;
                              </text:p>
                  </text:list-item>
                </text:list>
              </text:list-item>
              <text:list-item text:start-value="2">
                <text:p text:style-name="list.cont"> Besluiten van het bestuur tot de verstrekking van een subsidie welke een bedrag van één miljoen euro (€ 1.000.000,00) te
                           boven gaan, treden niet in werking, dan nadat zij ter goedkeuring aan de raad van toezicht zijn voorgelegd en een termijn
                           van twee weken is verstreken na de dag van voorlegging.
                        </text:p>
              </text:list-item>
              <text:list-item text:start-value="3">
                <text:p text:style-name="list.cont"> 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
                        </text:p>
              </text:list-item>
              <text:list-item text:start-value="4">
                <text:p text:style-name="list.cont"> De raad van toezicht is bevoegd ook andere besluiten dan die in dit artikel zijn genoemd aan zijn goedkeuring te onderwerpen.
                           Deze besluiten dienen duidelijk omschreven te worden en schriftelijk aan het bestuur te worden meegedeeld.
                        </text:p>
              </text:list-item>
              <text:list-item text:start-value="5">
                <text:p text:style-name="list.end"> Het ontbreken van goedkeuring van de raad van toezicht voor een besluit als bedoeld in dit artikel tast de vertegenwoordigingsbevoegdheid
                           van het bestuur of de bestuurders niet aan.
                        </text:p>
              </text:list-item>
            </text:list>
          </text:section>
          <text:section text:name="artikel.d3094e863" text:style-name="artikel">
            <text:h text:outline-level="5" text:style-name="artikel_kop">Artikel 10 Verlenen van subsidie
                  </text:h>
            <text:p text:style-name="artikel">Het bestuur beslist over het verlenen van subsidie met inachtneming van het bepaalde in artikel 9 lid 2 en met inachtneming
                     van een door het bestuur vast te stellen reglement als bedoeld in artikel 16.
                  </text:p>
          </text:section>
          <text:section text:name="artikel.d3094e873" text:style-name="artikel">
            <text:h text:outline-level="5" text:style-name="artikel_kop">Artikel 11 Raad van toezicht
                  </text:h>
            <text:list text:style-name="list-style-9">
              <text:list-item text:start-value="1">
                <text:p text:style-name="list.start"> De raden van toezicht van de stichting en Stichting Nederlands Fonds voor de Film vormen een personele unie, bestaande uit
                           ten minste drie en ten hoogste negen natuurlijke personen. In ontstane vacatures wordt zo spoedig mogelijk voorzien.
                        </text:p>
              </text:list-item>
              <text:list-item text:start-value="2">
                <text:p text:style-name="list.cont">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 profielschets wordt opgenomen in het jaarverslag van de stichting.
                           Deze profielschets wordt periodiek geëvalueerd door de raad van toezicht en de Minister maar in ieder geval wanneer een vacature
                           vervuld dient te worden.
                        </text:p>
              </text:list-item>
              <text:list-item text:start-value="3">
                <text:p text:style-name="list.cont"> Leden van de raad van toezicht kunnen, behoudens ontheffing door de Minister, geen directeur of bestuurder zijn van of het
                           lidmaatschap van een toezichthoudend orgaan bekleden van een instelling die eenzelfde of een gelijksoortig doel heeft als
                           de stichting. De Minister kan bepalen dat deze ontheffing slecht geldig is voor een bepaalde door de Minister vast te stellen
                           periode.
                        </text:p>
              </text:list-item>
              <text:list-item text:start-value="4">
                <text:p text:style-name="list.cont"> Het lidmaatschap van de raad van toezicht is onverenigbaar met de functie van bestuurder of werknemer van de stichting.
                        </text:p>
              </text:list-item>
              <text:list-item text:start-value="5">
                <text:p text:style-name="list.cont"> De Minister benoemt, met inachtneming van de profielschets als bedoeld in het tweede lid van dit artikel,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
                        </text:p>
              </text:list-item>
              <text:list-item text:start-value="6">
                <text:p text:style-name="list.cont"> 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
                        </text:p>
              </text:list-item>
              <text:list-item text:start-value="7">
                <text:p text:style-name="list.cont"> Een lid van de raad van toezicht defungeert:
                        </text:p>
                <text:list>
                  <text:list-item text:start-value="1">
                    <text:p text:style-name="list.cont">door zijn overlijden;
                              </text:p>
                  </text:list-item>
                  <text:list-item text:start-value="2">
                    <text:p text:style-name="list.cont">doordat hij failliet wordt verklaard of hem surseance van betaling wordt verleend dan wel doordat de schuldsaneringsregeling
                                 natuurlijke personen op hem van toepassing wordt verklaard;
                              </text:p>
                  </text:list-item>
                  <text:list-item text:start-value="3">
                    <text:p text:style-name="list.cont">door zijn ondercuratelestelling of indien hij anderszins het vrije beheer over zijn vermogen verliest;
                              </text:p>
                  </text:list-item>
                  <text:list-item text:start-value="4">
                    <text:p text:style-name="list.cont">door zijn aftreden, al dan niet volgens het in het zesde lid bedoelde rooster;
                              </text:p>
                  </text:list-item>
                  <text:list-item text:start-value="5">
                    <text:p text:style-name="list.cont">door zijn ontslag, verleend door de Minister;
                              </text:p>
                  </text:list-item>
                  <text:list-item text:start-value="6">
                    <text:p text:style-name="list.cont">door het aanvaarden van een benoeming tot bestuurder van de stichting;
                              </text:p>
                  </text:list-item>
                  <text:list-item text:start-value="7">
                    <text:p text:style-name="list.cont">doordat hij werknemer wordt van de stichting;
                              </text:p>
                  </text:list-item>
                  <text:list-item text:start-value="8">
                    <text:p text:style-name="list.end">door het aanvaarden van een benoeming tot directeur dan wel bestuurder of tot lid van een toezichthoudend orgaan van een instelling
                                 die eenzelfde of een gelijksoortig doel heeft als de stichting, voor welke benoeming door de Minister geen ontheffing is verleend.
                              </text:p>
                  </text:list-item>
                </text:list>
              </text:list-item>
            </text:list>
          </text:section>
          <text:section text:name="artikel.d3094e1008" text:style-name="artikel">
            <text:h text:outline-level="5" text:style-name="artikel_kop">Artikel 12 Raad van toezicht: taak en bevoegdheden
                  </text:h>
            <text:list text:style-name="list-style-10">
              <text:list-item text:start-value="1">
                <text:p text:style-name="list.start">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text:p>
              </text:list-item>
              <text:list-item text:start-value="2">
                <text:p text:style-name="list.cont">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
                        </text:p>
              </text:list-item>
              <text:list-item text:start-value="3">
                <text:p text:style-name="list.cont"> De raad van toezicht kan zich voor rekening van de stichting in de uitoefening van zijn taak doen bijstaan door een of meer
                           deskundigen.
                        </text:p>
              </text:list-item>
              <text:list-item text:start-value="4">
                <text:p text:style-name="list.cont"> De leden van de raad van toezicht doen opgave aan de raad van toezicht van hun nevenfuncties, waaronder, maar niet beperkt
                           tot, bestuursfuncties, commissariaten en adviseurschappen. Indien en voorzover hiervan sprake is, dient een lid van de raad
                           van toezicht melding te doen van zakelijke banden tussen de stichting en een andere rechtspersoon of onderneming waarmee het
                           betreffende lid, direct dan wel indirect, persoonlijk is betrokken.
                        </text:p>
              </text:list-item>
              <text:list-item text:start-value="5">
                <text:p text:style-name="list.cont"> De raad van toezicht stelt in een reglement regels vast omtrent de besluitvorming en werkwijze van de raad van toezicht,
                           in aanvulling op hetgeen daaromtrent in deze statuten is bepaald. Het bepaalde in artikel 16 is van overeenkomstige toepassing.
                        </text:p>
              </text:list-item>
              <text:list-item text:start-value="6">
                <text:p text:style-name="list.end"> De voorzitter van de raad van toezicht bespreekt ten minste éénmaal per jaar met de Minister de algemene lijnen van het gevoerde
                           en in de toekomst te voeren beleid.
                        </text:p>
              </text:list-item>
            </text:list>
          </text:section>
          <text:section text:name="artikel.d3094e1067" text:style-name="artikel">
            <text:h text:outline-level="5" text:style-name="artikel_kop">Artikel 13 Gemeenschappelijke vergadering van de bestuurders en de leden van de raad van toezicht
                  </text:h>
            <text:list text:style-name="list-style-11">
              <text:list-item text:start-value="1">
                <text:p text:style-name="list.start"> Ten minste éénmaal per jaar komen de bestuurders en de leden van de raad van toezicht in gemeenschappelijke vergadering bijeen
                           ter bespreking van de algemene lijnen van het gevoerde en in de toekomst te voeren beleid.
                        </text:p>
              </text:list-item>
              <text:list-item text:start-value="2">
                <text:p text:style-name="list.cont"> Tot bijeenroeping van een gemeenschappelijke vergadering zijn het bestuur en de raad van toezicht gelijkelijk bevoegd.
                        </text:p>
              </text:list-item>
              <text:list-item text:start-value="3">
                <text:p text:style-name="list.end"> De gemeenschappelijke vergaderingen worden geleid door de voorzitter van de raad van toezicht.
                        </text:p>
              </text:list-item>
            </text:list>
          </text:section>
          <text:section text:name="artikel.d3094e1101" text:style-name="artikel">
            <text:h text:outline-level="5" text:style-name="artikel_kop">Artikel 14 Boekjaar en jaarstukken
                  </text:h>
            <text:list text:style-name="list-style-12">
              <text:list-item text:start-value="1">
                <text:p text:style-name="list.start"> Het boekjaar van de stichting valt samen met het kalenderjaar.
                        </text:p>
              </text:list-item>
              <text:list-item text:start-value="2">
                <text:p text:style-name="list.cont">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
                        </text:p>
              </text:list-item>
              <text:list-item text:start-value="3">
                <text:p text:style-name="list.cont">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
                        </text:p>
              </text:list-item>
              <text:list-item text:start-value="4">
                <text:p text:style-name="list.cont"> 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
                        </text:p>
              </text:list-item>
              <text:list-item text:start-value="5">
                <text:p text:style-name="list.cont"> De jaarrekening wordt ondertekend door de bestuurders en de voorzitter van de raad van toezicht. Ontbreekt de ondertekening
                           van één of meer van hen, dan wordt daarvan onder opgave van reden melding gemaakt.
                        </text:p>
              </text:list-item>
              <text:list-item text:start-value="6">
                <text:p text:style-name="list.cont"> De raad van toezicht verleent aan een accountant opdracht tot onderzoek van de jaarrekening en formuleert de opdracht daartoe.
                           Het bepaalde in artikel 393 van Boek 2 van het Burgerlijk Wetboek is zoveel mogelijk van overeenkomstige toepassing.
                        </text:p>
              </text:list-item>
              <text:list-item text:start-value="7">
                <text:p text:style-name="list.cont"> Het bestuur is verplicht de in de voorgaande leden bedoelde boeken, bescheiden en andere gegevensdragers gedurende zeven
                           jaren te bewaren.
                        </text:p>
              </text:list-item>
              <text:list-item text:start-value="8">
                <text:p text:style-name="list.end"> De op een gegevensdrager aangebracht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
                        </text:p>
              </text:list-item>
            </text:list>
          </text:section>
          <text:section text:name="artikel.d3094e1176" text:style-name="artikel">
            <text:h text:outline-level="5" text:style-name="artikel_kop">Artikel 15 Vaststelling en goedkeuring van de jaarrekening
                  </text:h>
            <text:list text:style-name="list-style-13">
              <text:list-item text:start-value="1">
                <text:p text:style-name="list.start"> Het bestuur stelt de jaarrekening vast en legt deze ter goedkeuring over aan de raad van toezicht.
                        </text:p>
              </text:list-item>
              <text:list-item text:start-value="2">
                <text:p text:style-name="list.cont"> De raad van toezicht keurt de jaarrekening goed. De in dit lid bedoelde goedkeuring vindt niet plaats zolang de raad van
                           toezicht niet met de in artikel 14 bedoelde accountant over diens bevindingen van gedachten heeft gewisseld.
                        </text:p>
              </text:list-item>
              <text:list-item text:start-value="3">
                <text:p text:style-name="list.end">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
                        </text:p>
              </text:list-item>
            </text:list>
          </text:section>
          <text:section text:name="artikel.d3094e1211" text:style-name="artikel">
            <text:h text:outline-level="5" text:style-name="artikel_kop">Artikel 16 Reglementen
                  </text:h>
            <text:list text:style-name="list-style-14">
              <text:list-item text:start-value="1">
                <text:p text:style-name="list.start"> Ter uitvoering van het in deze statuten bepaalde stelt het bestuur één of meer 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
                        </text:p>
              </text:list-item>
              <text:list-item text:start-value="2">
                <text:p text:style-name="list.cont"> Een reglement mag niet met de wet of deze statuten in strijd zijn. Het bestuur is te allen tijde bevoegd een reglement te
                           wijzigen of op te heffen, mits daarbij het bepaalde in het derde en vierde lid van dit artikel in acht wordt genomen.
                        </text:p>
              </text:list-item>
              <text:list-item text:start-value="3">
                <text:p text:style-name="list.cont"> Een reglement of een wijziging daarvan behoeft de goedkeuring van de raad van toezicht en van de Minister, alvorens het in
                           werking kan treden. De Minister kan een reglement of een wijziging daarvan pas goedkeuren, nadat de raad van toezicht het
                           reglement of de wijziging daarvan heeft goedgekeurd.
                        </text:p>
              </text:list-item>
              <text:list-item text:start-value="4">
                <text:p text:style-name="list.end"> Het bestuur plaatst reglementen en wijzigingen daarvan zo spoedig mogelijk na goedkeuring door de Minister in de Staatscourant.
                        </text:p>
              </text:list-item>
            </text:list>
          </text:section>
          <text:section text:name="artikel.d3094e1253" text:style-name="artikel">
            <text:h text:outline-level="5" text:style-name="artikel_kop">Artikel 17 Statutenwijziging
                  </text:h>
            <text:list text:style-name="list-style-15">
              <text:list-item text:start-value="1">
                <text:p text:style-name="list.start"> De raad van toezicht is bevoegd de statuten te wijzigen. Het besluit van de raad van toezicht tot statutenwijziging is onderworpen
                           aan de voorafgaande schriftelijke goedkeuring van de Minister.
                        </text:p>
              </text:list-item>
              <text:list-item text:start-value="2">
                <text:p text:style-name="list.cont">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
                        </text:p>
              </text:list-item>
              <text:list-item text:start-value="3">
                <text:p text:style-name="list.cont">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
                        </text:p>
              </text:list-item>
              <text:list-item text:start-value="4">
                <text:p text:style-name="list.cont"> Een statutenwijziging treedt eerst in werking nadat daarvan een notariële akte is opgemaakt. Iedere bestuurder is bevoegd
                           de akte van statutenwijziging te doen verlijden.
                        </text:p>
              </text:list-item>
              <text:list-item text:start-value="5">
                <text:p text:style-name="list.cont"> De bestuurders zijn verplicht een authentiek afschrift van de wijziging en de gewijzigde statuten neer te leggen ten kantore
                           van het handelsregister.
                        </text:p>
              </text:list-item>
              <text:list-item text:start-value="6">
                <text:p text:style-name="list.cont"> Het bestuur doet van de statutenwijziging zo spoedig mogelijk mededeling in de Staatscourant.
                        </text:p>
              </text:list-item>
              <text:list-item text:start-value="7">
                <text:p text:style-name="list.end"> Een kopie van de op dat moment geldende statuten wordt door het bestuur op de website van de stichting geplaatst.
                        </text:p>
              </text:list-item>
            </text:list>
          </text:section>
          <text:section text:name="artikel.d3094e1320" text:style-name="artikel">
            <text:h text:outline-level="5" text:style-name="artikel_kop">Artikel 18 Ontbinding en vereffening
                  </text:h>
            <text:list text:style-name="list-style-16">
              <text:list-item text:start-value="1">
                <text:p text:style-name="list.start"> De raad van toezicht is bevoegd de stichting te ontbinden, doch niet eerder dan nadat voor dit besluit voorafgaande schriftelijke
                           goedkeuring van de Minister is ontvangen.
                        </text:p>
              </text:list-item>
              <text:list-item text:start-value="2">
                <text:p text:style-name="list.cont"> Op het besluit tot ontbinding is het bepaalde in het tweede en het derde lid van het vorige artikel van overeenkomstige toepassing.
                        </text:p>
              </text:list-item>
              <text:list-item text:start-value="3">
                <text:p text:style-name="list.cont"> De stichting kan voorts worden ontbonden door de Minister, nadat de Minister het bestuur hierover heeft gehoord.
                        </text:p>
              </text:list-item>
              <text:list-item text:start-value="4">
                <text:p text:style-name="list.cont"> Voor zover de rechter geen andere vereffenaars heeft benoemd, worden de bestuurders vereffenaars van het vermogen van de
                           ontbonden stichting.
                        </text:p>
              </text:list-item>
              <text:list-item text:start-value="5">
                <text:p text:style-name="list.cont"> De vereffenaars doen aan het handelsregister opgaaf van de ontbinding alsmede van hun optreden als zodanig en van de gegevens
                           over henzelf die van een bestuurder worden verlangd.
                        </text:p>
              </text:list-item>
              <text:list-item text:start-value="6">
                <text:p text:style-name="list.cont"> Bij het besluit tot ontbinding wordt, als onderdeel hiervan, de bestemming van het overschot na vereffening vastgesteld,
                           welke bestemming zoveel mogelijk in overeenstemming is met het doel van de stichting. Dit besluit behoeft de goedkeuring van
                           de Minister. Tevens wordt, in overleg met de Minister, een bewaarder voor de boeken, bescheiden en andere gegevensdragers
                           van de ontbonden stichting aangewezen.
                        </text:p>
              </text:list-item>
              <text:list-item text:start-value="7">
                <text:p text:style-name="list.cont"> Na de ontbinding blijft de stichting voortbestaan voorzover dit tot de vereffening van haar vermogen nodig is. Gedurende
                           de vereffening blijven de bepalingen van deze statuten zoveel mogelijk van kracht. In stukken en aankondigingen die van haar
                           uitgaan, moeten aan de naam van de stichting worden toegevoegd de woorden ‘in liquidatie’.
                        </text:p>
              </text:list-item>
              <text:list-item text:start-value="8">
                <text:p text:style-name="list.end">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
                        </text:p>
              </text:list-item>
            </text:list>
          </text:section>
          <text:section text:name="artikel.d3094e1395" text:style-name="artikel">
            <text:h text:outline-level="5" text:style-name="artikel_kop">Artikel 19 Overgangsbepalingen
                  </text:h>
            <text:p text:style-name="artikel">In afwijking van het bepaalde in artikel 5 van de statuten van de stichting heeft de Minister op grond van het bepaalde in
                     artikel 10, tweede lid, van de Wet op het specifiek cultuurbeleid, het recht om de bestuurders van de stichting te benoemen,
                     te schorsten en te ontslaan. Zodra de Wet op het specifiek cultuurbeleid in die zin is gewijzigd dat de Minister niet meer
                     het wettelijk recht heeft om de bestuurders van de stichting te benoemen, te schorsen en te ontslaan, verliest deze overgangsbepaling
                     haar werking en is het bepaalde in artikel 5 van de statuten van de stichting van kracht.
                  </text:p>
          </text:section>
          <text:p text:style-name="vrije-tekst">Na goedkeuring van de Minister van OC&amp;W bij brief van 5 november 2009.</text:p>
        </text:section>
        <text:section text:name="tekst-sluiting.d3094e1409" text:style-name="tekst-sluiting">
          <text:section text:name="ondertekening.d3094e1411" text:style-name="ondertekening">
            <text:p text:style-name="ondertekening.end">Stichting Holland Film Promotio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Statuten Stichting Holland Film Promotion</dc:title>
  </office:meta>
</office:document-meta>
</file>