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15</text:p>
      <text:p text:style-name="publicatie-titel.end">25 november 2009</text:p>
      <text:h text:outline-level="1" text:style-name="staatscourant_kop">Startnotitie milieu-effectrapportage voor een nieuwe onderzoeksreactor Pallas
         </text:h>
      <text:section text:name="algemeen.d4706e154" text:style-name="algemeen">
        <text:section text:name="aanhef.d4706e156" text:style-name="aanhef">
          <text:p text:style-name="afkondiging">De Minister van Volkshuisvesting, Ruimtelijke Ordening en Milieubeheer maakt, mede namens de Ministers van Economische Zaken,
                  van Sociale Zaken en Werkgelegenheid, van Volksgezondheid, Welzijn en Sport, van Verkeer en Waterstaat en van Landbouw, Natuur
                  en Voedselkwaliteit het volgende bekend:
               </text:p>
        </text:section>
        <text:section text:name="vrije-tekst.d4706e162" text:style-name="vrije-tekst">
          <text:p text:style-name="vrije-tekst">Op 17 november 2009 is van de Nuclear Research and consultancy Group v.o.f. te Petten een startnotitie voor de milieu-effectrapportage
                  (m.e.r.) ontvangen in verband met hun plan tot het
               </text:p>
          <text:p text:style-name="vrije-tekst">
                  <text:span text:style-name="Strong_Emphasis">Bouwen en het bedrijven van een nieuwe onderzoeksreactor genaamd ‘Pallas’</text:span>
                  
               </text:p>
          <text:h text:outline-level="3" text:style-name="divisiekop1">Achtergrond
               </text:h>
          <text:section text:name="alineagroep.d4706e177" text:style-name="alineagroep">
            <text:p text:style-name="alineagroep">Initiatiefnemer voor het project is de Nuclear Research and consultancy Group v.o.f. (verder: NRG).</text:p>
            <text:p text:style-name="alineagroep">NRG is vergunninghouder van de bestaande Hoge Flux Reactor (HFR) te Petten. De HFR is een onderzoeksreactor die wordt gebruikt
                     voor de productie van medische radio-isotopen en voor technologisch en wetenschappelijk onderzoek. De reactor is sinds 1961
                     in bedrijf. De HFR is veilig maar oud.
                  </text:p>
            <text:p text:style-name="alineagroep">De kans op technische problemen en stopzetten van de productie van medische isotopen neemt</text:p>
            <text:p text:style-name="alineagroep.end">hierdoor toe. Dat leidt tot verminderde beschikbaarheid van radiofarmaca in Nederland, Europa en wereldwijd. NRG heeft daarom
                     plannen voor de bouw van een nieuwe moderne reactor in Nederland, met de naam Pallas. De nieuwe reactor zal de bestaande HFR
                     vervangen. De voorbereidingstijd voor de bouw van een nieuwe reactor bedraagt al gauw enkele jaren en daarom start NRG op
                     dit moment met het project voor een nieuwe onderzoeksreactor.
                  </text:p>
          </text:section>
          <text:section text:name="alineagroep.d4706e192" text:style-name="alineagroep">
            <text:p text:style-name="alineagroep">Voor de vestiging van de nieuwe reactor zijn nog twee locaties in beeld: Petten en Borssele.</text:p>
            <text:p text:style-name="alineagroep">NRG heeft op dit moment nog geen keuze tussen beide locaties gemaakt.</text:p>
            <text:p text:style-name="alineagroep">Voor een nieuwe onderzoeksreactor zijn vergunningen nodig op grond van de Kernenergiewet (artikelen 15, 29 en 34) en de Wet
                     verontreiniging oppervlaktewateren (artikel 1).
                  </text:p>
            <text:p text:style-name="alineagroep">Daarnaast moeten er besluiten worden genomen op grond van onder meer de natuurwetgeving.</text:p>
            <text:p text:style-name="alineagroep.end">Voor de besluitvorming over de onderzoeksreactor moet ook een milieu-effectrapport (MER) worden gemaakt. Een MER is een rapport
                     waarin alle milieugevolgen van de onderzoeksreactor en een aantal alternatieven daarvoor systematisch en objectief worden
                     beschreven. Het doel van een MER is om ervoor te zorgen dat het milieu een volwaardige plaats krijgt in de vergunningbesluiten
                     die moeten worden genomen.
                  </text:p>
          </text:section>
          <text:h text:outline-level="3" text:style-name="divisiekop1">Procedure
               </text:h>
          <text:section text:name="alineagroep.d4706e215" text:style-name="alineagroep">
            <text:p text:style-name="alineagroep">Voor de bouw van een nieuwe onderzoeksreactor moet voorafgaand aan de vergunningprocedure een m.e.r.-procedure worden doorlopen.
                     De m.e.r.-procedure start met deze kennisgeving.
                  </text:p>
            <text:p text:style-name="alineagroep.end">De m.e.r.-procedure kent vijf stappen:</text:p>
          </text:section>
          <text:list text:style-name="list-style-1">
            <text:list-item text:start-value="1">
              <text:p text:style-name="list.start">NRG dient een startnotitie m.e.r. in voor een nieuwe onderzoeksreactor.
                     </text:p>
            </text:list-item>
            <text:list-item text:start-value="2">
              <text:p text:style-name="list.cont">Iedereen kan zijn of haar mening geven over de startnotitie m.e.r.
                     </text:p>
            </text:list-item>
            <text:list-item text:start-value="3">
              <text:p text:style-name="list.cont">De Commissie voor de m.e.r. geeft advies aan de Ministers over de richtlijnen voor het MER.
                     </text:p>
              <text:p text:style-name="list.cont">In dit advies worden ook de reacties op de startnotitie m.e.r. meegenomen.</text:p>
            </text:list-item>
            <text:list-item text:start-value="4">
              <text:p text:style-name="list.cont">De Ministers stellen de richtlijnen vast waaraan het MER moet voldoen.
                     </text:p>
            </text:list-item>
            <text:list-item text:start-value="5">
              <text:p text:style-name="list.end">NRG stelt op basis van de richtlijnen een MER op.
                     </text:p>
            </text:list-item>
          </text:list>
          <text:p text:style-name="vrije-tekst">Tijdens de m.e.r.-procedure worden geen besluiten genomen over de Kernenergiewetvergunning en de overige benodigde vergunningen.
                  Dat gebeurt pas nadat NRG het MER heeft afgerond en een vergunningaanvraag heeft ingediend. In het vergunningbesluit wordt
                  beslist of NRG een onderzoeksreactor mag bouwen. Ook in het kader van de vergunningprocedure is het voor eenieder mogelijk
                  om in te spreken.
               </text:p>
          <text:p text:style-name="vrije-tekst">Op dit moment bevinden we ons bij stap 2: U kunt uw mening geven over de startnotitie.</text:p>
          <text:h text:outline-level="3" text:style-name="divisiekop1">Waar kunt u de startnotitie m.e.r. vinden?
               </text:h>
          <text:p text:style-name="vrije-tekst">De startnotitie ligt vanaf 26 november 2009 tot en met 15 januari 2010 ter inzage op de volgende plaatsen:</text:p>
          <text:list text:style-name="list-style-2">
            <text:list-item>
              <text:p text:style-name="list.start">FrontOffice van de afdeling Documentaire Informatie van het Ministerie van VROM, Rijnstraat 8
                     </text:p>
            </text:list-item>
            <text:list-item>
              <text:p text:style-name="list.cont">te Den Haag. Dit FrontOffice is geopend op maandag tot en met vrijdag van 8.30 uur tot 17.00 uur.
                     </text:p>
            </text:list-item>
            <text:list-item>
              <text:p text:style-name="list.cont">Bij toegang tot het ministerie is identificatie verplicht.
                     </text:p>
            </text:list-item>
            <text:list-item>
              <text:p text:style-name="list.cont">Provincie Noord-Holland, Dreef 3 te Haarlem. Het provinciehuis is geopend op maandag tot en met vrijdag van 8.00 uur tot 17.00
                        uur.
                     </text:p>
            </text:list-item>
            <text:list-item>
              <text:p text:style-name="list.cont">Rijkswaterstaat Noord-Holland, afdeling Water en Scheepvaart, Vergunningverlening en Handhaving, Toekanweg 7 te Haarlem. Het
                        gebouw is geopend op maandag tot en met vrijdag van 9.00 uur tot
                     </text:p>
            </text:list-item>
            <text:list-item>
              <text:p text:style-name="list.cont">17.00 uur.
                     </text:p>
            </text:list-item>
            <text:list-item>
              <text:p text:style-name="list.cont">Gemeentehuis van Anna Paulowna, De Verwachting 1 te Anna Paulowna. Het gemeentehuis is geopend op maandag tot en met vrijdag
                        van 8.30 uur tot 16.00 uur en op maandagavond van 17.00 uur tot 19.00 uur.
                     </text:p>
            </text:list-item>
            <text:list-item>
              <text:p text:style-name="list.cont">Gemeentehuis van Bergen, Jan Ligthartstraat 4 te Alkmaar. Het gemeentehuis is geopend op maandag, donderdag en vrijdag van
                        8.30 uur tot 12.30 uur, op dinsdag en woensdag van 8.30 uur tot 16.30 uur en op donderdagavond van 17.00 uur tot 20.00 uur.
                     </text:p>
            </text:list-item>
            <text:list-item>
              <text:p text:style-name="list.cont">Gemeentehuis van Den Helder, drs. F. Bijlweg 20 te Den Helder. Het gemeentehuis is geopend op maandag tot en met vrijdag van
                        8.30 uur tot 12.00 uur.
                     </text:p>
            </text:list-item>
            <text:list-item>
              <text:p text:style-name="list.cont">Gemeentehuis van Harenkarspel, Oostwal 2 te Tuitjenhorn. Het gemeentehuis is geopend op maandag tot en met vrijdag van 9.00
                        uur tot 12.00 uur.
                     </text:p>
            </text:list-item>
            <text:list-item>
              <text:p text:style-name="list.cont">Gemeentehuis van Niedorp, de Meet 1 te Nieuwe Niedorp. Het gemeentehuis is geopend op maandag tot en met vrijdag van 9.00
                        uur tot 12.00 uur.
                     </text:p>
            </text:list-item>
            <text:list-item>
              <text:p text:style-name="list.cont">Gemeentehuis van Schagen, Laan 19 te Schagen. Het gemeentehuis is geopend op maandag tot en met vrijdag van 8.00 uur tot 12.00
                        uur.
                     </text:p>
            </text:list-item>
            <text:list-item>
              <text:p text:style-name="list.cont">Gemeentehuis van Zijpe, Schagerweg 97 te Schagerbrug. Het gemeentehuis is geopend op maandag tot en met vrijdag van 9.00 uur
                        tot 12.00 uur.
                     </text:p>
            </text:list-item>
            <text:list-item>
              <text:p text:style-name="list.cont">Informatiecentrum van de provincie Zeeland, Abdij 6 te Middelburg. Het informatiecentrum is geopend op afspraak, telefoon
                        0118-63 14 00.
                     </text:p>
            </text:list-item>
            <text:list-item>
              <text:p text:style-name="list.cont">Rijkswaterstaat Zeeland, afdeling Vergunningverlening en Handhaving, Poelendaelesingel 18 te Middelburg op voorafgaande afspraak,
                        telefoon 0118-62 23 87. Op werkdagen te bereiken van 9.00 uur tot 12.00 uur en van 13.00 uur tot 16.00 uur.
                     </text:p>
            </text:list-item>
            <text:list-item>
              <text:p text:style-name="list.cont">Openbare bibliotheek van de gemeente Borsele, Stengeplein 1 te Heinkenszand. De bibliotheek is geopend op maandag, woensdag
                        en vrijdag van 14.00 uur tot 20.30 uur.
                     </text:p>
            </text:list-item>
            <text:list-item>
              <text:p text:style-name="list.cont">Gemeentehuis van Borsele, Stevenate 10 te Heinkenszand, het gemeentehuis is geopend op maandag tot en met vrijdag van 8.30
                        uur tot 12.30 uur.
                     </text:p>
            </text:list-item>
            <text:list-item>
              <text:p text:style-name="list.cont">Stadskantoor Goes, M.A. de Ruijterlaan 2 te Goes. Het stadskantoor is geopend op maandag tot en met vrijdag van 9.00 uur tot
                        12.30 uur, donderdagavond van 17.00 uur tot 20.00 uur en zaterdagochtend van 10.00 uur tot 12.00 uur.
                     </text:p>
            </text:list-item>
            <text:list-item>
              <text:p text:style-name="list.cont">Gemeentehuis Kapelle, Kerkplein 1 te Kapelle. Het gemeentehuis is geopend op maandag en op woensdag van 9.00 uur tot 16.00
                        uur, op dinsdag en op vrijdag van 9.00 uur tot 13.00 uur en op donderdag van 9.00 uur tot 13.00 uur en van 17.00 uur tot 20.00
                        uur.
                     </text:p>
            </text:list-item>
            <text:list-item>
              <text:p text:style-name="list.cont">Gemeentehuis van Middelburg, Kanaalweg 3 te Middelburg. Het gemeentehuis is geopend op maandag tot en met vrijdag van 8.30
                        uur tot 16.30 uur.
                     </text:p>
            </text:list-item>
            <text:list-item>
              <text:p text:style-name="list.cont">Gemeentehuis Noord-Beveland, Voorstraat 31 te Wissenkerke. Het gemeentehuis is geopend op maandag tot en met donderdag van
                        8.30 uur tot 12.00 uur en van 13.00 uur tot 15.00 uur en op vrijdag van 8.30 uur tot 12.00 uur.
                     </text:p>
            </text:list-item>
            <text:list-item>
              <text:p text:style-name="list.cont">Gemeentehuis van Veere, Traverse 1 te Domburg. Het gemeentehuis is geopend op maandag tot en met woensdag en op vrijdag van
                        9.00 uur tot 16.00 uur en op donderdag van 9.00 uur tot 19.00 uur.
                     </text:p>
            </text:list-item>
            <text:list-item>
              <text:p text:style-name="list.cont">Gemeentehuis van Vlissingen, Paul Krugerstraat 1 te Vlissingen. Het gemeentehuis is geopend
                     </text:p>
            </text:list-item>
            <text:list-item>
              <text:p text:style-name="list.end">op maandag tot en met woensdag en op vrijdag van 9.00 uur tot 16.00 uur en op donderdag van 9.00 uur tot 19.00 uur.
                     </text:p>
            </text:list-item>
          </text:list>
          <text:p text:style-name="vrije-tekst">Ook is de startnotitie m.e.r. in te zien op de website www.vrom.nl/nieuweonderzoeksreactor.</text:p>
          <text:h text:outline-level="3" text:style-name="divisiekop1">Informatiebijeenkomsten
               </text:h>
          <text:section text:name="alineagroep.d4706e490" text:style-name="alineagroep">
            <text:p text:style-name="alineagroep">Om ervoor te zorgen dat iedereen zo goed mogelijk is geïnformeerd, worden er twee informatie-bijeenkomsten georganiseerd.
                     Deze bijeenkomsten bestaan uit twee delen. In het eerste deel van de bijeenkomst wordt informatie gegeven over de procedure
                     en de inhoud van de startnotitie.
                  </text:p>
            <text:p text:style-name="alineagroep.end">Ook kunt u hierover dan vragen stellen. In het tweede deel kan iedereen mondeling zijn of haar reactie geven op de inhoud
                     van de startnotitie.
                  </text:p>
          </text:section>
          <text:p text:style-name="vrije-tekst">De bijeenkomsten worden gehouden op:</text:p>
          <text:list text:style-name="list-style-3">
            <text:list-item>
              <text:p text:style-name="list.start">
                        <text:span text:style-name="Strong_Emphasis">7 december 2009</text:span> van 19.00 uur tot 22.00 uur in Vergader- en Congrescentrum De Stenge, Stengeplein 1, 4451 CZ  Heinkenszand;
                     </text:p>
            </text:list-item>
            <text:list-item>
              <text:p text:style-name="list.end">
                        <text:span text:style-name="Strong_Emphasis">10 december 2009</text:span> van 19.00 uur tot 22.00 uur in Recreatiepark De Watersnip, Pettemerweg 4, 1755 KK  Petten aan Zee.
                     </text:p>
            </text:list-item>
          </text:list>
          <text:p text:style-name="vrije-tekst">Het programma voor de informatiebijeenkomsten kan worden gedownload van de website www.vrom.nl/nieuweonderzoeksreactor. Een
                  half uur voor aanvang van de informatiebijeenkomsten wordt de zaal geopend.
               </text:p>
          <text:h text:outline-level="4" text:style-name="divisiekop2">Aanmelden
               </text:h>
          <text:section text:name="alineagroep.d4706e535" text:style-name="alineagroep">
            <text:p text:style-name="alineagroep">In verband met de organisatie horen we graag van tevoren of u op 7 of 10 december aanwezig bent.</text:p>
            <text:p text:style-name="alineagroep.end">U kunt zich aanmelden per e-mail via Postbus.OnderzoeksreactorPallas@minvrom.nl. Ook kunt u zich telefonisch aanmelden bij
                     het Inspraakpunt nieuwe onderzoeksreactor Pallas (070-339 49 91).
                  </text:p>
          </text:section>
          <text:h text:outline-level="3" text:style-name="divisiekop1">Nadere informatie
               </text:h>
          <text:section text:name="alineagroep.d4706e548" text:style-name="alineagroep">
            <text:p text:style-name="alineagroep">Voor vragen over de inhoud van de startnotitie of over de inspraakprocedure kunt u terecht bij het Inspraakpunt nieuwe onderzoeksreactor
                     Pallas, telefoon 070-339 49 91 of per e-mail: Postbus.OnderzoeksreactorPallas@minvrom.nl, onder vermelding van ‘Startnotitie
                     Pallas’.
                  </text:p>
            <text:p text:style-name="alineagroep.end">Ook op de website www.vrom.nl/nieuweonderzoeksreactor kunt u terecht voor nadere informatie.</text:p>
          </text:section>
          <text:h text:outline-level="3" text:style-name="divisiekop1">Waarom inspreken?
               </text:h>
          <text:section text:name="alineagroep.d4706e562" text:style-name="alineagroep">
            <text:p text:style-name="alineagroep">U krijgt de gelegenheid te reageren op de startnotitie milieu-effectrapportage van NRG over de door NRG geplande bouw van
                     een nieuwe onderzoeksreactor ‘Pallas’. In uw reactie kunt u onder meer aangeven of u de door NRG in de startnotitie gegeven
                     informatie voldoende vindt om als uitgangspunt te dienen bij het door NRG op te stellen milieu-effectrapport. Ook kunt u in
                     uw reactie alternatieven aangeven voor de geplande activiteit, die nog niet in de startnotitie staan. Uw inspraakreactie kan
                     leiden tot uitbreiding van de te onderzoeken (milieu-)effecten en daarmee doorwerken in het door NRG op te stellen milieu-effectrapport.
                  </text:p>
            <text:p text:style-name="alineagroep.end">Tot en met 15 januari 2010 heeft u de mogelijkheid om zowel mondeling als schriftelijk in te spreken. Voor meer informatie
                     zie ook: www.vrom.nl/nieuweonderzoeksreactor.
                  </text:p>
          </text:section>
          <text:h text:outline-level="3" text:style-name="divisiekop1">Tot wanneer en hoe kunt u reageren op de startnotitie m.e.r.?
               </text:h>
          <text:section text:name="alineagroep.d4706e575" text:style-name="alineagroep">
            <text:p text:style-name="alineagroep">U kunt tot en met 15 januari 2010 reageren op de startnotitie nieuwe onderzoeksreactor ‘Pallas’.</text:p>
            <text:p text:style-name="alineagroep.end">U kunt daarmee invloed uitoefenen op de inhoud van de richtlijnen en op het door NRG te maken MER. Reageren kan zowel schriftelijk
                     als mondeling.
                  </text:p>
          </text:section>
          <text:h text:outline-level="4" text:style-name="divisiekop2">Schriftelijk
               </text:h>
          <text:section text:name="alineagroep.d4706e588" text:style-name="alineagroep">
            <text:p text:style-name="alineagroep">U kunt uw schriftelijke reactie, onder vermelding van ‘Startnotitie Pallas’, sturen naar:</text:p>
            <text:p text:style-name="alineagroep">Ministerie van Volkshuisvesting, Ruimtelijke Ordening en Milieubeheer</text:p>
            <text:p text:style-name="alineagroep">Portefeuille Milieu, Directie Risicobeleid/IPC 645</text:p>
            <text:p text:style-name="alineagroep.end">Postbus 30945, 2500 GX  Den Haag</text:p>
          </text:section>
          <text:p text:style-name="vrije-tekst">Per e-mail kunnen reacties worden ingediend bij Postbus.OnderzoeksreactorPallas@minvrom.nl  onder vermelding van ‘Startnotitie
                  Pallas’.
               </text:p>
          <text:h text:outline-level="4" text:style-name="divisiekop2">Mondeling
               </text:h>
          <text:p text:style-name="vrije-tekst">Mondeling reageren kan op twee manieren. Tijdens de twee hierbovengenoemde informatie-bijeenkomsten en bij het Inspraakpunt
                  nieuwe onderzoeksreactor Pallas, telefoon 070-339 49 91.
               </text:p>
          <text:h text:outline-level="3" text:style-name="divisiekop1">Wat gebeurt er met uw reactie?
               </text:h>
          <text:p text:style-name="vrije-tekst">Alle inspraakreacties worden door de Commissie voor de m.e.r. betrokken bij het opstellen van het advies voor de richtlijnen
                  voor het door NRG op te stellen MER. Dit advies voor de richtlijnen zal naar de reacties verwijzen indien deze nieuwe inzichten
                  aan de orde stellen over specifieke lokale milieuomstandigheden. Het advies wordt op de VROM-website geplaatst.
               </text:p>
          <text:section text:name="alineagroep.d4706e621" text:style-name="alineagroep">
            <text:p text:style-name="alineagroep">Nadat de Ministers het advies voor de richtlijnen van de Commissie voor de m.e.r. hebben ontvangen, stellen zij de richtlijnen
                     vast waaraan het MER moet voldoen. Zij betrekken hierbij de reacties en het advies van de Commissie voor de m.e.r.
                  </text:p>
            <text:p text:style-name="alineagroep.end">Na vaststelling van de richtlijnen ontvangen de individuele insprekers:</text:p>
          </text:section>
          <text:list text:style-name="list-style-4">
            <text:list-item>
              <text:p text:style-name="list.start">een notitie met de hoofdlijnen van alle reacties,
                     </text:p>
            </text:list-item>
            <text:list-item>
              <text:p text:style-name="list.cont">het advies van de Commissie voor de m.e.r. en
                     </text:p>
            </text:list-item>
            <text:list-item>
              <text:p text:style-name="list.end">de vastgestelde MER-richtlijnen.
                     </text:p>
            </text:list-item>
          </text:list>
          <text:p text:style-name="vrije-tekst">Verwacht wordt dat dit in het tweede kwartaal van 2010 gebeurt.</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artnotitie milieu-effectrapportage voor een nieuwe onderzoeksreactor Pallas</dc:title>
  </office:meta>
</office:document-meta>
</file>