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12</text:p>
      <text:p text:style-name="publicatie-titel.end">24 november 2009</text:p>
      <text:h text:outline-level="1" text:style-name="staatscourant_kop">Besluit mandaat VAMEX en CBR met betrekking tot de afgifte, opschorting en intrekking vaarbewijzen, Rijnpatenten en radarpatenten
            2009 (Besluit mandaat CBR en VAMEX 2009)
         </text:h>
      <text:section text:name="regeling.d101e155" text:style-name="regeling">
        <text:section text:name="aanhef.d101e157" text:style-name="aanhef">
          <text:section text:name="context.d101e159" text:style-name="context">
            <text:p text:style-name="context_al">16 november 2009</text:p>
            <text:p text:style-name="context_al.end">Nr. CEND/HDJZ-2009/1196 sector SCH</text:p>
          </text:section>
          <text:p text:style-name="wie">De Staatssecretaris van Verkeer en Waterstaat,</text:p>
          <text:p text:style-name="considerans.al">Gelet op de artikelen 10:3 en 10:4, eerste lid, van de Algemene wet bestuursrecht;</text:p>
          <text:p text:style-name="considerans.al">Gezien de instemming van de gemandateerden blijkens de brief van 3 december 2008, kenmerk SC/MS/697, van het hoofd van de
                  divisie CCV van de Stichting Centraal Bureau Rijvaardigheidsbewijzen en de overeenkomst met de voorzitter van de Stichting
                  Vamex van 19 februari 2009, kenmerk VenW/IVW-2009/936;
               </text:p>
          <text:p text:style-name="afkondiging">Besluit:</text:p>
        </text:section>
        <text:section text:name="regeling-tekst.d101e181" text:style-name="regeling-tekst">
          <text:section text:name="artikel.d101e183" text:style-name="artikel">
            <text:h text:outline-level="3" text:style-name="artikel_kop">Artikel 1
                  </text:h>
            <text:p text:style-name="artikel">Aan de algemeen directeur van de Stichting Centraal Bureau Rijvaardigheidsbewijzen (CBR) te Rijswijk wordt mandaat verleend
                     ten aanzien van:
                  </text:p>
            <text:list text:style-name="list-style-1">
              <text:list-item text:start-value="1">
                <text:p text:style-name="list.start">het afgeven van het beperkt groot vaarbewijs, het groot vaarbewijs, het zeilbewijs en het vrijstellingsbewijs schipper rondvaartboot
                           van het Amsterdamse grachtentype;
                        </text:p>
              </text:list-item>
              <text:list-item text:start-value="2">
                <text:p text:style-name="list.cont">de bevoegdheden bedoeld in de artikelen 2.10, eerste lid, 2.11, eerste en tweede lid, onderdeel c, 2.13, eerste lid, 2.16,
                           eerste en vierde lid, 2.17, 2.19 tot en met 2.21, 2.22, 2.24, vijfde lid, 3.02, eerste lid, 3.03, eerste lid, 3.04, 3.05,
                           eerste en vierde lid, en 3.06 van het Patentreglement Rijn;
                        </text:p>
              </text:list-item>
              <text:list-item text:start-value="3">
                <text:p text:style-name="list.end">de in artikel 7.18, vierde lid, van de Binnenvaartregeling bedoelde beoordeling van de vaartijd.
                        </text:p>
              </text:list-item>
            </text:list>
          </text:section>
          <text:section text:name="artikel.d101e220" text:style-name="artikel">
            <text:h text:outline-level="3" text:style-name="artikel_kop">Artikel 2
                  </text:h>
            <text:p text:style-name="artikel">Aan de voorzitter van de Stichting Vamex te Den Haag wordt mandaat verleend ten aanzien van:</text:p>
            <text:list text:style-name="list-style-2">
              <text:list-item text:start-value="1">
                <text:p text:style-name="list.start">de afgifte van het klein vaarbewijs;
                        </text:p>
              </text:list-item>
              <text:list-item text:start-value="2">
                <text:p text:style-name="list.end">de afgifte van het groot pleziervaartbewijs.
                        </text:p>
              </text:list-item>
            </text:list>
          </text:section>
          <text:section text:name="artikel.d101e249" text:style-name="artikel">
            <text:h text:outline-level="3" text:style-name="artikel_kop">Artikel 3
                  </text:h>
            <text:p text:style-name="artikel">Aan de in de artikelen 1 en 2 genoemde gemandateerden wordt machtiging verleend om handelingen te verrichten die verband houden
                     met de in die artikelen genoemde bevoegdheden.
                  </text:p>
          </text:section>
          <text:section text:name="artikel.d101e259" text:style-name="artikel">
            <text:h text:outline-level="3" text:style-name="artikel_kop">Artikel 4
                  </text:h>
            <text:p text:style-name="artikel">De Directeur Maritieme Zaken van het Directoraat-Generaal Luchtvaart en Maritieme Zaken kan de gemandateerde ten aanzien van
                     de in artikel 1, onder b en c, genoemde bevoegdheden per geval of in het algemeen instructies geven ter zake van de uitoefening
                     van de gemandateerde bevoegheid. De gemandateerde oefent zijn bevoegdheden uit met inachtneming van deze instructies.
                  </text:p>
          </text:section>
          <text:section text:name="artikel.d101e269" text:style-name="artikel">
            <text:h text:outline-level="3" text:style-name="artikel_kop">Artikel 5
                  </text:h>
            <text:p text:style-name="artikel">De in de artikelen 1 en 2 genoemde gemandateerden kunnen, ten aanzien van de aan hen op grond van dit besluit verleende bevoegdheden,
                     ondermandaat verlenen aan een of meer onder hun ressorterende functionarissen.
                  </text:p>
          </text:section>
          <text:section text:name="artikel.d101e280" text:style-name="artikel">
            <text:h text:outline-level="3" text:style-name="artikel_kop">Artikel 6
                  </text:h>
            <text:p text:style-name="artikel">De in de artikelen 1 en 2 genoemde gemandateerden voeren bij de hun toegekende bevoegdheid een ordentelijke en voor de minister
                     transparante administratie en verschaffen de minister desgevraagd alle inlichtingen die betrekking hebben op de uitoefening
                     van de hun toegekende bevoegdheid.
                  </text:p>
          </text:section>
          <text:section text:name="artikel.d101e290" text:style-name="artikel">
            <text:h text:outline-level="3" text:style-name="artikel_kop">Artikel 7
                  </text:h>
            <text:p text:style-name="artikel">De in de artikelen 1 en 2 genoemde gemandateerden nemen geen beslising op bezwaarschriften, ingediend tegen een krachtens
                     hun mandaat genomen besluit.
                  </text:p>
          </text:section>
          <text:section text:name="artikel.d101e300" text:style-name="artikel">
            <text:h text:outline-level="3" text:style-name="artikel_kop">Artikel 8
                  </text:h>
            <text:p text:style-name="artikel">Dit besluit treedt in werking met ingang van de dag na de datum van uitgifte van de Staatscourant waarin het wordt geplaatst
                     en werkt terug tot en met 1 juli 2009
                  </text:p>
          </text:section>
          <text:section text:name="artikel.d101e310" text:style-name="artikel">
            <text:h text:outline-level="3" text:style-name="artikel_kop">Artikel 9
                  </text:h>
            <text:p text:style-name="artikel">Dit besluit wordt aangehaald als: Besluit mandaat CBR en VAMEX 2009.</text:p>
          </text:section>
        </text:section>
        <text:section text:name="regeling-sluiting.d101e321" text:style-name="regeling-sluiting">
          <text:section text:name="slotformulering.d101e323" text:style-name="slotformulering">
            <text:p text:style-name="slotformulering">Dit besluit zal met de toelichting in de Staatscourant worden geplaatst.</text:p>
          </text:section>
          <text:section text:name="ondertekening.d101e329" text:style-name="ondertekening">
            <text:p text:style-name="ondertekening">De Staatssecretaris van Verkeer en Waterstaat,</text:p>
            <text:p text:style-name="ondertekening.end">J.C. Huizinga-Heringa. </text:p>
          </text:section>
        </text:section>
        <text:section text:name="bezwaarschrift.d101e339" text:style-name="bezwaarschrift">
          <text:p text:style-name="bezwaarschrift.end">Belanghebbenden kunnen bezwaar maken tegen dit besluit door binnen zes weken na de dag van dagtekening van de Staatscourant
                  waarin dit besluit wordt geplaatst een bezwaarschrift in te dienen bij de Inspecteur-Generaal Verkeer en Waterstaat, Postbus
                  90653, 2509 LR Den Haag.
               </text:p>
        </text:section>
        <text:section text:name="nota-toelichting.d101e345" text:style-name="nota-toelichting">
          <text:h text:outline-level="2" text:style-name="nota-toelichting_kop">TOELICHTING
               </text:h>
          <text:p text:style-name="nota-toelichting">In verband met de inwerkingtreding van de Binnenvaartwet  op 1 juli 2009 is het Besluit mandaat afgifte, opschorting en intrekking
                  vaarbewijzen Rijnpatenten en radarpatenten 2006 vervallen en komt het onderhavige besluit daarvoor in de plaats. Ten opzichte
                  van het bestaande mandaat dat aan CBR en Vamex is verleend, is de opsomming van de verschillende soorten vaarbewijzen aangepast,
                  maar vinden verder geen inhoudelijke wijzigingen plaats. Aangezien het onderhavige mandaat een mandaat aan niet-ondergeschikten
                  betreft, wordt in de aanhef verwezen naar de stukken waaruit de op, grond van artikel 10:4, eerste lid, van de Algemene wet
                  bestuursrecht, vereiste instemming van betrokkenen blijkt.
               </text:p>
          <text:section text:name="ondertekening.d101e354"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