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809</text:p>
      <text:p text:style-name="publicatie-titel.end">24 november 2009</text:p>
      <text:h text:outline-level="1" text:style-name="staatscourant_kop">Besluit van de Minister van Buitenlandse Zaken van 15 november 2009, nr. DJZ/BR-0937/2009, tot vaststelling van een subsidieplafond
            voor de subsidiëring van de begeleiding en geestelijke verzorging van Nederlandse gedetineerden in het buitenland (Subsidieplafond
            Gedetineerdenbegeleiding 2010–2011)
         </text:h>
      <text:section text:name="regeling.d3348e125" text:style-name="regeling">
        <text:section text:name="aanhef.d3348e127" text:style-name="aanhef">
          <text:p text:style-name="wie">De Minister van Buitenlandse Zaken,</text:p>
          <text:p text:style-name="considerans.al">Gelet op artikel 6 van het Subsidiebesluit Ministerie van Buitenlandse Zaken<text:note text:id="n1" text:note-class="endnote">
                     <text:note-citation text:label="1">1</text:note-citation>
                     <text:note-body>
                        <text:p>
                  Stb. 2005, 137
                  
               </text:p>
                     </text:note-body>
                  </text:note> en artikel 2.6 van de Subsidieregeling Ministerie van Buitenlandse Zaken 2006<text:note text:id="n2" text:note-class="endnote">
                     <text:note-citation text:label="2">2</text:note-citation>
                     <text:note-body>
                        <text:p>
                  Stcrt. 2005, 251
                  
               </text:p>
                     </text:note-body>
                  </text:note>;
               </text:p>
          <text:p text:style-name="afkondiging">Besluit:</text:p>
        </text:section>
        <text:section text:name="regeling-tekst.d3348e145" text:style-name="regeling-tekst">
          <text:section text:name="artikel.d3348e147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Voor subsidieverlening op grond van artikel 2.6 van de Subsidieregeling Ministerie van Buitenlandse Zaken 2006 geldt voor
                           de periode vanaf 1 januari 2010 tot en met 31 december 2011 een subsidieplafond van € 2.705.000,00.
                        </text:p>
              </text:list-item>
              <text:list-item text:start-value="2">
                <text:p text:style-name="list.cont"> Ten laste van het in het eerste lid genoemde bedrag kunnen in 2010 tot ten hoogste € 1.340.000,00 en in 2011 tot ten hoogste
                           € 1.365.000,00 verplichtingen worden aangegaan.
                        </text:p>
              </text:list-item>
              <text:list-item text:start-value="3">
                <text:p text:style-name="list.end"> Subsidieverlening geschiedt onder de voorwaarde dat voor het deel van de subsidie dat ten laste komt van een nog niet vastgestelde
                           begroting voldoende gelden ter beschikking worden gesteld.
                        </text:p>
              </text:list-item>
            </text:list>
          </text:section>
          <text:section text:name="artikel.d3348e181" text:style-name="artikel">
            <text:h text:outline-level="3" text:style-name="artikel_kop">Artikel 2
                  </text:h>
            <text:p text:style-name="artikel">Dit besluit treedt in werking met ingang van de dag na de dagtekening van de Staatscourant waarin het wordt geplaatst en vervalt
                     met ingang van 1 januari 2012.
                  </text:p>
          </text:section>
        </text:section>
        <text:section text:name="regeling-sluiting.d3348e192" text:style-name="regeling-sluiting">
          <text:section text:name="slotformulering.d3348e194" text:style-name="slotformulering">
            <text:p text:style-name="slotformulering">Dit besluit zal in de Staatscourant worden geplaatst.</text:p>
          </text:section>
          <text:section text:name="ondertekening.d3348e200" text:style-name="ondertekening">
            <text:p text:style-name="ondertekening">De Minister van Buitenlandse Zaken,</text:p>
            <text:p text:style-name="ondertekening.end">M.J.M. Verhag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