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7808</text:p>
      <text:p text:style-name="publicatie-titel.end">24 november 2009</text:p>
      <text:h text:outline-level="1" text:style-name="staatscourant_kop">Koninklijke onderscheidingen: Ministerie van Wonen, Wijken en Integratie
         </text:h>
      <text:section text:name="algemeen.d5130e96" text:style-name="algemeen">
        <text:section text:name="vrije-tekst.d5130e98" text:style-name="vrije-tekst">
          <text:p text:style-name="vrije-tekst">Bij Koninklijk besluit van 21 augustus 2009, nr. 09.002250, zijn benoemd tot</text:p>
          <text:list text:style-name="list-style-1">
            <text:list-item>
              <text:p text:style-name="list.start">Lid in de Orde van Oranje-Nassau:
                     </text:p>
              <text:p text:style-name="list.cont">de heer M.J.M. Bunthof wonende te Erp, gemeente Veghel;</text:p>
              <text:p text:style-name="list.cont">mevrouw A. Cremer-Ensing wonende te Valthe, gemeente Borger-Odoorn;</text:p>
              <text:p text:style-name="list.end">de heer J.G. Gerrits wonende te Balgoij, gemeente Wijchen.</text:p>
            </text:list-item>
          </text:list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oninklijke onderscheidingen: Ministerie van Wonen, Wijken en Integratie</dc:title>
  </office:meta>
</office:document-meta>
</file>