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05</text:p>
      <text:p text:style-name="publicatie-titel.end">24 november 2009</text:p>
      <text:h text:outline-level="1" text:style-name="staatscourant_kop">Regeling van de Minister van Economische Zaken van 16 november 2009, nr. WJZ/9159989, tot vaststelling van een regeling krachtens
            artikel 5 van het Kaderbesluit EZ-subsidies (Regeling steunintensiteit)
         </text:h>
      <text:section text:name="regeling.d5837e147" text:style-name="regeling">
        <text:section text:name="aanhef.d5837e149" text:style-name="aanhef">
          <text:p text:style-name="wie">De Minister van Economische Zaken,</text:p>
          <text:p text:style-name="considerans.al">Gelet op de artikelen 5, eerste lid, 14a en 15 van het Kaderbesluit EZ-subsidies;</text:p>
          <text:p text:style-name="afkondiging">Besluit:</text:p>
        </text:section>
        <text:section text:name="regeling-tekst.d5837e161" text:style-name="regeling-tekst">
          <text:section text:name="artikel.d5837e163" text:style-name="artikel">
            <text:h text:outline-level="3" text:style-name="artikel_kop">Artikel 1
                  </text:h>
            <text:p text:style-name="artikel">In deze regeling wordt verstaan onder:</text:p>
            <text:p text:style-name="definition.term">– algemene groepsvrijstellingsverordening:
                     </text:p>
            <text:p text:style-name="definition.description">verordening (EG) nr. 800/2008 van de Commissie van de Europese Gemeenschappen van 6 augustus 2008 waarbij bepaalde categorieën
                           steun op grond van de artikelen 87 en 88 van het Verdrag met de gemeenschappelijke markt verenigbaar worden verklaard (‘de
                           algemene groepsvrijstellingsverordening’) (PbEU L 214);
                        </text:p>
            <text:p text:style-name="definition.term">– algemene opleiding:
                     </text:p>
            <text:p text:style-name="definition.description">een algemene opleiding als bedoeld in artikel 38, onderdeel 2, van de algemene groepsvrijstellingsverordening;</text:p>
            <text:p text:style-name="definition.term">– besluit:
                     </text:p>
            <text:p text:style-name="definition.description">Kaderbesluit EZ-subsidies;</text:p>
            <text:p text:style-name="definition.term">– communautaire norm:
                     </text:p>
            <text:p text:style-name="definition.description">communautaire norm als bedoeld in punt 70.3 van de Communautaire richtsnoeren inzake staatssteun voor milieubescherming nr.
                           2008/C 82/01 (PbEU C 82);
                        </text:p>
            <text:p text:style-name="definition.term">– 
                        eco-innovatie:
                     </text:p>
            <text:p text:style-name="definition.description">eco-innovatie als bedoeld in punt 70.4 van de Communautaire richtsnoeren inzake staatssteun voor milieubescherming nr. 2008/C
                           82/01 (PbEU C 82);
                        </text:p>
            <text:p text:style-name="definition.term">– experimentele ontwikkeling:
                     </text:p>
            <text:p text:style-name="definition.description">
                           experimentele ontwikkeling als bedoeld in paragraaf 2.2, onder g, van de Communautaire kaderregeling inzake staatssteun voor
                           onderzoek, ontwikkeling en innovatie nr. 2006/C 323/01 (PbEU C 323);
                        </text:p>
            <text:p text:style-name="definition.term">– fundamenteel onderzoek:
                     </text:p>
            <text:p text:style-name="definition.description"> fundamenteel onderzoek als bedoeld in paragraaf 2.2, onder e, van de Communautaire kaderregeling inzake staatssteun voor
                           onderzoek, ontwikkeling en innovatie nr. 2006/C 323/01 (PbEU C 323);
                        </text:p>
            <text:p text:style-name="definition.term">– 
                        hernieuwbare energiebronnen:
                     </text:p>
            <text:p text:style-name="definition.description">hernieuwbare energiebronnen als bedoeld in punt 70.5 van de Communautaire richtsnoeren inzake staatssteun voor milieubescherming
                           nr. 2008/C 82/01 (PbEU C 82);
                        </text:p>
            <text:p text:style-name="definition.term">– hooggekwalificeerd personeel:
                     </text:p>
            <text:p text:style-name="definition.description"> hooggekwalificeerd personeel als bedoeld in paragraaf 2.2, onderdeel k, van de Communautaire kaderregeling inzake staatssteun
                           voor onderzoek, ontwikkeling en innovatie nr. 2006/C 323/01 (PbEU C 323);
                        </text:p>
            <text:p text:style-name="definition.term">– industrieel onderzoek:
                     </text:p>
            <text:p text:style-name="definition.description"> industrieel onderzoek als bedoeld in paragraaf 2.2, onderdeel f, van de Communautaire kaderregeling inzake staatssteun voor
                           onderzoek, ontwikkeling en innovatie nr. 2006/C 323/01 (PbEU C 323);
                        </text:p>
            <text:p text:style-name="definition.term">– innovatieadviesdienst:
                     </text:p>
            <text:p text:style-name="definition.description"> een innovatieadviesdienst in de zin van paragraaf 5.6, eerste gedachtestreepje van de Communautaire kaderregeling inzake
                           staatssteun voor onderzoek, ontwikkeling en innovatie nr. 2006/C 323/01 (PbEU C 323);
                        </text:p>
            <text:p text:style-name="definition.term">– innovatiecluster:
                     </text:p>
            <text:p text:style-name="definition.description"> een innovatiecluster als bedoeld in paragraaf 2.2, onderdeel m, van de Communautaire kaderregeling inzake staatssteun voor
                           onderzoek, ontwikkeling en innovatie nr. 2006/C 323/01 (PbEU C 323);
                        </text:p>
            <text:p text:style-name="definition.term">– innovatieve starter:
                     </text:p>
            <text:p text:style-name="definition.description"> een innovatieve starter als bedoeld in paragraaf 5.4 van de Communautaire kaderregeling inzake staatssteun voor onderzoek,
                           ontwikkeling en innovatie nr. 2006/C 323/01 (PbEU C 323);
                        </text:p>
            <text:p text:style-name="definition.term">– 
                        milieubescherming:
                     </text:p>
            <text:p text:style-name="definition.description">milieubescherming als bedoeld in punt 70.1 van de Communautaire richtsnoeren inzake staatssteun voor milieubescherming nr.
                           2008/C 82/01 (PbEU C 82);
                        </text:p>
            <text:p text:style-name="definition.term">– 
                        referentiekosten:
                     </text:p>
            <text:p text:style-name="definition.description">kosten voor een investering ten behoeve van een in Nederland gangbaar systeem, apparaat of techniek die in technisch opzicht
                           vergelijkbaar is met een in Nederland uit te voeren project maar waarmee niet hetzelfde niveau van milieubescherming kan worden
                           bereikt als met het uit te voeren project, terwijl, in geval van een uit te voeren project voor hernieuwbare energie, de capaciteit
                           voor de opwekking van energie van dat project ten minste overeenkomt met die van de eerstbedoelde investering;
                        </text:p>
            <text:p text:style-name="definition.term">– specifieke opleiding:
                     </text:p>
            <text:p text:style-name="definition.description"> een specifieke opleiding als bedoeld in artikel 38, onderdeel 1, van de algemene groepsvrijstellingsverordening;</text:p>
            <text:p text:style-name="definition.term">– 
                        stadsverwarming:
                     </text:p>
            <text:p text:style-name="definition.description">stadsverwarming als bedoeld in punt 70.12 van de Communautaire richtsnoeren inzake staatssteun voor milieubescherming nr.
                           2008/C 82/01 (PbEU C 82);
                        </text:p>
            <text:p text:style-name="definition.term">– technische haalbaarheidsstudie:
                     </text:p>
            <text:p text:style-name="definition.description"> technische haalbaarheidsstudie in de zin van paragraaf 5.2 van de Communautaire kaderregeling inzake staatssteun voor onderzoek,
                           ontwikkeling en innovatie nr. 2006/C 323/01 (PbEU C 323);
                        </text:p>
            <text:p text:style-name="definition.term">– 
                        warmtekrachtkoppeling:
                     </text:p>
            <text:p text:style-name="definition.description">warmtekrachtkoppeling als bedoeld in punt 70.10 van de Communautaire richtsnoeren inzake staatssteun voor milieubescherming
                           nr. 2008/C 82/01 (PbEU C 82).
                        </text:p>
          </text:section>
          <text:section text:name="artikel.d5837e391" text:style-name="artikel">
            <text:h text:outline-level="3" text:style-name="artikel_kop">Artikel 2
                  </text:h>
            <text:p text:style-name="artikel">Deze regeling is van toepassing op subsidies die worden verstrekt volgens de regels van het Kaderbesluit EZ-subsidies.</text:p>
          </text:section>
          <text:section text:name="artikel.d5837e401" text:style-name="artikel">
            <text:h text:outline-level="3" text:style-name="artikel_kop">Artikel 3
                  </text:h>
            <text:p text:style-name="artikel">De subsidie bedraagt, voor zover activiteiten vallen onder de bijlage bij deze regeling, het percentage van de subsidiabele
                     kosten zoals aangegeven in de bijlage.
                  </text:p>
          </text:section>
          <text:section text:name="artikel.d5837e411" text:style-name="artikel">
            <text:h text:outline-level="3" text:style-name="artikel_kop">Artikel 4
                  </text:h>
            <text:list text:style-name="list-style-1">
              <text:list-item text:start-value="1">
                <text:p text:style-name="list.start"> Onder de kostensoorten, genoemd in artikel 14a, tweede lid, onderdeel a tot en met d, van het besluit wordt verstaan:
                        </text:p>
                <text:list>
                  <text:list-item text:start-value="1">
                    <text:p text:style-name="list.start">wat betreft bedrijfsterreinen: de koopsom en overdrachtskosten met uitzondering van overdrachtsbelasting of de gekapitaliseerde
                                 erfpachtcanon exclusief de kosten van vestiging van de erfpacht, indien de grond van een gemeente of enig ander van overheidswege
                                 opgericht lichaam in erfpacht is verkregen;
                              </text:p>
                  </text:list-item>
                  <text:list-item text:start-value="2">
                    <text:p text:style-name="list.cont">wat betreft bedrijfsgebouwen en daartoe te rekenen centrale voorzieningen: de koopsom en de overdrachtskosten of de aan derden
                                 verschuldigde bouwkosten met uitzondering van de financieringskosten en de overdrachtsbelasting;
                              </text:p>
                  </text:list-item>
                  <text:list-item text:start-value="3">
                    <text:p text:style-name="list.cont">wat betreft machines en apparatuur voor zover deze na afloop van het project voor dezelfde doeleinden worden ingezet als beoogd
                                 met het project en blijven bijdragen aan een duurzame energiehuishouding: kosten voor de aanschaf ervan;
                              </text:p>
                  </text:list-item>
                  <text:list-item text:start-value="4">
                    <text:p text:style-name="list.cont">wat betreft machines en apparatuur voor zover deze na afloop van het project voor andere doeleinden worden ingezet dan beoogd
                                 met het project of niet meer bijdragen aan een duurzame energiehuishouding: kosten voor de aanschaf ervan, met dien verstande
                                 dat wordt uitgegaan van de aan het project toe te rekenen afschrijvingskosten, berekend op basis van de historische aanschafprijzen
                                 en de door de belastingdienst geaccepteerde afschrijvingstermijnen, met uitzondering van mogelijkheden tot vervroegde afschrijving,
                                 of lease-termijnen, met uitzondering van financieringskosten, en gebaseerd op de bedrijfseconomische levensduur;
                              </text:p>
                  </text:list-item>
                  <text:list-item text:start-value="5">
                    <text:p text:style-name="list.cont">wat betreft materialen en hulpmiddelen: het verbruik ervan, gebaseerd op historische aanschafprijzen.
                              </text:p>
                  </text:list-item>
                </text:list>
              </text:list-item>
              <text:list-item text:start-value="2">
                <text:p text:style-name="list.cont"> Onder de kostensoorten, genoemd in artikel 14a, tweede lid, onderdeel e en f, van het besluit, voor zover zij geactiveerd
                           zijn op de fiscale balans, wordt verstaan:
                        </text:p>
                <text:list>
                  <text:list-item text:start-value="1">
                    <text:p text:style-name="list.cont">wat betreft onderhoud en inspectie alsmede beheer en administratie met inbegrip van de rapportages, bedoeld in artikel 39,
                                 eerste lid, en het eindverslag, bedoeld in artikel 50, tweede lid, onderdeel a, van het besluit: kosten die rechtstreeks zijn
                                 toe te rekenen aan het eerste lid, onderdeel a tot en met d;
                              </text:p>
                  </text:list-item>
                  <text:list-item text:start-value="2">
                    <text:p text:style-name="list.cont">wat betreft verzekeringen: kosten die rechtstreeks zijn toe te rekenen aan het eerste lid, onderdeel a tot en met d;
                              </text:p>
                  </text:list-item>
                  <text:list-item text:start-value="3">
                    <text:p text:style-name="list.cont">wat betreft onvoorziene reparaties: kosten die rechtstreeks zijn toe te rekenen aan het eerste lid, onderdeel b tot en met
                                 d;
                              </text:p>
                  </text:list-item>
                  <text:list-item text:start-value="4">
                    <text:p text:style-name="list.cont">wat betreft monitoring: kosten die rechtstreeks zijn toe te rekenen aan voortgangscontrole op een project;
                              </text:p>
                  </text:list-item>
                  <text:list-item text:start-value="5">
                    <text:p text:style-name="list.cont">wat betreft ontmanteling: kosten ervan voor zover gehele of gedeeltelijke verwijdering van een project in verband met milieubescherming
                                 verplicht is, te berekenen over een periode van ten hoogste 20 jaar;
                              </text:p>
                  </text:list-item>
                  <text:list-item text:start-value="6">
                    <text:p text:style-name="list.end">wat betreft het geleidelijk opstarten en in gebruik nemen van een project: kosten ervan die rechtstreeks zijn toe te rekenen
                                 aan capaciteitsverlies en gederfde inkomsten.
                              </text:p>
                  </text:list-item>
                </text:list>
              </text:list-item>
            </text:list>
          </text:section>
          <text:section text:name="artikel.d5837e532" text:style-name="artikel">
            <text:h text:outline-level="3" text:style-name="artikel_kop">Artikel 5
                  </text:h>
            <text:p text:style-name="artikel">Deze regeling treedt in werking met ingang van 1 januari 2010.</text:p>
          </text:section>
          <text:section text:name="artikel.d5837e543" text:style-name="artikel">
            <text:h text:outline-level="3" text:style-name="artikel_kop">Artikel 6
                  </text:h>
            <text:p text:style-name="artikel">Deze regeling wordt aangehaald als Regeling steunintensiteit.</text:p>
          </text:section>
        </text:section>
        <text:section text:name="regeling-sluiting.d5837e554" text:style-name="regeling-sluiting">
          <text:section text:name="slotformulering.d5837e556" text:style-name="slotformulering">
            <text:p text:style-name="slotformulering">Deze regeling zal met de toelichting in de Staatscourant worden geplaatst.</text:p>
          </text:section>
          <text:section text:name="gegeven.d5837e562" text:style-name="gegeven">
            <text:p text:style-name="dagtekening">Den Haag, 16 november 2009</text:p>
          </text:section>
          <text:section text:name="ondertekening.d5837e568" text:style-name="ondertekening">
            <text:p text:style-name="ondertekening">De Minister van Economische Zaken,</text:p>
            <text:p text:style-name="ondertekening.end">M.J.A. van der Hoeven. </text:p>
          </text:section>
        </text:section>
        <text:h text:outline-level="2" text:style-name="bijlage_kop">BIJLAGE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able:number-columns-spanned="2"/>
              <table:table-cell office:value-type="string">
                <text:p text:style-name="Table_20_Heading">Kleine onderneming </text:p>
              </table:table-cell>
              <table:table-cell office:value-type="string" table:number-columns-spanned="2">
                <text:p text:style-name="Table_20_Heading">Middelgrote onderneming </text:p>
              </table:table-cell>
              <table:table-cell office:value-type="string" table:number-columns-spanned="3">
                <text:p text:style-name="Table_20_Heading">Grote onderneming en onderzoeksorganisaties voor zover het betreft economische activiteiten </text:p>
              </table:table-cell>
            </table:table-row>
          </table:table-header-rows>
          <table:table-row>
            <table:table-cell office:value-type="string" table:number-columns-spanned="9">
              <text:p text:style-name="Table_20_Contents">
                           <text:span text:style-name="cur">Onderzoek &amp; Ontwikkeling</text:span>
                           
                        </text:p>
            </table:table-cell>
          </table:table-row>
          <table:table-row>
            <table:table-cell office:value-type="string">
              <text:p text:style-name="Table_20_Contents"> Fundamenteel onderzoek </text:p>
            </table:table-cell>
            <table:table-cell office:value-type="string" table:number-columns-spanned="2"/>
            <table:table-cell office:value-type="string">
              <text:p text:style-name="Table_20_Contents">75 </text:p>
            </table:table-cell>
            <table:table-cell office:value-type="string" table:number-columns-spanned="2">
              <text:p text:style-name="Table_20_Contents">75 </text:p>
            </table:table-cell>
            <table:table-cell office:value-type="string" table:number-columns-spanned="3">
              <text:p text:style-name="Table_20_Contents">75 </text:p>
            </table:table-cell>
          </table:table-row>
          <table:table-row>
            <table:table-cell office:value-type="string">
              <text:p text:style-name="Table_20_Contents"> Industrieel onderzoek </text:p>
            </table:table-cell>
            <table:table-cell office:value-type="string" table:number-columns-spanned="2">
              <text:p text:style-name="Table_20_Contents">Basis </text:p>
            </table:table-cell>
            <table:table-cell office:value-type="string">
              <text:p text:style-name="Table_20_Contents">70 (80)<text:note text:id="n1" text:note-class="footnote">
                           <text:note-citation text:label="1">1</text:note-citation>
                           <text:note-body>
                              <text:p>De tussen haken opgenomen getallen zijn van toepassing bij krediet met rente en opslag.</text:p>
                           </text:note-body>
                        </text:note>
                           
                        </text:p>
            </table:table-cell>
            <table:table-cell office:value-type="string" table:number-columns-spanned="2">
              <text:p text:style-name="Table_20_Contents">60 (70) </text:p>
            </table:table-cell>
            <table:table-cell office:value-type="string" table:number-columns-spanned="3">
              <text:p text:style-name="Table_20_Contents">50 (60) </text:p>
            </table:table-cell>
          </table:table-row>
          <table:table-row>
            <table:table-cell office:value-type="string"/>
            <table:table-cell office:value-type="string" table:number-columns-spanned="2">
              <text:p text:style-name="Table_20_Contents">– samenwerking tussen ondernemingen voor grote ondernemingen: samenwerking grensoverschrijdend of met ten minste één kleine
                           of middelgrote onderneming
                        </text:p>
              <text:p text:style-name="Table_20_Contents">of</text:p>
              <text:p text:style-name="Table_20_Contents">– samenwerking van een onderneming met een onderzoeksorganisatie</text:p>
              <text:p text:style-name="Table_20_Contents">of</text:p>
              <text:p text:style-name="Table_20_Contents">– verspreiding van resultaten </text:p>
            </table:table-cell>
            <table:table-cell office:value-type="string">
              <text:p text:style-name="Table_20_Contents">80 (80) </text:p>
            </table:table-cell>
            <table:table-cell office:value-type="string" table:number-columns-spanned="2">
              <text:p text:style-name="Table_20_Contents">75 (80) </text:p>
            </table:table-cell>
            <table:table-cell office:value-type="string" table:number-columns-spanned="3">
              <text:p text:style-name="Table_20_Contents">65 (75) </text:p>
            </table:table-cell>
          </table:table-row>
          <table:table-row>
            <table:table-cell office:value-type="string">
              <text:p text:style-name="Table_20_Contents"> Experimentele ontwikkeling </text:p>
            </table:table-cell>
            <table:table-cell office:value-type="string" table:number-columns-spanned="2">
              <text:p text:style-name="Table_20_Contents">Basis </text:p>
            </table:table-cell>
            <table:table-cell office:value-type="string">
              <text:p text:style-name="Table_20_Contents">45 (60) </text:p>
            </table:table-cell>
            <table:table-cell office:value-type="string" table:number-columns-spanned="2">
              <text:p text:style-name="Table_20_Contents">35 (50) </text:p>
            </table:table-cell>
            <table:table-cell office:value-type="string" table:number-columns-spanned="3">
              <text:p text:style-name="Table_20_Contents">25 (40) </text:p>
            </table:table-cell>
          </table:table-row>
          <table:table-row>
            <table:table-cell office:value-type="string"/>
            <table:table-cell office:value-type="string" table:number-columns-spanned="2">
              <text:p text:style-name="Table_20_Contents">– samenwerking tussen ondernemingen voor grote ondernemingen: samenwerking grensoverschrijdend of met ten minste één kleine
                           of middelgrote onderneming
                        </text:p>
              <text:p text:style-name="Table_20_Contents">of</text:p>
              <text:p text:style-name="Table_20_Contents">– samenwerking van een onderneming met een onderzoeksorganisatie </text:p>
            </table:table-cell>
            <table:table-cell office:value-type="string">
              <text:p text:style-name="Table_20_Contents">60 (75) </text:p>
            </table:table-cell>
            <table:table-cell office:value-type="string" table:number-columns-spanned="2">
              <text:p text:style-name="Table_20_Contents">50 (65) </text:p>
            </table:table-cell>
            <table:table-cell office:value-type="string" table:number-columns-spanned="3">
              <text:p text:style-name="Table_20_Contents">40 (55) </text:p>
            </table:table-cell>
          </table:table-row>
          <table:table-row>
            <table:table-cell office:value-type="string">
              <text:p text:style-name="Table_20_Contents"> Technische haalbaarheidstudie </text:p>
            </table:table-cell>
            <table:table-cell office:value-type="string" table:number-columns-spanned="2">
              <text:p text:style-name="Table_20_Contents">voor technische haalbaarheidstudies ter voorbereiding van activiteiten op het gebied van industrieel onderzoek </text:p>
            </table:table-cell>
            <table:table-cell office:value-type="string">
              <text:p text:style-name="Table_20_Contents">75 </text:p>
            </table:table-cell>
            <table:table-cell office:value-type="string" table:number-columns-spanned="2">
              <text:p text:style-name="Table_20_Contents">75 </text:p>
            </table:table-cell>
            <table:table-cell office:value-type="string" table:number-columns-spanned="3">
              <text:p text:style-name="Table_20_Contents">65 </text:p>
            </table:table-cell>
          </table:table-row>
          <table:table-row>
            <table:table-cell office:value-type="string"/>
            <table:table-cell office:value-type="string"/>
            <table:table-cell office:value-type="string" table:number-columns-spanned="3">
              <text:p text:style-name="Table_20_Contents">Voor studies ter voorbereiding van activiteiten op het gebied van experimentele ontwikkeling </text:p>
            </table:table-cell>
            <table:table-cell office:value-type="string" table:number-columns-spanned="2">
              <text:p text:style-name="Table_20_Contents">50 </text:p>
            </table:table-cell>
            <table:table-cell office:value-type="string" table:number-columns-spanned="2">
              <text:p text:style-name="Table_20_Contents">50 </text:p>
            </table:table-cell>
          </table:table-row>
          <table:table-row>
            <table:table-cell office:value-type="string" table:number-columns-spanned="9">
              <text:p text:style-name="Table_20_Contents">
                           <text:span text:style-name="cur">Innovatie</text:span>
                           
                        </text:p>
            </table:table-cell>
          </table:table-row>
          <table:table-row>
            <table:table-cell office:value-type="string" table:number-columns-spanned="3">
              <text:p text:style-name="Table_20_Contents"> Innovatieve starters die minder dan 6 jaar bestaan op tijdstip van subsidieverlening.</text:p>
              <text:p text:style-name="Table_20_Contents">
                           <text:span text:style-name="cur">NB mag cumuleren</text:span>
                           
                        </text:p>
            </table:table-cell>
            <table:table-cell office:value-type="string">
              <text:p text:style-name="Table_20_Contents">Max. 1 miljoen euro </text:p>
            </table:table-cell>
            <table:table-cell office:value-type="string" table:number-columns-spanned="2">
              <text:p text:style-name="Table_20_Contents">– </text:p>
            </table:table-cell>
            <table:table-cell office:value-type="string" table:number-columns-spanned="3">
              <text:p text:style-name="Table_20_Contents">– </text:p>
            </table:table-cell>
          </table:table-row>
          <table:table-row>
            <table:table-cell office:value-type="string">
              <text:p text:style-name="Table_20_Contents"> proces- en organisatie-innovatie op het gebied van diensten </text:p>
            </table:table-cell>
            <table:table-cell office:value-type="string" table:number-columns-spanned="2">
              <text:p text:style-name="Table_20_Contents">Basis </text:p>
            </table:table-cell>
            <table:table-cell office:value-type="string">
              <text:p text:style-name="Table_20_Contents">35 </text:p>
            </table:table-cell>
            <table:table-cell office:value-type="string" table:number-columns-spanned="2">
              <text:p text:style-name="Table_20_Contents">25 </text:p>
            </table:table-cell>
            <table:table-cell office:value-type="string" table:number-columns-spanned="3">
              <text:p text:style-name="Table_20_Contents">– </text:p>
            </table:table-cell>
          </table:table-row>
          <table:table-row>
            <table:table-cell office:value-type="string"/>
            <table:table-cell office:value-type="string"/>
            <table:table-cell office:value-type="string" table:number-columns-spanned="3">
              <text:p text:style-name="Table_20_Contents">Bij samenwerking met kleine of middelgrote ondernemingen en een minimum van 30% van de kosten ten laste omen van de kleine
                           of middelgrote ondernemingen 
                        </text:p>
            </table:table-cell>
            <table:table-cell office:value-type="string" table:number-columns-spanned="2">
              <text:p text:style-name="Table_20_Contents">– </text:p>
            </table:table-cell>
            <table:table-cell office:value-type="string" table:number-columns-spanned="2">
              <text:p text:style-name="Table_20_Contents">– </text:p>
            </table:table-cell>
          </table:table-row>
          <table:table-row>
            <table:table-cell office:value-type="string">
              <text:p text:style-name="Table_20_Contents"> Opzetten, uitbreiden en aansturen van Innovatieclusters t.b.v. de rechtspersoon die het cluster exploiteert </text:p>
            </table:table-cell>
            <table:table-cell office:value-type="string" table:number-columns-spanned="2">
              <text:p text:style-name="Table_20_Contents">Investeringssteun:</text:p>
              <text:p text:style-name="Table_20_Contents">– opleidingsfaciliteiten en onderzoekcentra;</text:p>
              <text:p text:style-name="Table_20_Contents">– open access-onderzoeksinfrastructuur: laboratoria, testfaciliteiten;</text:p>
              <text:p text:style-name="Table_20_Contents">– breedbandnetwerk-infrastructuur. </text:p>
            </table:table-cell>
            <table:table-cell office:value-type="string">
              <text:p text:style-name="Table_20_Contents">35 </text:p>
            </table:table-cell>
            <table:table-cell office:value-type="string" table:number-columns-spanned="2">
              <text:p text:style-name="Table_20_Contents">25 </text:p>
            </table:table-cell>
            <table:table-cell office:value-type="string" table:number-columns-spanned="3">
              <text:p text:style-name="Table_20_Contents">15 </text:p>
            </table:table-cell>
          </table:table-row>
          <table:table-row>
            <table:table-cell office:value-type="string"/>
            <table:table-cell office:value-type="string" table:number-columns-spanned="2">
              <text:p text:style-name="Table_20_Contents">Exploitatiesteun:</text:p>
              <text:p text:style-name="Table_20_Contents">– Aansturen clusters </text:p>
            </table:table-cell>
            <table:table-cell office:value-type="string" table:number-columns-spanned="6">
              <text:p text:style-name="Table_20_Contents">Over 5 jaar:</text:p>
              <text:p text:style-name="Table_20_Contents">– 50; of</text:p>
              <text:p text:style-name="Table_20_Contents">– lineair aflopend van 100 naar 0. </text:p>
            </table:table-cell>
          </table:table-row>
          <table:table-row>
            <table:table-cell office:value-type="string" table:number-columns-spanned="9">
              <text:p text:style-name="Table_20_Contents">
                           <text:span text:style-name="cur">MKB</text:span>
                           
                        </text:p>
            </table:table-cell>
          </table:table-row>
          <table:table-row>
            <table:table-cell office:value-type="string" table:number-columns-spanned="3">
              <text:p text:style-name="Table_20_Contents"> Steun voor investeringen in materiële en immateriële activa. </text:p>
            </table:table-cell>
            <table:table-cell office:value-type="string">
              <text:p text:style-name="Table_20_Contents">20 </text:p>
            </table:table-cell>
            <table:table-cell office:value-type="string" table:number-columns-spanned="2">
              <text:p text:style-name="Table_20_Contents">10 </text:p>
            </table:table-cell>
            <table:table-cell office:value-type="string" table:number-columns-spanned="3">
              <text:p text:style-name="Table_20_Contents">– </text:p>
            </table:table-cell>
          </table:table-row>
          <table:table-row>
            <table:table-cell office:value-type="string" table:number-columns-spanned="3">
              <text:p text:style-name="Table_20_Contents"> Advies- en andere diensten en werkzaamheden:</text:p>
              <text:p text:style-name="Table_20_Contents">– diensten van externe adviseurs (niet regulier)</text:p>
              <text:p text:style-name="Table_20_Contents">– Deelneming vakbeurzen en tentoonstellingen </text:p>
            </table:table-cell>
            <table:table-cell office:value-type="string">
              <text:p text:style-name="Table_20_Contents">50 </text:p>
            </table:table-cell>
            <table:table-cell office:value-type="string" table:number-columns-spanned="2">
              <text:p text:style-name="Table_20_Contents">50 </text:p>
            </table:table-cell>
            <table:table-cell office:value-type="string" table:number-columns-spanned="3">
              <text:p text:style-name="Table_20_Contents">– </text:p>
            </table:table-cell>
          </table:table-row>
          <table:table-row>
            <table:table-cell office:value-type="string" table:number-columns-spanned="3">
              <text:p text:style-name="Table_20_Contents"> Verkrijging en validering industriële eigendomsrechten </text:p>
            </table:table-cell>
            <table:table-cell office:value-type="string" table:number-columns-spanned="3">
              <text:p text:style-name="Table_20_Contents">Hetzelfde steunpeil als zou gelden ten aanzien van O&amp;O-steun voor de onderzoeksactiviteiten die in de eerste plaats in de
                           betrokken industriële eigendomsrechten hebben geresulteerd. 
                        </text:p>
            </table:table-cell>
            <table:table-cell office:value-type="string" table:number-columns-spanned="3">
              <text:p text:style-name="Table_20_Contents">– </text:p>
            </table:table-cell>
          </table:table-row>
          <table:table-row>
            <table:table-cell office:value-type="string">
              <text:p text:style-name="Table_20_Contents"> innovatieadviesdiensten en voor diensten inzake innovatieondersteuning </text:p>
            </table:table-cell>
            <table:table-cell office:value-type="string" table:number-columns-spanned="2">
              <text:p text:style-name="Table_20_Contents">Basis </text:p>
            </table:table-cell>
            <table:table-cell office:value-type="string" table:number-columns-spanned="3">
              <text:p text:style-name="Table_20_Contents">75 met een maximum van 200.000,– per subsidie-ontvanger over een periode van 3 jaar. </text:p>
            </table:table-cell>
            <table:table-cell office:value-type="string" table:number-columns-spanned="3">
              <text:p text:style-name="Table_20_Contents">– </text:p>
            </table:table-cell>
          </table:table-row>
          <table:table-row>
            <table:table-cell office:value-type="string" table:number-columns-spanned="3">
              <text:p text:style-name="Table_20_Contents"> Uitlenen hooggekwalificeerd personeel </text:p>
            </table:table-cell>
            <table:table-cell office:value-type="string">
              <text:p text:style-name="Table_20_Contents">50 </text:p>
            </table:table-cell>
            <table:table-cell office:value-type="string" table:number-columns-spanned="2">
              <text:p text:style-name="Table_20_Contents">50 </text:p>
            </table:table-cell>
            <table:table-cell office:value-type="string" table:number-columns-spanned="3">
              <text:p text:style-name="Table_20_Contents">– </text:p>
            </table:table-cell>
          </table:table-row>
          <table:table-row>
            <table:table-cell office:value-type="string" table:number-columns-spanned="9">
              <text:p text:style-name="Table_20_Contents">
                           <text:span text:style-name="cur">Opleiding</text:span>
                           
                        </text:p>
            </table:table-cell>
          </table:table-row>
          <table:table-row>
            <table:table-cell office:value-type="string" table:number-columns-spanned="3">
              <text:p text:style-name="Table_20_Contents"> Algemene opleiding </text:p>
            </table:table-cell>
            <table:table-cell office:value-type="string">
              <text:p text:style-name="Table_20_Contents">70 [80]<text:note text:id="n2" text:note-class="footnote">
                           <text:note-citation text:label="2">2</text:note-citation>
                           <text:note-body>
                              <text:p> De tussen haken opgenomen getallen zijn van toepassing op een opleiding voor kwetsbare of gehandicapte werknemers als bedoeld
                     in deel 9 van de algemene groepsvrijstellingsverordening.
                  </text:p>
                           </text:note-body>
                        </text:note>
                           
                        </text:p>
            </table:table-cell>
            <table:table-cell office:value-type="string" table:number-columns-spanned="2">
              <text:p text:style-name="Table_20_Contents">70 [80] </text:p>
            </table:table-cell>
            <table:table-cell office:value-type="string" table:number-columns-spanned="3">
              <text:p text:style-name="Table_20_Contents">50 [60] </text:p>
            </table:table-cell>
          </table:table-row>
          <table:table-row>
            <table:table-cell office:value-type="string" table:number-columns-spanned="3">
              <text:p text:style-name="Table_20_Contents"> Specifieke opleiding </text:p>
            </table:table-cell>
            <table:table-cell office:value-type="string">
              <text:p text:style-name="Table_20_Contents">35 [45] </text:p>
            </table:table-cell>
            <table:table-cell office:value-type="string" table:number-columns-spanned="2">
              <text:p text:style-name="Table_20_Contents">35 [45] </text:p>
            </table:table-cell>
            <table:table-cell office:value-type="string" table:number-columns-spanned="3">
              <text:p text:style-name="Table_20_Contents">25 [35] </text:p>
            </table:table-cell>
          </table:table-row>
          <table:table-row>
            <table:table-cell office:value-type="string" table:number-columns-spanned="9">
              <text:p text:style-name="Table_20_Contents">
                           <text:span text:style-name="cur">Scheepsbouwsteun</text:span>
                           
                        </text:p>
            </table:table-cell>
          </table:table-row>
          <table:table-row>
            <table:table-cell office:value-type="string" table:number-columns-spanned="3">
              <text:p text:style-name="Table_20_Contents"> Steun voor scheepsbouwinnovatie </text:p>
            </table:table-cell>
            <table:table-cell office:value-type="string">
              <text:p text:style-name="Table_20_Contents">20 </text:p>
            </table:table-cell>
            <table:table-cell office:value-type="string" table:number-columns-spanned="2">
              <text:p text:style-name="Table_20_Contents">20 </text:p>
            </table:table-cell>
            <table:table-cell office:value-type="string" table:number-columns-spanned="3">
              <text:p text:style-name="Table_20_Contents">20 </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4">
                <text:p text:style-name="Table_20_Heading">Investeringssteun als onderdeel van de in aanmerking komende subsidiabele kosten (artikel 14a van het Kaderbesluit EZ-subsidies)</text:p>
              </table:table-cell>
            </table:table-row>
            <table:table-row>
              <table:table-cell office:value-type="string"/>
              <table:table-cell office:value-type="string">
                <text:p text:style-name="Table_20_Heading">Kleine onderneming</text:p>
              </table:table-cell>
              <table:table-cell office:value-type="string">
                <text:p text:style-name="Table_20_Heading">Middelgrote onderneming</text:p>
              </table:table-cell>
              <table:table-cell office:value-type="string">
                <text:p text:style-name="Table_20_Heading">Grote onderneming</text:p>
              </table:table-cell>
            </table:table-row>
          </table:table-header-rows>
          <table:table-row>
            <table:table-cell office:value-type="string">
              <text:p text:style-name="Table_20_Contents">Steun voor ondernemingen die verder gaan dan communautaire normen of die, bij ontstentenis van communautaire normen, de milieubescherming
                           doen toenemen
                        </text:p>
            </table:table-cell>
            <table:table-cell office:value-type="string">
              <text:p text:style-name="Table_20_Contents">70%</text:p>
              <text:p text:style-name="Table_20_Contents">80% in het geval van eco-innovatie</text:p>
              <text:p text:style-name="Table_20_Contents">100% in het geval van een inschrijvingsprocedure</text:p>
            </table:table-cell>
            <table:table-cell office:value-type="string">
              <text:p text:style-name="Table_20_Contents">60%</text:p>
              <text:p text:style-name="Table_20_Contents">70% in het geval van eco-innovatie</text:p>
              <text:p text:style-name="Table_20_Contents">100% in het geval van een inschrijvingsprocedure</text:p>
            </table:table-cell>
            <table:table-cell office:value-type="string">
              <text:p text:style-name="Table_20_Contents">50%</text:p>
              <text:p text:style-name="Table_20_Contents">60% in het geval van eco-innovatie</text:p>
              <text:p text:style-name="Table_20_Contents">100% in het geval van een inschrijvingsprocedure</text:p>
            </table:table-cell>
          </table:table-row>
          <table:table-row>
            <table:table-cell office:value-type="string">
              <text:p text:style-name="Table_20_Contents">Steun voor milieustudies</text:p>
            </table:table-cell>
            <table:table-cell office:value-type="string">
              <text:p text:style-name="Table_20_Contents">70%</text:p>
            </table:table-cell>
            <table:table-cell office:value-type="string">
              <text:p text:style-name="Table_20_Contents">60% </text:p>
            </table:table-cell>
            <table:table-cell office:value-type="string">
              <text:p text:style-name="Table_20_Contents">50%</text:p>
            </table:table-cell>
          </table:table-row>
          <table:table-row>
            <table:table-cell office:value-type="string">
              <text:p text:style-name="Table_20_Contents">Steun voor vroege aanpassing aan toekomstige communautaire normen</text:p>
            </table:table-cell>
            <table:table-cell office:value-type="string"/>
            <table:table-cell office:value-type="string"/>
            <table:table-cell office:value-type="string"/>
          </table:table-row>
          <table:table-row>
            <table:table-cell office:value-type="string">
              <text:p text:style-name="Table_20_Contents">– meer dan 3 jaar</text:p>
            </table:table-cell>
            <table:table-cell office:value-type="string">
              <text:p text:style-name="Table_20_Contents">25%</text:p>
            </table:table-cell>
            <table:table-cell office:value-type="string">
              <text:p text:style-name="Table_20_Contents">20%</text:p>
            </table:table-cell>
            <table:table-cell office:value-type="string">
              <text:p text:style-name="Table_20_Contents">15%</text:p>
            </table:table-cell>
          </table:table-row>
          <table:table-row>
            <table:table-cell office:value-type="string">
              <text:p text:style-name="Table_20_Contents">– tussen 1 en 3 jaar</text:p>
            </table:table-cell>
            <table:table-cell office:value-type="string">
              <text:p text:style-name="Table_20_Contents">20%</text:p>
            </table:table-cell>
            <table:table-cell office:value-type="string">
              <text:p text:style-name="Table_20_Contents">15%</text:p>
            </table:table-cell>
            <table:table-cell office:value-type="string">
              <text:p text:style-name="Table_20_Contents">10%</text:p>
            </table:table-cell>
          </table:table-row>
          <table:table-row>
            <table:table-cell office:value-type="string">
              <text:p text:style-name="Table_20_Contents">voor de inwerkingtreding</text:p>
            </table:table-cell>
            <table:table-cell office:value-type="string"/>
            <table:table-cell office:value-type="string"/>
            <table:table-cell office:value-type="string"/>
          </table:table-row>
          <table:table-row>
            <table:table-cell office:value-type="string">
              <text:p text:style-name="Table_20_Contents">Steun voor afvalbeheer</text:p>
            </table:table-cell>
            <table:table-cell office:value-type="string">
              <text:p text:style-name="Table_20_Contents">70% </text:p>
            </table:table-cell>
            <table:table-cell office:value-type="string">
              <text:p text:style-name="Table_20_Contents">60%</text:p>
            </table:table-cell>
            <table:table-cell office:value-type="string">
              <text:p text:style-name="Table_20_Contents">50%</text:p>
            </table:table-cell>
          </table:table-row>
          <table:table-row>
            <table:table-cell office:value-type="string">
              <text:p text:style-name="Table_20_Contents">Steun voor hernieuwbare energiebronnen</text:p>
            </table:table-cell>
            <table:table-cell office:value-type="string">
              <text:p text:style-name="Table_20_Contents">80%</text:p>
              <text:p text:style-name="Table_20_Contents">100% in het geval van een inschrijvingsprocedure</text:p>
            </table:table-cell>
            <table:table-cell office:value-type="string">
              <text:p text:style-name="Table_20_Contents">70%</text:p>
              <text:p text:style-name="Table_20_Contents">100% in het geval van een inschrijvingsprocedure</text:p>
            </table:table-cell>
            <table:table-cell office:value-type="string">
              <text:p text:style-name="Table_20_Contents">60%</text:p>
              <text:p text:style-name="Table_20_Contents">100% in het geval van een inschrijvingsprocedure</text:p>
            </table:table-cell>
          </table:table-row>
          <table:table-row>
            <table:table-cell office:value-type="string">
              <text:p text:style-name="Table_20_Contents">Steun voor energiebesparing</text:p>
              <text:p text:style-name="Table_20_Contents">Steun voor warmtekrachtkoppeling-installaties</text:p>
            </table:table-cell>
            <table:table-cell office:value-type="string">
              <text:p text:style-name="Table_20_Contents">80%</text:p>
              <text:p text:style-name="Table_20_Contents">100% in het geval van een inschrijvingsprocedure</text:p>
            </table:table-cell>
            <table:table-cell office:value-type="string">
              <text:p text:style-name="Table_20_Contents">70%</text:p>
              <text:p text:style-name="Table_20_Contents">100% in het geval van een inschrijvingsprocedure</text:p>
            </table:table-cell>
            <table:table-cell office:value-type="string">
              <text:p text:style-name="Table_20_Contents">60%</text:p>
              <text:p text:style-name="Table_20_Contents">100% in het geval van een inschrijvingsprocedure</text:p>
            </table:table-cell>
          </table:table-row>
          <table:table-row>
            <table:table-cell office:value-type="string">
              <text:p text:style-name="Table_20_Contents">Steun voor stadsverwarming met conventionele energiebronnen</text:p>
            </table:table-cell>
            <table:table-cell office:value-type="string">
              <text:p text:style-name="Table_20_Contents">70%</text:p>
              <text:p text:style-name="Table_20_Contents">100% in het geval van een inschrijvingsprocedure</text:p>
            </table:table-cell>
            <table:table-cell office:value-type="string">
              <text:p text:style-name="Table_20_Contents">60%</text:p>
              <text:p text:style-name="Table_20_Contents">100% in het geval van een inschrijvingsprocedure</text:p>
            </table:table-cell>
            <table:table-cell office:value-type="string">
              <text:p text:style-name="Table_20_Contents">50%</text:p>
              <text:p text:style-name="Table_20_Contents">100% in het geval van een inschrijvingsprocedure</text:p>
            </table:table-cell>
          </table:table-row>
          <table:table-row>
            <table:table-cell office:value-type="string">
              <text:p text:style-name="Table_20_Contents">Steun voor de sanering van verontreinigde locaties</text:p>
            </table:table-cell>
            <table:table-cell office:value-type="string">
              <text:p text:style-name="Table_20_Contents">100%</text:p>
            </table:table-cell>
            <table:table-cell office:value-type="string">
              <text:p text:style-name="Table_20_Contents">100% </text:p>
            </table:table-cell>
            <table:table-cell office:value-type="string">
              <text:p text:style-name="Table_20_Contents">100%</text:p>
            </table:table-cell>
          </table:table-row>
          <table:table-row>
            <table:table-cell office:value-type="string">
              <text:p text:style-name="Table_20_Contents">Steun voor verhuizing van ondernemingen</text:p>
            </table:table-cell>
            <table:table-cell office:value-type="string">
              <text:p text:style-name="Table_20_Contents">70%</text:p>
            </table:table-cell>
            <table:table-cell office:value-type="string">
              <text:p text:style-name="Table_20_Contents">60% </text:p>
            </table:table-cell>
            <table:table-cell office:value-type="string">
              <text:p text:style-name="Table_20_Contents">50%</text:p>
            </table:table-cell>
          </table:table-row>
        </table:table>
        <text:p/>
        <text:section text:name="nota-toelichting.d5837e1758" text:style-name="nota-toelichting">
          <text:h text:outline-level="2" text:style-name="nota-toelichting_kop">TOELICHTING
               </text:h>
          <text:section text:name="alineagroep.d5837e1764" text:style-name="alineagroep">
            <text:p text:style-name="alineagroep">Met ingang van 1 januari 2010 treedt het Besluit tot wijziging van het Kaderbesluit EZ-subsidies (Stb. 419) in werking. Een
                     van de door dat besluit aangebrachte wijzigingen is de verplaatsing van de tabel met de subsidiepercentages, die eerder in
                     de bijlage bij het Kaderbesluit zelf was opgenomen, naar een ministeriële regeling. Daardoor kan beter worden gereageerd op
                     wijzigingen in Europese staatssteun-bepalingen.
                  </text:p>
            <text:p text:style-name="alineagroep">De subsidieregelingen op het terrein van de Tijdelijke energieregeling markt en innovatie (TERM) worden met ingang van 1 januari
                     2010 onder de werking van het Kaderbesluit EZ-subsidies gebracht. In de TERM stonden enkele bepalingen over de steunintensiteit,
                     die rekening hielden met het Europese milieusteunkader. De  bepalingen worden met ingang van 1 januari 2010 opgenomen in artikel
                     14a van het Kaderbesluit EZ-subsidies; de bijbehorende subsidiepercentages zoals die waren opgenomen in de bijlage bij de
                     TERM zijn, evenals de daarin opgenomen nadere uitwerking van de in gebruikte begrippen, in deze regeling overgenomen.
                  </text:p>
            <text:p text:style-name="alineagroep.end">Inhoudelijk worden de bepalingen over de steunintensiteit niet gewijzigd; er is dan ook geen sprake van gevolgen voor de administratieve
                     lasten. De regeling is daarom niet voor advies aan Actal aangeboden.
                  </text:p>
          </text:section>
          <text:section text:name="ondertekening.d5837e177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23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500*"/>
    </style:style>
    <style:style style:family="table-column" style:name="table.1.col6">
      <style:table-column-properties style:rel-column-width="5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