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7804</text:p>
      <text:p text:style-name="publicatie-titel.end">25 november 2009</text:p>
      <text:h text:outline-level="1" text:style-name="staatscourant_kop">Vacaturemelding AIV
         </text:h>
      <text:section text:name="algemeen.d114e96" text:style-name="algemeen">
        <text:section text:name="vrije-tekst.d114e98" text:style-name="vrije-tekst">
          <text:section text:name="alineagroep.d114e100" text:style-name="alineagroep">
            <text:p text:style-name="alineagroep">De Minister van Buitenlandse Zaken maakt in gevolge artikel 11, derde lid, van de Kaderwet adviescolleges bekend dat er verschillende
                     vacatures in de Adviesraad internationale vraagstukken zullen ontstaan met ingang van 1 januari 2010.
                  </text:p>
            <text:p text:style-name="alineagroep.end">De Minister van Buitenlandse Zaken zal, conform de procedure neergelegd in artikel 11, eerste lid, van de Kaderwet adviescolleges
                     kandidaten voor benoeming voordragen die voldoen aan de gestelde eisen.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acaturemelding AIV</dc:title>
  </office:meta>
</office:document-meta>
</file>