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7 december 2008, nr. TRCJZ/2008/3567, houdende wijziging
            Mandaatbesluit LNV Dienst Regelingen (bevoegdheid Dienst Regelingen in verband met erkenning beroepskwalificaties preparateur)
         </text:h>
      <text:section text:name="regeling.d4319e69" text:style-name="regeling">
        <text:section text:name="aanhef.d4319e71" text:style-name="aanhef">
          <text:p text:style-name="wie">De Minister van Landbouw, Natuur en Voedselkwaliteit,</text:p>
          <text:p text:style-name="afkondiging">Besluit:</text:p>
        </text:section>
        <text:section text:name="regeling-tekst.d4319e80" text:style-name="regeling-tekst">
          <text:h text:outline-level="3" text:style-name="wijzig-artikel_kop">ARTIKEL I
               </text:h>
          <text:p text:style-name="wat">Aan artikel 11 van het Mandaatbesluit LNV Dienst Regelingen<text:note text:id="n1" text:note-class="endnote">
                     <text:note-citation text:label="1">1</text:note-citation>
                     <text:note-body>
                        <text:p> Stcrt. 2005, 247; laatstelijk gewijzigd bij regeling van 20 oktober 2008 (Stcrt. 338).</text:p>
                     </text:note-body>
                  </text:note> wordt onder vervanging van de punt aan het slot van onderdeel k door een puntkomma, een onderdeel toegevoegd, luidende:
               </text:p>
          <text:section text:name="wijziging.d4319e92" text:style-name="wijziging">
            <text:section text:name="artikeltekst.d4319e94" text:style-name="wijziging.block">
              <text:list text:style-name="list-style-1">
                <text:list-item text:start-value="12">
                  <text:p text:style-name="list.single">de besluiten, bedoeld in de artikelen 2a, 2c, en 2d, van de Regeling erkenning jachtexamen en preparateursexamen Flora- en
                              faunawet.
                           </text:p>
                </text:list-item>
              </text:list>
            </text:section>
          </text:section>
          <text:section text:name="artikel.d4319e109" text:style-name="artikel">
            <text:h text:outline-level="3" text:style-name="artikel_kop">ARTIKEL II
                  </text:h>
            <text:p text:style-name="artikel">Dit besluit treedt in werking met ingang van de tweede dag na de dagtekening van de Staatscourant waarin zij wordt geplaatst.</text:p>
          </text:section>
        </text:section>
        <text:section text:name="regeling-sluiting.d4319e120" text:style-name="regeling-sluiting">
          <text:section text:name="slotformulering.d4319e122" text:style-name="slotformulering">
            <text:p text:style-name="slotformulering">Dit besluit zal in de Staatscourant worden geplaatst.</text:p>
          </text:section>
          <text:section text:name="gegeven.d4319e128" text:style-name="gegeven">
            <text:p text:style-name="dagtekening">Den Haag, 17 december 2008</text:p>
          </text:section>
          <text:section text:name="ondertekening.d4319e134" text:style-name="ondertekening">
            <text:p text:style-name="ondertekening">De Minister van Landbouw, Natuur en Voedselkwaliteit,</text:p>
            <text:p text:style-name="ondertekening.end">G. Verburg. </text:p>
          </text:section>
        </text:section>
        <text:section text:name="bezwaarschrift.d4319e144" text:style-name="bezwaarschrift">
          <text:p text:style-name="bezwaarschrift.end">Een belanghebbende kan binnen zes weken na bekendmaking van dit besluit bezwaar maken bij de Minister van Landbouw, Natuur
                  en Voedselkwaliteit. Het bezwaarschrift wordt gezonden aan het Ministerie van Landbouw, Natuur en Voedselkwaliteit, ten aanzien
                  van de Dienst Regelingen, afdeling Recht en Rechtsbescherming, Postbus 20.401, 2500 EK Den Haa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Mandaatbesluit LNV Dienst Regelingen</dc:title>
  </office:meta>
</office:document-meta>
</file>