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93</text:p>
      <text:p text:style-name="publicatie-titel.end">24 november 2009</text:p>
      <text:h text:outline-level="1" text:style-name="staatscourant_kop">Toelating Zorginstellingen oktober
         </text:h>
      <text:section text:name="algemeen.d6707e96" text:style-name="algemeen">
        <text:section text:name="vrije-tekst.d6707e98" text:style-name="vrije-tekst">
          <text:p text:style-name="vrije-tekst">Bij beschikking van 2 oktober 2009 met kenmerk CIBG TZi  2960812, is Adullam Zuidwest-Nederland, ’t Hof 12, 3888 MH Uddel,
                  beheerd door Stichting Adullam Gehandicaptenzorg te Barneveld, toe als instelling voor persoonlijke verzorging, verpleging,
                  begeleiding, en verblijf als bedoeld in de artikelen 4, 5, 6, en 9 van het Besluit zorgaanspraken AWBZ. De capaciteit als
                  instelling voor verblijf is vastgesteld op 16 plaatsen en geldt voor verzekerden met een verstandelijke handicap.
               </text:p>
          <text:p text:style-name="vrije-tekst">Bij beschikking van 5 oktober 2009 met kenmerk CIBG TZi  2959558, is De Wilgenpas, ’t Geerken 2, 6932 MX Westervoort, beheerd
                  door Stichting Diafaan te Zevenaar, toegelaten als instelling voor persoonlijke verzorging, begeleiding en verblijf als bedoeld
                  in de artikelen 4, 6 en 9 van het Besluit zorgaanspraken AWBZ. De capaciteit als instelling voor verblijf als bedoeld in artikel
                  9 van het Besluit zorgaanspraken AWBZ is vastgesteld op 32 plaatsen.
               </text:p>
          <text:p text:style-name="vrije-tekst">Bij beschikking van 5 oktober 2009 met kenmerk CIBG TZi  2959627, is de capaciteit als instelling voor verblijf als bedoeld
                  in artikel 9 van het Besluit zorgaanspraken AWBZ, van van Philadelphia Zorg Apeldoorn-Zutphen, Stationsstraat 122, 7311 MJ
                  Apeldoorn, beheerd door Stichting Philadelphia Zorg te Nunspeet, gewijzigd van 433 plaatsen in 432 plaatsen. Van de 432 plaatsen
                  is 1 plaats voor verzekerden met een zintuiglijke handicap en 6 plaatsen voor verzekerden met een lichamelijke handicap. Van
                  de 425 plaatsen voor verzekerden met een verstandelijke handicap zijn 25 plaatsen SGLVG-verblijf en 400 plaatsen voor verstandelijke
                  handicap algemeen. Van de 425 plaatsen zijn 251 plaatsen met behandeling waarvan en 149 plaatsen zonder behandeling.
               </text:p>
          <text:p text:style-name="vrije-tekst">Bij beschikking van 5 oktober 2009 met kenmerk CIBG TZi 2959232, op grond 5, eerste lid van de WTZi, is Stichting Zorggroep
                  Maas &amp; Waal, Van Heemstraweg 50, 6658 KH Beneden Leeuwen statutair gevestigd te Beneden Leeuwen, toegelaten als instelling
                  voor de functies persoonlijke verzorging, verpleging, begeleiding, behandeling en verblijf als bedoeld in de artikelen 4,
                  5, 6, 8 en 9 van het Besluit zorgaanspraken AWBZ. De capaciteit als instelling voor verblijf is vastgesteld op 572 plaatsen.
               </text:p>
          <text:p text:style-name="vrije-tekst">Bij beschikking van 5 oktober 2009 met kenmerk CIBG TZi 2959240, is de capaciteit als instelling voor verblijf als bedoeld
                  in artikel 9 van het Besluit zorgaanspraken AWBZ, van Woonvorm Bloemensteijn, beheerd door Stichting Interakt Contour, gewijzigd
                  van 34 plaatsen in 36 plaatsen.
               </text:p>
          <text:p text:style-name="vrije-tekst">Bij beschikking van 5 oktober 2009 met kenmerk CIBG TZi  2959501, is Stichting MaasstadZorg, Oppert 128, 3011 HV Rotterdam,
                  statutair gevestigd aldaar, toegelaten als instelling voor verpleging, begeleiding en behandeling als bedoeld in de artikelen
                  3, 5 en 6 van het Besluit zorgaanspraken AWBZ.
               </text:p>
          <text:p text:style-name="vrije-tekst">Bij beschikking van 5 oktober 2009 met kenmerk CIBG TZi  2959505, is de capaciteit als instelling voor verblijf van De Passerel,Paslaan
                  8–10, 7311 AK Apeldoorn, beheerd door Stichting De Passerel in Apeldoorn, gewijzigd van 104 plaatsen in 121 plaatsen als bedoeld
                  in artikel 9 van het Besluit zorgaanspraken AWBZ.
               </text:p>
          <text:p text:style-name="vrije-tekst">Bij beschikking van 5 oktober 2009 met kenmerk CIBG TZi 2959731, is Joost Zorgt Nederland B.V., vestiging Amsterdam, Postbus
                  37543, 1030 AM Amsterdam, statutair gevestigd te Utrecht, toegelaten als instelling voor persoonlijke verzorging, verpleging,
                  begeleiding als bedoeld in de artikelen 4, 5 en 6 van het Besluit zorgaanspraken AWBZ.
               </text:p>
          <text:p text:style-name="vrije-tekst">Bij beschikking van 5 oktober 2009 met kenmerk CIBG TZi 2958630, is Stichting Zorgbalans, Schipholpoort 100, 2034 MC Haarlem
                  statutair gevestigd in Haarlem, toe als instelling voor persoonlijke verzorging, verpleging, begeleiding, behandeling en verblijf
                  als bedoeld in de artikelen 4, 5, 6, 8 en 9 van het Besluit zorgaanspraken AWBZ. De capaciteit als instelling voor verblijf
                  is met ingang van 1 januari 2006, 1518 plaatsen. Van de 1518 plaatsen zijn:
               </text:p>
          <text:list text:style-name="list-style-1">
            <text:list-item>
              <text:p text:style-name="list.start">449 plaatsen en geldt voor verzekerden met een psychogeriatrische aandoening of beperking.
                     </text:p>
            </text:list-item>
            <text:list-item>
              <text:p text:style-name="list.cont">224 plaatsen en geldt voor verzekerden met een somatische aandoening of beperking.
                     </text:p>
            </text:list-item>
            <text:list-item>
              <text:p text:style-name="list.end">845 plaatsen en geldt voor verzekerden met een somatische en/of psychogeriatrische aandoening of beperking en bijkomende psychosociale
                        problemen.
                     </text:p>
            </text:list-item>
          </text:list>
          <text:p text:style-name="vrije-tekst">Bij beschikking van 5 oktober 2009 met kenmerk CIBG TZi 2959724, is Joost Zorgt Nederland B.V., vestiging Groningen, Buitensingel
                  89, 9611 DC Sappemeer, statutair gevestigd te Utrecht, toegelaten als instelling voor persoonlijke verzorging, verpleging,
                  begeleiding als bedoeld in de artikelen 4, 5 en 6 van het Besluit zorgaanspraken AWBZ.
               </text:p>
          <text:p text:style-name="vrije-tekst">Bij beschikking van 5 oktober 2009 met kenmerk CIBG TZi 2959516 is de capaciteit als instelling voor verblijf als bedoeld
                  in artikel 9 van het Besluit zorgaanspraken AWBZ, van RIBW Zaanstreek/Waterland en West-Friesland, Slenkstraat 201-4, 1441
                  MN Purmerend, beheerd door stichting RIBW Zaanstreek/Waterland en West-Friesland aldaar, gewijzigd van 242 plaatsen in 261
                  plaatsen.
               </text:p>
          <text:p text:style-name="vrije-tekst">Bij beschikking van 5 oktober 2009 met kenmerk CIBG TZi 2959237, is de capaciteit als instelling voor verblijf als bedoeld
                  in artikel 9 van het Besluit zorgaanspraken AWBZ, van De Vleugel, Jacques Urlusplein 100, 3122 EL Schiedam, beheerd door Stichting
                  Paus Johannes XXIII, Postbus 21124, 3001 AC Rotterdam, gewijzigd van 45 plaatsen in 50 plaatsen.
               </text:p>
          <text:p text:style-name="vrije-tekst">Bij beschikking van 6 oktober 2009 met kenmerk CIBG TZi 2959551, is de capaciteit als instelling voor verblijf als bedoeld
                  in artikel 9 van het Besluit zorgaanspraken AWBZ, van Kloosterverzorgingshuis Glorieux, Geldropseweg 170, 5613 LN Eindhoven,
                  beheerd door Stichting Kloosterbejaardentehuis Glorieux in Eindhoven, gewijzigd van 54 plaatsen in 74 plaatsen.
               </text:p>
          <text:p text:style-name="vrije-tekst">Bij beschikking van 6 oktober 2009 met kenmerk CIBG TZi  2959554, is de capaciteit als instelling voor verblijf als bedoeld
                  in artikel 9 van het Besluit zorgaanspraken AWBZ, van Rooms Katholiek Broederhuis Glorieux, Triangellaan 2, 5101 AE Dongen,
                  beheerd door Provinciaal Bestuur van de Broeders van O.L. van Lourdes in Dongen, gewijzigd van 15 plaatsen in 0 plaatsen.
               </text:p>
          <text:p text:style-name="vrije-tekst">Bij beschikking van 6 oktober 2009 met kenmerk CIBG TZi  2958963, is de capaciteit als instelling voor verblijf als bedoeld
                  in artikel 9 van het Besluit zorgaanspraken AWBZ, van Zorgcentrum Vincent Depaul, Schoolstraat 15, 5981 AH Panningen, beheerd
                  door Stichting Bejaardenzorg Lazaristen en dochters der liefde te Panningen, gewijzigd van 45 plaatsen in 47 plaatsen.
               </text:p>
          <text:p text:style-name="vrije-tekst">Bij beschikking van 6 oktober 2009 met kenmerk CIBG TZi 2959625, is PrivaZorg AWBZ B.V., De Noordbank 6, 3181 MH Rozenburg,
                  statutair gevestigd in Amersfoort, toegelaten als instelling voor persoonlijke verzorging, verpleging en begeleiding als bedoeld
                  in de artikelen 4, 5 en 6 van het Besluit zorgaanspraken AWBZ.
               </text:p>
          <text:p text:style-name="vrije-tekst">Bij beschikking van 6 oktober 2009 met kenmerk CIBG TZi  2959630, is de capaciteit als instelling voor verblijf als bedoeld
                  in artikel 9 van het Besluit zorgaanspraken AWBZ, gewijzigd van 25 plaatsen voor verzekerden met een somatische aandoening
                  of beperking in 25 plaatsen voor verzekerden met een psychogeriatrische aandoening of beperking. De totale capaciteit van
                  de instelling blijft 214 plaatsen.
               </text:p>
          <text:p text:style-name="vrije-tekst">Bij beschikking van 6 oktober 2009 met kenmerk CIBG TZi 2959346 is de capaciteit als instelling voor verblijf als bedoeld
                  in artikel 9 van het Besluit zorgaanspraken AWBZ, van Philadelphia Zorg regio Zuidwest, Groenmarkt 19a, 3311 BD Dordrecht,
                  beheerd door Stichting Philadelphia Zorg te Nunspeet, gewijzigd van 198 plaatsen in 219 plaatsen.
               </text:p>
          <text:p text:style-name="vrije-tekst">Bij beschikking van 7 oktober 2009 met kenmerk CIBG TZi 2959247, is de capaciteit als instelling voor verblijf als bedoeld
                  in artikel 9 van het Besluit zorgaanspraken AWBZ, van Verpleeghuis Den Koogh, Drs. F. Bijlweg 4, 1784 MC Den Helder,beheerd
                  door Corbis Plus te Den Heldergewijzigd van 240 plaatsen in 220 plaatsen. Deze wijziging gaat in op 1 januari 2010.
               </text:p>
          <text:p text:style-name="vrije-tekst">Bij beschikking van 7 oktober 2009 met kenmerk CIBG TZi  2959245, is de capaciteit als instelling voor verblijf als bedoeld
                  in artikel 9 van het Besluit zorgaanspraken AWBZ, van verpleeghuis Magnus, Jacob Ruijsdaellaan 30, 1741 KW Schagen, beheerd
                  door Stichting Woonzorggroep Samen te Schagen, gewijzigt van 223 plaatsen in 243 plaatsen.
               </text:p>
          <text:p text:style-name="vrije-tekst">Bij beschikking van 7 oktober 2009 met kenmerk CIBG TZi 2960938 is Stichting New Creation, Ganzerik 41, 4841 JV Prinsenbeek,
                  statutair gevestigd te Rotterdam, toegelaten als instelling voor persoonlijke verzorging en begeleiding als bedoeld in de
                  artikelen 4 en 6 van het Besluit zorgaanspraken AWBZ.
               </text:p>
          <text:p text:style-name="vrije-tekst">Bij beschikking van 7 oktober 2009 met kenmerk CIBG TZi  2961141, is de capaciteit als instelling voor verblijf als bedoeld
                  in artikel 9 van het Besluit zorgaanspraken AWBZ, van JP van den Bent ‘regio Twente’ Korte Oosteres 11, 7607 AS Almelo, beheerd
                  door J.P. van den Bentstichting te Deventer, gewijzigt van 223 plaatsen  plaatsen in 238 plaatsen.
               </text:p>
          <text:p text:style-name="vrije-tekst">Bij beschikking van 8 oktober 2009 met kenmerk CIBG TZi 2961751 is toelating verleend aan De Gelderse Roos, Wolfheze 2, 6874
                  BE Wolfheze, beheerd door stichting De Gelderse Roos te Wolfheze, voor het realiseren van capaciteitsuitbreiding met 12 plaatsen
                  voor verzekerden met een psychiatrische aandoening (vluchtelingen en asielzoekers).
               </text:p>
          <text:p text:style-name="vrije-tekst">Bij beschikking van 8 oktober 2009 met kenmerk CIBG TZi 2961750  is toelating verleend aan De Gelderse Roos, Wolfheze 2, 6874
                  BE Wolfheze, beheerd door stichting De Gelderse Roos te Wolfheze, voor het realiseren van capaciteitsuitbreiding met 20 plaatsen
                  voor verzekerden met een psychiatrische aandoening (psychiatrische aandoening algemeen). 
               </text:p>
          <text:p text:style-name="vrije-tekst">Bij beschikking van 8 oktober 2009 met kenmerk CIBG TZi 2961755 is toelating verleend aan De Gelderse Roos, Wolfheze 2, 6874
                  BE Wolfheze, beheerd door stichting De Gelderse Roos te Wolfheze, voor het realiseren van capaciteitsuitbreiding met 6 plaatsen
                  voor verzekerden met een psychiatrische aandoening (sterk gedragsgestoorde agressieve cliënten).
               </text:p>
          <text:p text:style-name="vrije-tekst">Bij beschikking van 8 oktober 2009 met kenmerk CIBG TZi 2961753 is toelating verleend aan De Gelderse Roos, Wolfheze 2, 6874
                  BE Wolfheze, beheerd door stichting De Gelderse Roos te Wolfheze, voor het realiseren van capaciteitsuitbreiding met 24 plaatsen
                  voor verzekerden met een psychiatrische aandoening (psychiatrische aandoening algemeen).
               </text:p>
          <text:p text:style-name="vrije-tekst">Bij beschikking van 8 oktober 2009 met kenmerk CIBG TZi 2961752 is toelating verleend aan De Gelderse Roos, Wolfheze 2, 6874
                  BE Wolfheze, beheerd door stichting De Gelderse Roos te Wolfheze, voor het realiseren van capaciteitsuitbreiding met 20 plaatsen
                  voor verzekerden met een psychiatrische aandoening (sterk gedragsgestoorde licht verstandelijk gehandicapten).
               </text:p>
          <text:p text:style-name="vrije-tekst">Bij beschikking van 8 oktober 2009 met kenmerk CIBG TZi 2961747 is toelating verleend aan De Gelderse Roos, Wolfheze 2, 6874
                  BE Wolfheze, beheerd door stichting De Gelderse Roos te Wolfheze, voor het realiseren van capaciteitsuitbreiding met 8 plaatsen
                  voor verzekerden met een psychiatrische aandoening (psychiatrische aandoening algemeen).
               </text:p>
          <text:p text:style-name="vrije-tekst">Bij beschikking van met kenmerk CIBG TZi 2961748 is toelating verleend aan De Gelderse Roos, Wolfheze 2, 6874 BE Wolfheze,
                  beheerd door stichting De Gelderse Roos te Wolfheze, voor het realiseren van capaciteitsuitbreiding met 8 plaatsen voor verzekerden
                  met een psychiatrische aandoening (psychiatrische aandoening algemeen).
               </text:p>
          <text:p text:style-name="vrije-tekst">Bij beschikking van 8 oktober 2009 met kenmerk CIBG TZi 2961053, is de capaciteit als instelling voor verblijf als bedoeld
                  in artikel 9 van het Besluit zorgaanspraken AWBZ, van Philadelphia Zorg Noordoost Brabant, Striensestraat 35, 5241 AW Rosmalen,
                  beheerd door Stichting Philadelphia Zorg te Nunspeet, gewijzigd van 51 plaatsen in 39 plaatsen.
               </text:p>
          <text:p text:style-name="vrije-tekst">Bij beschikking van 8 oktober 2009 met kenmerk CIBG TZi 2961276 is het aantal plaatsen verblijf van Stichting Cordaan, Panamalaan
                  190, 1091 AZ Amsterdam, statutair gevestigd aldaar, gewijzigd van 1103 plaatsen in 1096 plaatsen.
               </text:p>
          <text:section text:name="alineagroep.d6707e225" text:style-name="alineagroep">
            <text:p text:style-name="alineagroep">Bij beschikking van 8 oktober 2009 met kenmerk CIBG TZi 2961746 is toelating verleend aan De Gelderse Roos, Wolfheze 2, 6874
                     BE Wolfheze, beheerd door stichting De Gelderse Roos te Wolfheze, voor vermindering van de capaciteit met 139 plaatsen voor
                     verzekerden met een psychiatrische aandoening (psychiatrische aandoening algemeen) en het realiseren van capaciteitsuitbreiding
                     met 10 plaatsen voor verzekerden met een psychiatrische aandoening (doven en slechthorenden).
                  </text:p>
            <text:p text:style-name="alineagroep.end">Ook is De Gelderse Roos, Wolfheze 2, 6874 BE Wolfheze, beheerd door stichting De Gelderse Roos te Wolfheze, toegelaten als
                     instelling voor medisch specialistische zorg.
                  </text:p>
          </text:section>
          <text:p text:style-name="vrije-tekst">Bij beschikking van 8 oktober 2009 kenmerk CIBG TZi 2961287, is Stichting Pijnbestrijding Noord Holland, Korte Molenweg12,
                  1842 EE Oterleek, statutair gevestigd aldaar, toegelaten als instelling voor medisch specialistische zorg, welke zorg behoort
                  tot de ingevolge de Zorgverzekeringswet te verzekeren prestaties.
               </text:p>
          <text:p text:style-name="vrije-tekst">Bij beschikking van 8 oktober 2009 met kenmerk CIBG TZi 2962178, is Stichting Convoluut, G.L. Rutgersweg 8, 7161 PC Berkelland,
                  statutair gevestigd aldaar, toegelaten als instelling voor persoonlijke verzorging, verpleging en begeleiding als bedoeld
                  in de artikelen 4, 5 en 6 van het Besluit zorgaanspraken AWBZ.
               </text:p>
          <text:p text:style-name="vrije-tekst">Bij beschikking van 8 oktober 2009 met kenmerk CIBG TZi 2962175, is de capaciteit van Schuylenburg, De Voorwaarts 61, 7325
                  AA Apeldoorn, beheerd door stichting ’s Heeren Loo Zorggroep te Amersfoort, als bedoeld in artikel 9 van het Besluit zorgaanspraken
                  AWBZ, gewijzigd van 191 plaatsen in kleinschalige woonvoorzieningen in 222 plaatsen in kleinschalige woonvoorzieningen. Het
                  aantal plaatsen SGLVG-verblijf verandert van 37 plaatsen in 294 plaatsen. De totale capaciteit wijzigt niet.
               </text:p>
          <text:p text:style-name="vrije-tekst">Bij beschikking van 8 oktober 2009 met kenmerk CIBG TZi 2962127 is de Stichting De Gelderhorst, Landelijk Centrum voor Oudere
                  Doven, Willy Brandtlaan 40, 6717 RK Ede, statutair gevestigd aldaar, toegelaten als instelling de functies persoonlijke verzorging,
                  verpleging, begeleiding, behandeling en verblijf als bedoeld in de artikelen 4, 5, 6, 8 en 9 van het Besluit zorgaanspraken
                  AWBZ. De capaciteit als instelling voor verblijf is vastgesteld op 83 plaatsen. De toelating als instelling voor verblijf
                  geldt voor verzekerden met een zintuiglijke handicap (verblijfsspecificicatie doven en slechthorenden).
               </text:p>
          <text:p text:style-name="vrije-tekst">Bij beschikking van 8 oktober 2009, met kenmerk CIBG TZi 2962178, is de Stichting Convoluut, G.L. Rutgersweg 8, 7161 PC Berkelland,
                  statutair gevestigd aldaar, toegelaten als instelling voor persoonlijke verzorging, verpleging en begeleiding als bedoeld
                  in de artikelen 4, 5 en 6 van het Besluit zorgaanspraken AWBZ.
               </text:p>
          <text:p text:style-name="vrije-tekst">Bij beschikking van 9 oktober 2009 met kenmerk CIBG TZi 2962567, is GVT Woonvoorzieningen Nootdorp-Delft, Betje Wolffstraat
                  2–8, 2642 BJ Pijnacker, beheerd door Stichting Ipse De Bruggen te Alphen aan den Rijn, toegelaten als instelling voor persoonlijke
                  verzorging, begeleiding en verblijf als bedoeld in de artikelen 4, 6 en 9 van het Besluit zorgaanspraken AWBZ.
               </text:p>
          <text:p text:style-name="vrije-tekst">Bij beschikking van 9 oktober 2009 met kenmerk CIBG TZi 2962563, is Woonvoorzieningen Nootdorp-Delft, Brasserskade 4, 2631 NC
                  Nootdorp, beheerd door Stichting Ipse De Bruggen te Alphen aan den Rijn, toe gelaten als instelling voor de functies persoonlijke
                  verzorging, verpleging, begeleiding, behandeling en verblijf als bedoeld in de artikelen 4, 5, 6, 8 en 9 van het Besluit zorgaanspraken
                  AWBZ.
               </text:p>
          <text:p text:style-name="vrije-tekst">Bij beschikking van 9 oktober 2009 kenmerk CIBG TZi 2962556, is Craeyenburg, Brasserskade 4, 2631 NC Nootdorp, beheerd door
                  Stichting Ipse de Bruggen te Alphen aan den Rijn, toegelaten als instelling voor medisch specialistische zorg voor 20 plaatsen,
                  welke zorg behoort tot de ingevolge de Zorgverzekeringswet te verzekeren prestaties.
               </text:p>
          <text:p text:style-name="vrije-tekst">Bij beschikking van 12 oktober 2009met kenmerk CIBG TZi 2961896, zijn wijzigingen verwerkt in de toelating als instelling
                  voor verblijf als bedoeld in artikel 9 van het Besluit zorgaanspraken AWBZ van Stichting De Zijlen, Spant 1, 9356 EA Tolbert.
               </text:p>
          <text:p text:style-name="vrije-tekst">Bij beschikking van 12 oktober 2009 met kenmerk CIBG TZi 2961894, zijn wijzigingen verwerkt in de toelating als instelling
                  voor verblijf als bedoeld in artikel 9 van het Besluit zorgaanspraken AWBZ van Stichting De Brink, Veenweg 20, 9481 TJ te
                  Vries.
               </text:p>
          <text:p text:style-name="vrije-tekst">Bij beschikking van 12 oktober 2009 met kenmerk CIBG TZi 2962141 is de capaciteit als instelling voor verblijf als bedoeld
                  in artikel 9 van het Besluit zorgaanspraken AWBZ van verzorgingshuis Rehoboth, Jasmijnstraat 2, 4461 NP Goes, beheerd door
                  de Stichting Zorgverlening van de Gereformeerde Gemeente in Zeeland te Middelburg, gewijzigd van 52 plaatsen in 68 plaatsen,
                  waarvan 52 plaatsen voor verzekerden met een somatische en/of psychogeriatrische aandoening of beperking en bijkomende psychosociale
                  problemen (verblijfsspecificatie: somatisch/psychogeriatrisch algemeen) en 16 plaatsen voor verzekerden met een psychogeriatrische
                  aandoening of beperking (verblijfsspecificatie: psychogeriatrisch algemeen).
               </text:p>
          <text:p text:style-name="vrije-tekst">Bij beschikking van 12 oktober 2009 met kenmerk CIBG TZi 2962177 is de capaciteit als instelling voor verblijf als bedoeld
                  in artikel 9 van het Besluit zorgaanspraken AWBZ, van Geïntegreerde Geestelijke Gezondheidszorg in Eindhoven en de Kempen,
                  Boschdijk 771, 5626 AB Eindhoven, beheerd door de gelijknamige stichting aldaar, gewijzigd van 1007 plaatsen in 1063 plaatsen.
               </text:p>
          <text:p text:style-name="vrije-tekst">Bij beschikking van 14 oktober 2009 met kenmerk CIBG TZi 2962723, is de capaciteit als instelling voor verblijf als bedoeld
                  in artikel 9 van het Besluit zorgaanspraken AWBZ, van RIBW Leger des Heils GGZ Rotterdam, Mathenesserlaan 339–341, 3023 GB
                  Rotterdam, beheerd door Stichting Leger des Heils Welzijns- en Gezondheidszorg te Almere,gewijzigd van 20 plaatsen in 44 plaatsen.
                  RIBW Leger des Heils GGZ Rotterdam, Mathenesserlaan 339–341, 3023 GB Rotterdam, beheerd door Stichting Leger des Heils Welzijns-
                  en Gezondheidszorg te Almere is ook toegelaten voor de functie verpleging als bedoeld in artikel 5 van het Besluit zorgaanspraken
                  AWBZ.
               </text:p>
          <text:p text:style-name="vrije-tekst">Bij beschikking van 14 oktober 2009 met kenmerk CIBG TZi 2962701, is de capaciteit als instelling voor verblijf als bedoeld
                  in artikel 9 van het Besluit zorgaanspraken AWBZ, van Woonvorm L.G. Breda, Nieuwe Leavenaarstraat 1a, 4811 ML Breda, beheerd
                  door de Nederlandse Stichting Woon- en Activiteitencentrum voor lichamelijk gehandicapten in Breda, gewijzigd van 28 plaatsen
                  in een grootschalige woonvoorziening naar 28 plaatsen in een kleinschalige woonvoorziening.
               </text:p>
          <text:p text:style-name="vrije-tekst">Bij beschikking van 14 oktober 2009 met kenmerk CIBG TZi 2962636, is alleen de capaciteit als instelling voor verblijf als
                  bedoeld in artikel 9 van het Besluit zorgaanspraken AWBZ, van Hendrik van Boeijenoord, Burgemeester Bothenius Lohmanweg 8,
                  9404 LB Assen, beheerd door Stichting Vanboeijen aldaar, omgezet met 55 plaatsen op de grootschalige woonvormen naar 55 plaatsen
                  op de kleinschalige woonvormen.
               </text:p>
          <text:p text:style-name="vrije-tekst">Bij beschikking van 14 oktober 2009 met kenmerk CIBG TZi 2962823, is De Tuinen te Bleiswijk, 2665 VJ Bleiswijk beheerd door
                  Laurens Wonen, Diensten, Zorg te Rotterdam, toegelaten als instelling voor persoonlijke verzorging, verpleging, begeleiding
                  behandeling en verblijf als bedoeld in de artikelen 4, 5, 6, 8 en 9 van het Besluit zorgaanspraken AWBZ.
               </text:p>
          <text:p text:style-name="vrije-tekst">Bij beschikking van 14 oktober 2009  met kenmerk CIBG TZi 2938807, is de capaciteit als instelling voor verblijf als bedoeld
                  in artikel 9 van het Besluit zorgaanspraken AWBZ, van J.P. van den Bent regio Friesland, ‘t Swin 6, 9201 XZ Drachten, beheerd
                  door J.P. van den Bent Stichting in Deventer, gewijzigd van 85 plaatsen in 126 plaatsen.
               </text:p>
          <text:p text:style-name="vrije-tekst">Bij beschikking van 14 oktober 2009 met kenmerk CIBG TZi 2962818, is de capaciteit als instelling voor verblijf als bedoeld
                  in artikel 9 van het Besluit zorgaanspraken AWBZ, van Zorgcentrum Aesopus, Aesopusplaats 2, 3076 BA Rotterdam, beheerd door
                  Laurens Wonen, Diensten, Zorg te Rotterdam, gewijzigd van 55 plaatsen in 73 plaatsen.
               </text:p>
          <text:p text:style-name="vrije-tekst">Bij beschikking van 14 oktober 2009 met kenmerk CIBG TZi 2962812, is Zorgcentrum De Looborch, Woudenbergseweg 42, 3701 BC
                  Zeist beheerd door Stichting Zorggroep Charim te Veenendaal ook toegelaten als instelling voor behandeling als bedoeld in
                  de artikelen 8 van het Besluit zorgaanspraken AWBZ.
               </text:p>
          <text:p text:style-name="vrije-tekst">Bij beschikking van 14 oktober 2009 met kenmerk CIBG TZi 2962825, is de capaciteit als instelling medisch specialistische
                  zorg, van Adhesie, GGZ Midden-Overijssel, Nico Bolkesteinlaan 1, 7416 SB Deventer, beheerd door Stichting Dimence te Deventer,
                  gewijzigd van 384 plaatsen in 389 plaatsen.
               </text:p>
          <text:p text:style-name="vrije-tekst">Bij beschikking van 14 oktober 2009 met kenmerk CIBG TZi 2962729, zijn wijzigingen aangebracht in de capaciteit als instelling
                  voor medisch specialistische zorg van Zorgboerderij en Therapeutisch Centrum Wittelte vof, De Broeken 3, 7986 PC Wittelte,
                  statutair gevestigd in Wittelte.
               </text:p>
          <text:p text:style-name="vrije-tekst">Bij beschikking van 14 oktober 2009 kenmerk CIBG TZi 2962799, is Admiraal De Ruyter Ziekenhuis, Koudekerkseweg 88, 4382 EE
                  Vlissingen, beheerd door Stichting Admiraal De Ruyter Ziekenhuis te Middelburg, toegelaten als instelling voor medisch specialistische
                  zorg, welke zorg behoort tot de ingevolge de Zorgverzekeringswet te verzekeren prestaties en als instelling voor persoonlijke
                  verzorging, verpleging, begeleiding, behandeling en verblijf als bedoeld in de artikelen 4, 5, 6, 8 en 9 van het Besluit zorgaanspraken
                  AWBZ.
               </text:p>
          <text:p text:style-name="vrije-tekst">Bij beschikking van 15 oktober 2009 met kenmerk CIBG TZi 2962790 is toelating verleend aan Bartiméus, Oude Arnhemse Bovenweg
                  3, 3914 XM Doorn, beheerd door Stichting Bartiméus Sonneheerdt te Doorn, voor het realiseren van interim-voorziening voor
                  72 plaatsen voor verzekerden met een verstandelijke handicap (verblijfsspecificatie: visueel en verstandelijk gehandicapten)
                  door semipermanente bouw (48 plaatsen) en door renovatie personeelsflat (24 plaatsen), alsmede renovatie en aanpassing van
                  diverse bestaande gebouwen voor 108 plaatsen ondersteunende begeleiding.
               </text:p>
          <text:p text:style-name="vrije-tekst">Bij beschikking van 15 oktober 2009 met kenmerk CIBG TZi 2962820 is Stichting Zorggarant Thuiszorg Almere, Brouwerstraat 6,
                  1315 BP Almere, beheerd door de Stichting Zorggarant Noord-Nederland te Heerenveen, toegelaten als instelling voor persoonlijke
                  verzorging, verpleging, begeleiding en behandeling als bedoeld in de artikelen 4, 5, 6 en 8 van het Besluit zorgaanspraken
                  AWBZ.
               </text:p>
          <text:p text:style-name="vrije-tekst">Bij beschikking van 15 oktober 2009 met kenmerk CIBG TZi 2961516 is de capaciteit als instelling voor verblijf als bedoeld
                  in artikel 9 van het Besluit zorgaanspraken AWBZ, Verpleeghuis Old Wolde, Blijhamsterweg 45, 9673 XB Winschoten, beheerd door
                  Stichting Oosterlengte te Winschoten gewijzigd van 265 plaatsen in 289 plaatsen.
               </text:p>
          <text:p text:style-name="vrije-tekst">Bij beschikking van 15 oktober 2009 met kenmerk CIBG TZi 2962401 is Educamp International B.V., Ambachtenlaan 97, 4813 HG
                  Breda, statutair gevestigd te Houten, toegelaten als instelling voor begeleiding als bedoeld in de artikel 6 van het Besluit
                  zorgaanspraken AWBZ.
               </text:p>
          <text:p text:style-name="vrije-tekst">Bij beschikking van 15 oktober 2009 met kenmerk CIBG TZi  2962813, is Novadic-Kentron, Regio West-Brabant, Erasmuslaan 2b,
                  4615 AB Bergen op Zoom, beheerd door Stichting Novadic-Kentron te Vught, toegelaten als instelling voor medisch specialistische
                  zorg, welke zorg behoort tot de ingevolge de Zorgverzekeringswet te verzekeren prestaties en als instelling voor persoonlijke
                  verzorging, verpleging, begeleiding, behandeling en verblijf als bedoeld in de artikelen 4, 5, 6, 8 en 9  van het Besluit
                  zorgaanspraken AWBZ.
               </text:p>
          <text:p text:style-name="vrije-tekst">Bij beschikking van 15 oktober 2009 met kenmerk CIBG TZi 2962403 is De Thuiszorgers B.V., Bronckhorststraat 21, 2201 KT Noordwijk
                  (ZH), statutair gevestigd te Noordwijk (ZH), toegelaten als instelling voor persoonlijke verzorging, verpleging, begeleiding
                  en behandeling als bedoeld in de artikelen 4, 5, 6 en 8 van het Besluit zorgaanspraken AWBZ.
               </text:p>
          <text:p text:style-name="vrije-tekst">Bij beschikking van 15 oktober 2009 met kenmerk CIBG TZi 2962152 zijn wijzigingen verwerkt in de toelating als instelling
                  voor verblijf als bedoeld in artikel 9 van het Besluit zorgaanspraken AWBZ Sinaï Centrum, Laan van de Helende Meesters 2,
                  1186 AM Amstelveen.
               </text:p>
          <text:p text:style-name="vrije-tekst">Bij beschikking van 15 oktober 2009 met kenmerk CIBG TZi 2962146 is de capaciteit als instelling voor verblijf als bedoeld
                  in artikel 9 van het Besluit zorgaanspraken AWBZ, van Nieuw Unicum, Zandvoortselaan 165, 2042 XK Zandvoort, beheerd door Stichting
                  Nieuw Unicum te Zandvoort gewijzigd van 235 plaatsen in 258 plaatsen.
               </text:p>
          <text:p text:style-name="vrije-tekst">Bij beschikking van 15 oktober 2009 met kenmerk CIBG TZi 2962815, is de capaciteit als instelling voor verblijf als bedoeld
                  in artikel 9 van het Besluit zorgaanspraken AWBZ, van De Zuidwester, Laanzichtweg 60, 4847 SJ te Teteringen, beheerd door
                  de Stichting De Zuidwester, Geerkade 19–21, 4871 CK te Etten-Leur, statutair gevestigd te Breda, gewijzigd van 23 plaatsen
                  in 18 plaatsen.
               </text:p>
          <text:p text:style-name="vrije-tekst">Bij beschikking van 15 oktober 2009 met kenmerk CIBG TZi 2961666 is op grond van artikel 5, eerste lid van de WTZi, Anatole
                  Zorgbureau B.V., Parkweg 359, 3119 CK te Schiedam, statutair gevestigd te Rotterdam toegelaten als instelling voor persoonlijke
                  verzorging, verpleging en begeleiding als bedoeld in de artikelen 4, 5 en 6 van het Besluit Zorgaanspraken AWBZ.
               </text:p>
          <text:p text:style-name="vrije-tekst">Bij beschikking van 15 oktober 2009 met kenmerk CIBG TZi 2961897, is de capaciteit als instelling voor verblijf als bedoeld
                  in artikel 9 van het Besluit zorgaanspraken AWBZ, van Driestroom Nijmegen, Kometenstraat 42, 6543 XK, Nijmegen, beheerd door
                  Stichting De Driestroom te Elst, gewijzigt van 252 plaatsen in 256 plaatsen.
               </text:p>
          <text:p text:style-name="vrije-tekst">Bij beschikking van 15 oktober 2009 met kenmerk CIBG TZi 2961813, is Stichting Continuering Uitvoering AWBZ West, Binckhorstlaan
                  303, 2516 BC Den Haag, statutair gevestigd te Den Haag, toegelaten als instelling voor de functies persoonlijke verzorging,
                  verpleging, begeleiding, behandeling en verblijf als bedoeld in de artikelen 4, 5, 6, 8 en 9 van het Besluit zorgaanspraken
                  AWBZ. De capaciteit als instelling voor verblijf is vastgesteld op 1210 plaatsen.
               </text:p>
          <text:p text:style-name="vrije-tekst">Bij beschikking van 15 oktober 2009 met kenmerk CIBG TZi 2962150 zijn wijzigingen verwerkt in de toelating als instelling
                  voor verblijf als bedoeld in artikel 9 van het Besluit zorgaanspraken AWBZ van Stichting Het Raamwerk, Strandwal 2, 2211 HT
                  Noordwijkerhout.
               </text:p>
          <text:p text:style-name="vrije-tekst">Bij beschikking van 15 oktober 2009 met kenmerk CIBG TZi 2958081, is de capaciteit als instelling voor verblijf als bedoeld
                  in artikel 9 van het Besluit zorgaanspraken AWBZ, van Theofaan, beheerd door Stichting Sensis te Grave, gewijzigd van 186
                  plaatsen in 191 plaatsen.
               </text:p>
          <text:p text:style-name="vrije-tekst">Bij beschikking van 15 oktober 2009 met kenmerk CIBG TZi 2961889, is A. Low - A. Low (éénmanszaak) A.J. Koejemansstraat 69,
                  1069 PM Amsterdam, toegelaten als instelling voor begeleiding als bedoeld in de artikel 6 van het Besluit zorgaanspraken AWBZ.
               </text:p>
          <text:p text:style-name="vrije-tekst">Bij beschikking van 15 oktober 2009 met kenmerk CIBG TZi 2961816 is toelating verleend aan Maeykehiem, Bouwen 17, 8521 KN
                  Sint Nicolaasga, beheerd door Stichting Maeykehiem te Sint Nicolaasga, voor het realiseren van capaciteitsuitbreiding met
                  30 plaatsen voor verzekerden met een verstandelijke handicap (waarvan 16 plaatsen SGLVG-verblijf), ondersteunende begeleiding
                  en ondersteunende diensten door nieuwbouw van een voorziening in Zuidwest-Friesland.
               </text:p>
          <text:p text:style-name="vrije-tekst">Bij beschikking van 15 oktober 2009 met kenmerk CIBG TZi 2961303 is toelating verleend aan Stichting Schakelring, Eikendonklaan
                  2, 5143 NG Waalwijk, statutair gevestigd te Waalwijk, voor het realiseren van tijdelijke huisvesting voor 40 plaatsen voor
                  verzekerden met een somatische en/of psychogeriatrische aandoening of beperking en bijkomende psychosociale problemen, 2 TOP
                  en 24 plaatsen voor verzekerden met een psychogeriatrische aandoening of beperking.
               </text:p>
          <text:p text:style-name="vrije-tekst">Bij beschikking van 15 oktober 2009 met kenmerk CIBG TZi 2961266, is stichting Pain Center of Europe, Makoré 5, 3315 TX Dordrecht,
                  statutair gevestigd te Dordrecht, toegelaten als instelling voor medisch specialistische zorg, welke zorg behoort tot de ingevolge
                  de Zorgverzekeringswet te verzekeren prestaties.
               </text:p>
          <text:p text:style-name="vrije-tekst">Bij beschikking van 15 oktober 2009 met kenmerk CIBG TZi 2961255 is toelating verleend aan Interkerkelijk Verpleeghuis De
                  Meent, Grote Beer 10, 3902 HK Veenendaal, beheerd door de stichting Zorggroep Charim te Veenendaal, voor capaciteitsuitbreiding
                  met 6 plaatsen voor verzekerden met een psychogeriatrische aandoening of beperking en 2 plaatsen voor verzekerden met een
                  somatische aandoening of beperking door huur.
               </text:p>
          <text:p text:style-name="vrije-tekst">Bij beschikking van 16 oktober 2009 met kenmerk CIBG TZi  2962816, is de capaciteit als instelling voor verblijf als bedoeld
                  in artikel 9 van het Besluit zorgaanspraken AWBZ van Traverse, Reitse Hoevenstraat 6, 5042 EH Tilburg, beheerd door Stichting
                  Maatschappelijke Opvang Midden-Brabant Traverse te Tilburg, gewijzigd van 38 plaatsen in 43 plaatsen en isTraverse, Reitse
                  Hoevenstraat 6, 5042 EH Tilburg, beheerd door Stichting Maatschappelijke Opvang Midden-Brabant Traverse te Tilburg, ook toegelaten
                  als instelling voor verpleging als bedoeld in artikel 5 van het Besluit zorgaanspraken AWBZ.
               </text:p>
          <text:p text:style-name="vrije-tekst">Bij beschikking van 16 oktober 2009 met kenmerk CIBG TZi 2962881 zijn diverse locatiewijzigingen verwerkt in de toelating
                  als instelling voor verblijf van GGZ Oost Brabant, Kluisstraat 2, 5427 EM Boekel,  beheerd door de Stichting Geestelijke Gezondheidszorg
                  Oost Brabant te Boekel.
               </text:p>
          <text:p text:style-name="vrije-tekst">Bij beschikking van 16 oktober 2009 met kenmerk CIBG TZi  2962354, zijn diverse wijzigingen verwerkt in de toelating als instelling
                  voor verblijf van Noorderhaven, Langevliet 81, 1788 Julianadorp, beheerd door de stichting Zorggroep ’s-Heeren Loo te Amersfoort.
               </text:p>
          <text:p text:style-name="vrije-tekst">Bij beschikking van 19 oktober 2009 kenmerk CIBG TZi 2963061, is Stichting Trivium Diagnostiek, Bredaseweg 165, 4872 LA Etten-Leur,
                  statutair gevestigd in Etten-Leur, toegelaten als instelling voor medisch specialistische zorg, welke zorg behoort tot de
                  ingevolge de Zorgverzekeringswet te verzekeren prestaties.
               </text:p>
          <text:p text:style-name="vrije-tekst">Bij beschikking van 19 oktober 2009 kenmerk CIBG TZi 2963238, is Stichting WTZi Apeldoornse Specialisten, Albert Schweitzerlaan
                  31, 7334 DZ Apeldoorn, statutair gevestigd te Apeldoorn, toegelaten als instelling voor medisch specialistische zorg, welke
                  zorg behoort tot de ingevolge de Zorgverzekeringswet te verzekeren prestaties.
               </text:p>
          <text:p text:style-name="vrije-tekst">Bij beschikking van 19 oktober 2009 kenmerk CIBG TZi 2963728, is Audiologisch Centrum Drenthe, Stationsstraat 29b, 9401 KW
                  Assen, beheerd door de Stichting Pento in Apeldoorn, toegelaten als audiologisch centrum welke zorg behoort tot de ingevolge
                  de Zorgverzekeringswet te verzekeren prestaties.
               </text:p>
          <text:p text:style-name="vrije-tekst">Bij beschikking van 19 oktober 2009 kenmerk CIBG TZi 2963738, is Audiologisch Centrum Apeldoorn, Albert Schweitzerlaan 31,
                  7334 DZ Apeldoorn, beheerd door de Stichting Pento in Apeldoorn, toegelaten als audiologisch centrum welke zorg behoort tot
                  de ingevolge de Zorgverzekeringswet te verzekeren prestaties.
               </text:p>
          <text:p text:style-name="vrije-tekst">Bij beschikking van 19 oktober 2009 kenmerk CIBG TZi 2963284, is Stichting Dermatologisch Centrum Amsterdam, Zoomstraat 15-II
                  Hoog, 1078 XG Amsterdam, statutair gevestigd te Amsterdam, toegelaten als instelling voor medisch specialistische zorg, welke
                  zorg behoort tot de ingevolge de Zorgverzekeringswet te verzekeren prestaties.
               </text:p>
          <text:p text:style-name="vrije-tekst">Bij beschikking van 19 oktober 2009 met kenmerk CIBGTZi 2962759, is de vennootschap onder firma De Zuivere Zorg (DZZ Zorg),
                  2<text:span text:style-name="superscript">e</text:span> Schansstraat 56/A, 3025 XR Rotterdam, toegelaten als instelling voor de functies persoonlijke verzorging, verpleging en begeleiding
                  als bedoeld in de artikelen 4, 5 en 6 van het Besluit zorgaanspraken AWBZ.
               </text:p>
          <text:p text:style-name="vrije-tekst">Bij beschikking van 19 oktober 2009 met kenmerk CIBG TZi 2963136 is Stichting Zorg Adullam, ’t Hof 12, 3888 MH Uddel, beheerd
                  door de gelijknamige stichting aldaar, toegelaten als instelling voor persoonlijke verzorging, verpleging, begeleiding, behandeling
                  en verblijf, als bedoeld in de artikelen 4, 5, 6, 8 en 9  van het Besluit zorgaanspraken AWBZ. De capaciteit als instelling
                  voor verblijf is 46 plaatsen voor verzekerden met een verstandelijke handicap. Van de 46 plaatsen zijn 32 plaatsen voor verstandelijk
                  gehandicapten en 14 plaatsen voor SGLVG-verblijf.
               </text:p>
          <text:p text:style-name="vrije-tekst">Bij beschikking van 19 oktober 2009 met kenmerk CIBG TZi 2963289, is Zorgcentrum Catherine B.V. Wittevrouwenstraat 22 BS,
                  3512 CT Utrecht, statutair gevestigd aldaar, toegelaten als instelling voor persoonlijke verzorging, verpleging, begeleiding
                  en behandeling als bedoeld in de artikelen 4, 5, 6 en 8 van het Besluit zorgaanspraken AWBZ.
               </text:p>
          <text:p text:style-name="vrije-tekst">Bij beschikking van 19 oktober 2009 met kenmerk CIBG TZi 2963078, is de capaciteit als instelling voor verblijf als bedoeld
                  in artikel 9 van het Besluit zorgaanspraken AWBZ, van GVT Nederweert, Geenestraat 21, 6031 VM Nederweert, beheerd door de
                  Stichting pedagogisch sociaal werk Midden-Limburg te Roermond, gewijzigd van 54 plaatsen in 64 plaatsen.
               </text:p>
          <text:p text:style-name="vrije-tekst">Bij beschikking van 19 oktober 2009 met kenmerk CIBG TZi 2963270, is Thuiszorg De Orchidee (éénmanszaak), Develstein 100 P3,
                  1102 AK Amsterdam, toegelaten als instelling voor persoonlijke verzorging, verpleging en begeleiding  als bedoeld in de artikelen
                  4, 5 en 6 van het Besluit zorgaanspraken AWBZ.
               </text:p>
          <text:p text:style-name="vrije-tekst">Bij beschikking van 19 oktober 2009 met kenmerk CIBG TZi 2963064, is de capaciteit als instelling voor verblijf als bedoeld
                  in artikel 9 van het Besluit zorgaanspraken AWBZ, van Woonvorm Emmen, Manteringerbrink 23, 7812 MA Emmen, beheerd door Stichting
                  Noorderbrug te Groningen, gewijzigt van 90 plaatsen in 96 plaatsen.
               </text:p>
          <text:p text:style-name="vrije-tekst">Bij beschikking van 19 oktober 2009 met kenmerk CIBG TZi 2963290, zijn diverse locatiewijzigingen verwerkt in de toelating
                  als instelling voor verblijf van van Willem van den Bergh, Zwarteweg 20, 2201 AC Noordwijk, beheerd door Stichting s’ Heeren
                  Loo Zorggroep te Amersfoort.
               </text:p>
          <text:p text:style-name="vrije-tekst">Bij beschikking van 19 oktober 2009 met kenmerk CIBG TZi  2962732, is de capaciteit als instelling voor verblijf van RIBW
                  Leger des Heils GGZ Zeeland, Rapenburg 119, 4581 AC Vogelwaarde, beheerd door de Stichting Leger des Heils Welzijns- en Gezondheidszorg
                  te Almere, gewijzigd van 30 plaatsen in 36 plaatsen en geldt voor verzekerden met een psychiatrische aandoening.
               </text:p>
          <text:p text:style-name="vrije-tekst">Bij beschikking van 19 oktober 2009 met kenmerk CIBG TZi 2963244, is Stichting Pameijer SP Zuid-Hollandse Eilanden te Spijkenisse,
                  Thorbeckelaan 63, 3201 WJ Spijkenisse, beheerd door de Stichting, toegelaten als instelling voor persoonlijke verzorging,
                  begeleiding, behandeling en verblijf als bedoeld in de artikelen 4, 5, 6, 8 en 9 van het Besluit zorgaanspraken AWBZ.De capaciteit
                  voor verblijf als bedoeld in artikel 9 van het Besluit zorgaanspraken AWBZ is vastgesteld op 13 plaatsen.
               </text:p>
          <text:p text:style-name="vrije-tekst">Bij beschikking van 19 oktober 2009 met kenmerk CIBG TZi 2963234, is de capaciteit als instelling voor verblijf als bedoeld
                  in artikel 9 van het Besluit zorgaanspraken AWBZ, van Centrum voor Dienstverlening de Glashaven 42, 3011 XS te Rotterdam,
                  beheerd door de gelijknamige stichting aldaar, gewijzigd van 85 plaatsen in 124 plaatsen.
               </text:p>
          <text:p text:style-name="vrije-tekst">Bij beschikking van 19 oktober 2009 met kenmerk CIBG TZi 2963246, is Stichting Riagg Groep, Parallelweg 45–47, 6221 BD te
                  Maastricht, toegelaten als instelling voor medisch specialistische zorg.
               </text:p>
          <text:p text:style-name="vrije-tekst">Bij beschikking van 19 oktober 2009 met kenmerk CIBG TZi 2963321, is de capaciteit als instelling voor verblijf als bedoeld
                  in artikel 9 van het Besluit zorgaanspraken AWBZ, van GVT Lavendel, Lavendel 16, 7443 EK Nijverdal, beheerd door Stichting
                  Baalderborg te Hardenberg, gewijzigd van 24 plaatsen in 28 plaatsen.
               </text:p>
          <text:p text:style-name="vrije-tekst">Bij beschikking van 19 oktober 2009 met kenmerk CIBG TZi  2962309, zijn diverse locatiewijzigingen verwerkt in de toelating
                  als instelling voor verblijf van Zorgcentrum De Blaauwe Hoeve, Truffinoweg 2, 4561 NT Hulst, beheerd door de Stichting Curamus
                  aldaar.
               </text:p>
          <text:p text:style-name="vrije-tekst">Bij beschikking van 19 oktober 2009 met kenmerk CIBG TZi 2963299, is de capaciteit als instelling voor verblijf als bedoeld
                  in artikel 9 van het Besluit zorgaanspraken AWBZ, van Tweemaal Thuis, Rudi Bloemgartensingel 74–76, 1069 PR Amsterdam, beheerd
                  door Stichting Philadelphia Zorg te Nunspeet, gewijzigd van 49 plaatsen in 47 plaatsen.
               </text:p>
          <text:p text:style-name="vrije-tekst">Bij beschikking van 19 oktober 2009 met kenmerk CIBG TZi 2963325, is de capaciteit als instelling voor verblijf als bedoeld
                  in artikel 9 van het Besluit zorgaanspraken AWBZ, van   GVT De Haardstee, Witte Singel 70–71, 2311 BN Leiden, beheerd door
                  de stichting Gemiva-SVG Groep te Gouda, gewijzigd van 98 plaatsen in 105   plaatsen.
               </text:p>
          <text:p text:style-name="vrije-tekst">Bij beschikking van 19 oktober 2009 met kenmerk CIBG TZi 2963723, is VGG Zorg B.V., Heyendaalseweg 121, 6525 AJ Nijmegen,
                  statutair gevestigd aldaar, toegelaten als instelling voor begeleiding als bedoeld in de artikel 6 van het Besluit zorgaanspraken
                  AWBZ.
               </text:p>
          <text:p text:style-name="vrije-tekst">Bij beschikking van 19 oktober 2009 met kenmerk CIBG TZi 2963167, is Verzorgingshuis St. Pieters en Blokland, Achter Davidshof
                  1, 3811 BD Amersfoort, beheerd door Stichting Sint Pieters en Bloklands Gasthuis-Davidshof te Amersfoort, ook toegelaten als
                  instelling voor behandeling als bedoeld in artikel 8 van het Besluit zorgaanspraken AWBZ.De capaciteit als instelling voor
                  verblijf als bedoeld in artikel 9 van het Besluit zorgaanspraken AWBZ is gewijzigd van 98 plaatsen in 64 plaatsen.
               </text:p>
          <text:p text:style-name="vrije-tekst">Bij beschikking van 19 oktober 2009 met kenmerk CIBG TZi 2963173, is de capaciteit als instelling voor verblijf als bedoeld
                  in artikel 9 van het Besluit zorgaanspraken AWBZ, van Het Gors, Laagewei 1, 4464 AK Goes, statutair gevestigd in Goes, gewijzigd
                  van 355 plaatsen in 358 plaatsen. Deze wijziging geldt voor verzekerden met een verstandelijke handicap (verblijfsspecificatie:
                  verstandelijk gehandicapten algemeen).
               </text:p>
          <text:p text:style-name="vrije-tekst">Bij beschikking van 19 oktober 2009 met kenmerk CIBG TZi 2963745 is de capaciteit als instelling voor verblijf als bedoeld
                  in artikel 9 van het Besluit zorgaanspraken AWBZ, van GVT Heytse, Magdalenastraat 3, 6093 CJ Heythuysen, beheerd door Stichting
                  Pedagogisch Sociaal Werk Midden-Limburg in Roermond, gewijzigd van 46 plaatsen in 57 plaatsen.
               </text:p>
          <text:p text:style-name="vrije-tekst">Bij beschikking van 19 oktober 2009 met kenmerk CIBG TZi 2962269, is Stichting Ontmoeting, ’s-Gravendijkwal 95, 3021 EH Rotterdam,
                  statutair gevestigd aldaar, ook toegelaten als instelling voor verblijf als bedoeld in artikel 9 van het Besluit zorgaanspraken
                  AWBZ. De capaciteit als instelling voor verblijf is 3plaatsen. De toelating als instelling voor verblijf geldt voor verzekerden
                  met een psychiatrische aandoening.
               </text:p>
          <text:p text:style-name="vrije-tekst">Bij beschikking van 19 oktober 2009 met kenmerk CIBG TZi 2963232, is de capaciteit als instelling voor verblijf als bedoeld
                  in artikel 9 van het Besluit zorgaanspraken AWBZ, van Stichting Bavo Europoort, Westersingel 93, 3015 LC Rotterdam, beheerd
                  door Parnassia Bavo Groep te ‘s-Gravenhage, is gewijzigd van 815 plaatsen in 776 plaatsen
               </text:p>
          <text:p text:style-name="vrije-tekst">Bij beschikking van 20 oktober 2009 met kenmerk CIBG TZi  2962733, is Woonlocaties VG Waardenland, Thorbeckelaan 69b, 3362
                  BM Sliedrecht, beheerd door Gemiva-SVG Groep te Goudatoegelaten als instelling voor de functies persoonlijke verzorging, begeleiding,
                  behandeling en verblijf als bedoeld in de artikelen 4, 6, 8 en 9 van het Besluit zorgaanspraken AWBZ. De capaciteit als instelling
                  voor verblijf als bedoeld in artikel 9 van het Besluit zorgaanspraken AWBZ, van Woonlocaties VG Waardenland blijft 49 plaatsen.
                  Het aantal plaatsen SGLVG-verblijf van Woonlocaties VG Waardenland, Thorbeckelaan 69b, 3362 BM Sliedrecht, beheerd door Gemiva-SVG
                  Groep te Gouda is gewijzigd van 0 plaatsen in 2 plaatsen.
               </text:p>
          <text:p text:style-name="vrije-tekst">Bij beschikking van 20 oktober 2009 met kenmerk CIBG TZi 2963242, is Muntje Zorg (eenmanszaak), Kikkenstein 1202, 1104 SN
                  Amsterdam, toegelaten als instelling voor persoonlijke verzorging, verpleging en begeleiding als bedoeld in de artikelen 4,
                  5 en 6 van het Besluit zorgaanspraken AWBZ.
               </text:p>
          <text:p text:style-name="vrije-tekst">Bij beschikking van 20 oktober 2009 kenmerk CIBG TZi 2963151, is Severs Clinic, Domela Nieuwenhuisstraat 62, 1069 SR Amsterdam,
                  toegelaten als instelling voor medisch specialistische zorg, welke zorg behoort tot de ingevolge de Zorgverzekeringswet te
                  verzekeren prestaties.
               </text:p>
          <text:p text:style-name="vrije-tekst">Bij beschikking van 20 oktober 2009 met kenmerk CIBG TZi 2963155 is de capaciteit als instelling voor verblijf als bedoeld
                  in artikel 9 van het Besluit zorgaanspraken AWBZ, van Stichting Sherpa, Zandheuvelweg 4, 3744 MN Baarn, beheerd door gelijknamige
                  stichting te Baarn, gewijzigd van 687 plaatsen in 688 plaatsen.
               </text:p>
          <text:section text:name="alineagroep.d6707e472" text:style-name="alineagroep">
            <text:p text:style-name="alineagroep">Bij beschikking van 20 oktober 2009 met kenmerk CIBG TZi 2963074, is Zorgcentrum De Wijngaerd, Cyclaamstraat 2a, 4921 JC Made,
                     beheerd door Stichting De Wijngaerd aldaar, ook toegelaten voor de functie behandeling als bedoeld in artikel 8 van het Besluit
                     zorgaanspraken AWBZ.
                  </text:p>
            <text:p text:style-name="alineagroep.end">De totale capaciteit voor verblijf blijft 72 plaatsen. Van de 72 plaatsen zijn 24 plaatsen voor verzekerden met een somatische
                     en/of psychogeriatrische aandoening of beperking en psychosociale problemen (verblijfsspecificatie: somatisch/ psychogeriatrisch
                     algemeen), 40 plaatsen voor verzekerden met een psychogeriatrische aandoening of beperking (verblijfsspecificatie: psychogeriatrisch
                     algemeen), waarvan 24 plaatsen zijn aangemerkt als bopz-locatie en 8 plaatsen voor verzekerden met een somatische aandoening
                     of beperking (verblijfsspecificatie: somatisch algemeen).
                  </text:p>
          </text:section>
          <text:p text:style-name="vrije-tekst">Bij beschikking van 21 oktober 2009 met kenmerk CIBG TZi 2963148 is Zorgorganisatie Zorg-Vuldig B.V., Splinterlaan 154b, 2352
                  SM Leiderdorp, statutair gevestigd aldaar, toegelaten als instelling voor persoonlijke verzorging, verpleging en begeleidingals
                  bedoeld in de artikelen 4, 5 en 6 van het Besluit zorgaanspraken AWBZ.
               </text:p>
          <text:section text:name="alineagroep.d6707e484" text:style-name="alineagroep">
            <text:p text:style-name="alineagroep">Bij beschikking van 22 oktober 2009 met kenmerk CIBG TZi  2964637 is toelating verleend aan Verzorgingshuis Transvaal, Natalstraat 10,
                     2572 AZ Den Haag, beheerd door Stichting WoonZorgcentra Haaglanden te Den Haag, het realiseren van capaciteitsuitbreiding
                     voor 27 plaatsen voor verzekerden met een psychogeriatrische aandoening of beperking in tijdelijke voorziening.
                  </text:p>
            <text:p text:style-name="alineagroep.end">Ook is Verzorgingshuis Transvaal toegelaten als instelling voor begeleiding en behandeling, als bedoeld in de artikelen 6
                     en 8 van het Besluit zorgaanspraken AWBZ.
                  </text:p>
          </text:section>
          <text:p text:style-name="vrije-tekst">Bij beschikking van 22 oktober 2009 met kenmerk CIBG TZi  2964639 is toelating verleend aan Verpleeghuis Sammersbrug, Lichtenbergweg
                  150, 2532 AK  Den Haag, beheerd door Stichting WoonZorgcentra Haaglanden te Den Haag, voor het realiseren van het realiseren
                  van capaciteitsreductie met 27 plaatsen voor verzekerden met een psychogeriatrische aandoening of beperking, vooruitlopend
                  op nieuwbouw.
               </text:p>
          <text:p text:style-name="vrije-tekst">Bij beschikking van 22 oktober 2009 met kenmerk CIBG TZi 2963081 is toelating verleend aan Valkenhof, Antwerpsebaan 3, 5554
                  JV Valkenswaard, beheerd door Stichting Valkenhof te Valkenswaard, voor het realiseren van capaciteitsuitbreiding met 40 plaatsen
                  voor verzekerden met een somatische en/of psychogeriatrische aandoening of beperking en bijkomende psychosociale problemen
                  (verblijfsspecificatie: somatisch/psychogeriatrisch algemeen).
               </text:p>
          <text:p text:style-name="vrije-tekst">Bij beschikking van 22 oktober 2009 met kenmerk CIBG TZi  2964630 is toelating verleend aan De Grote Rivieren, Hoge Bakstraat
                  44, 3311 WJ Dordrecht beheerd door stichting De Grote Rivieren te Dordrecht, voor het realiseren van uitbreiding van huisvesting
                  voor ondersteunende diensten.
               </text:p>
          <text:p text:style-name="vrije-tekst">Bij beschikking van 22 oktober 2009 met kenmerk CIBG TZi 2963266, is de capaciteit als instelling voor verblijf als bedoeld
                  in artikel 9 van het Besluit zorgaanspraken AWBZ, van gezinsvervangend tehuis voor verstandelijk gehandicapten De Blijhof,
                  Burgemeester Honnerlage Gretelaan 365, 3118 BA Schiedam, beheerd door ASVZ te Sliedrecht, gewijzigd van 68 plaatsen in 72
                  plaatsen.
               </text:p>
          <text:p text:style-name="vrije-tekst">Bij beschikking van 22 oktober 2009 met kenmerk CIBG TZi 2963079, is de capaciteit als instelling voor verblijf als bedoeld
                  in artikel 9 van het Besluit zorgaanspraken AWBZ, van AveleijnSDT, Grotestraat 260, 7622 GW Borne, beheerd door de gelijknamige
                  Stichting aldaar, gewijzigd van 885 plaatsen in 955 plaatsen.
               </text:p>
          <text:section text:name="alineagroep.d6707e509" text:style-name="alineagroep">
            <text:p text:style-name="alineagroep">Bij beschikking van 22 oktober 2009 met kenmerk CIBG TZi  2964604 is toelating verleend aan RIBW Querido, Wibautstraat 133D,
                     1097 DN Amsterdam, beheerd door Stichting HVO-Querido te Amsterdam, voor het realiseren van capaciteitsuitbreiding voor 50
                     plaatsen voor verzekerden met een psychiatrische aandoening (beschermde woonvorm).
                  </text:p>
            <text:p text:style-name="alineagroep.end">Ook laat ik RIBW Querido toe als instelling voor medisch specialistische zorg.</text:p>
          </text:section>
          <text:p text:style-name="vrije-tekst">Bij beschikking van 22 oktober 2009 met kenmerk CIBG TZi 2961291 is Maatschap Flexiekids, Europalaan 16, 2408 BG Alphen a/d
                  Rijn, toegelaten als instelling voor persoonlijke verzorging, verpleging en begeleiding als bedoeld in de artikelen 4, 5 en
                  6 van het Besluit zorgaanspraken AWBZ.
               </text:p>
          <text:section text:name="alineagroep.d6707e521" text:style-name="alineagroep">
            <text:p text:style-name="alineagroep">Bij beschikking van 22 oktober 2009 met kenmerk CIBG TZi 2959759 is toelating verleend aan Verzorgingshuis De Tollekamp, Nieuwe
                     Veenendaalseweg 51, 3911 ME Rhenen, beheerd door Stichting Zorggroep Charim te Veenendaal, voor het huren van een interimvoorziening
                     voor 35 plaatsen voor verzekerden met een somatische en/of psychogeriatrische aandoening of beperking en bijkomende psychosociale
                     problemen, 30 plaatsen voor verzekerden met een psychogeriatrische aandoening of beperking, 4 TOP, 20 plaatsen dagverzorging
                     en 10 plaatsen dagbehandeling.
                  </text:p>
            <text:p text:style-name="alineagroep.end">Ook is Verzorgingshuis De Tollekamp toegelaten als instelling voor behandeling, als bedoeld in de artikel 8 van het Besluit
                     zorgaanspraken AWBZ.
                  </text:p>
          </text:section>
          <text:p text:style-name="vrije-tekst">Bij beschikking van 22 oktober 2009 met kenmerk CIBG TZi 2963149 is toelating verleend aan Verzorgingshuis Lindenheuvel, Bloemenhof
                  1, 6163 CW te Geleen, beheerd door Stichting Vivantes Zorggroep te Geleen, voor het realiseren van bouw voor capaciteitsuitbreiding
                  met 8 plaatsen voor verzekerden met een somatische aandoening of beperking en 8 plaatsen voor verzekerden met een psychogeriatrische
                  aandoening of beperking onder gelijktijdige reductie van 14 plaatsen voor verzekerden met een somatische en/of psychogeriatrische
                  aandoening of beperking en bijkomende psychosociale problemen en voor algemene voorzieningen voor 33 plaatsen voor verzekerden
                  met een somatische en/of psychogeriatrische aandoening of beperking en bijkomende psychosociale problemen en 1 TOP.
               </text:p>
          <text:p text:style-name="vrije-tekst">Bij beschikking van 22 oktober 2009 met kenmerk CIBG TZi 2962769, is de capaciteit als instelling voor verblijf als bedoeld
                  in artikel 9 van het Besluit zorgaanspraken AWBZ, van Philadelphia Zorg Noord-Limburg, Zonnedauw 86–88, 5975 TD Sevenum, beheerd
                  door de stichting Philadelphia Zorg te Nunspeet, gewijzigd van 22 plaatsen in 16 plaatsen.
               </text:p>
          <text:p text:style-name="vrije-tekst">Bij beschikking van 22 oktober 2009 met kenmerk CIBG TZi  2964626  is toelating verleend aan ’s Heeren Loo Lozenoord, Fokko
                  Kortlanglaan 25, 3853 KD Ermelo, beheerd door Stichting ’s Heeren Loo Zorggroep te Amersfoort, voor huur van een dagbestedingsvoorziening
                  Werkenclave voor 16 plaatsen voor verzekerden met een verstandelijke handicap.
               </text:p>
          <text:section text:name="alineagroep.d6707e540" text:style-name="alineagroep">
            <text:p text:style-name="alineagroep">Bij beschikking van 22 oktober 2009 met kenmerk CIBG TZi  2964619 is toelating verleend aan Verzorgingshuis Prinses Margriet,
                     Binnenhaven 65, 1781 BL Den Helder, beheerd door Stichting Vrijwaard te Den Helder, voor (vervangende) nieuwbouw voor 48 (2x24)
                     plaatsen waarvan 10 plaatsen voor verzekerden met een psychogeriatrische aandoening of beperking en 38 plaatsen voor verzekerden
                     met een somatische en/of psychogeriatrische aandoening of beperking en bijkomende psychosociale problemen.
                  </text:p>
            <text:p text:style-name="alineagroep.end">Ook is Verzorgingshuis Prinses Margriet toegelaten als instelling voor begeleiding en behandeling, als bedoeld in de artikelen
                     6 en 8 van het Besluit zorgaanspraken AWBZ.
                  </text:p>
          </text:section>
          <text:p text:style-name="vrije-tekst">Bij beschikking van 22 oktober 2009 met kenmerk CIBG TZi  2888468 is toelating verleend aan Maas Duinen, Antoniusstraat 1,
                  5171 DA Kaatsheuvel, beheerd door Stichting MaasDuinen te Kaatsheuvel, voor 7 plaatsen voor verzekerden met een somatische
                  en/of psychogeriatrische aandoening of beperking en bijkomende psychosociale problemen.
               </text:p>
          <text:p text:style-name="vrije-tekst">Bij beschikking van 22 oktober 2009 met kenmerk CIBG TZi  2964611 is toelating verleend aan Verpleeg- en Reactiveringscentrum
                  Randerode, Zuster Meyboomlaan 10, 7334 DV Apeldoorn, beheerd door de stichting Zorggroep Apeldoorn te Apeldoorn, voor renovatie
                  onder reductie van de capaciteit voor verzekerden met een somatische aandoening of beperking van 57 van 42 plaatsen.
               </text:p>
          <text:p text:style-name="vrije-tekst">Bij beschikking van 22 oktober 2009 met kenmerk CIBG TZi 2964937, zijn diverse wijzigingen verwerkt in de toelating als instelling
                  voor verblijf van Heimdal, Sterrenlaan 14, 5631 KA Eindhoven, beheerd door Stichting Zonnehuizen te Zeist.
               </text:p>
          <text:p text:style-name="vrije-tekst">Bij beschikking van 22 oktober 2009 met kenmerk CIBG TZi 2964932, is de capaciteit als instelling voor verblijf als bedoeld
                  in artikel 9 van het Besluit zorgaanspraken AWBZ, van Diomage, Karbeel 15, 5421 BR Gemert, beheerd door de gelijknamige stichting
                  aldaar, ongewijzigd gebleven.
               </text:p>
          <text:p text:style-name="vrije-tekst">Bij beschikking van 22 oktober 2009 met kenmerk CIBG TZi 2964886 is toelating verleend aan Stichting Zorggroep Noorderbreedte,
                  Dragoonsplein 2, 8923 AD Leeuwarden, statutair gevestigd aldaar, voor het realiseren van tijdelijke huisvesting voor 16 plaatsen
                  voor verzekerden met een psychogeriatrische aandoening of beperking.
               </text:p>
          <text:p text:style-name="vrije-tekst">Bij beschikking van 22 oktober 2009 met kenmerk CIBG TZi  2964852 is toelating verleend aan Abrona, Amersfoortseweg 56, 3712
                  BE Huis ter Heide, statutair gevestigd te Huis ter Heide, voor het realiseren van (vervangende) nieuwbouw voor 36 plaatsen
                  voor verzekerden met een verstandelijke handicap.
               </text:p>
          <text:p text:style-name="vrije-tekst">Bij beschikking van 22 oktober 2009 met kenmerk CIBG TZi  2964857 is toelating verleend aan De Biltse Grift, Steve Bikostraat
                  334, 3573 BH Utrecht, beheerd door Abrona te Huis ter Heide, voor het realiseren van capaciteitsvermindering met 18 plaatsen
                  voor verzekerden met een verstandelijke handicap.
               </text:p>
          <text:p text:style-name="vrije-tekst">Bij beschikking van 22 oktober 2009 met kenmerk CIBG TZi  2964856 is toelating verleend aan Faros, Brandenburchdreef 5, 3562
                  CS Utrecht, beheerd door Abrona te Huis ter Heide, voor het realiseren van capaciteitsvermindering met 18 plaatsen voor verzekerden
                  met een verstandelijke handicap.
               </text:p>
          <text:p text:style-name="vrije-tekst">Bij beschikking van  22 oktober 2009 met kenmerk CIBG TZi 2963155 is de capaciteit als instelling voor verblijf als bedoeld
                  in artikel 9 van het Besluit zorgaanspraken AWBZ, van Stichting Sherpa, Zandheuvelweg 4, 3744 MN Baarn, beheerd door gelijknamige
                  stichting te Baarn, gewijzigd van 687 plaatsen in 688 plaatsen.
               </text:p>
          <text:p text:style-name="vrije-tekst">Bij beschikking van 22 oktober 2009 met kenmerk CIBG TZi  2959810 is toelating verleend aan Zorgcentrum Antonia, Burg H Blokstraat
                  22, 4286 CC Almkerk, beheerd door Stichting De Riethorst Stromenland te Raamsdonkveer, voor het realiseren van tijdelijke
                  huisvesting voor 40 plaatsen voor verzekerden met een somatische en/of psychogeriatrische aandoening of beperking en bijkomende
                  psychosociale problemen.
               </text:p>
          <text:p text:style-name="vrije-tekst">Bij beschikking van 22 oktober 2009 met kenmerk CIBG TZi  2964729 is toelating verleend aan Centrum voor verpleeghuiszorg
                  Velserduin, Nicolaas Beetslaan 4, 1985 HH Driehuis, beheerd door Stichting Zorgbalans te Haarlem, voor huur van tijdelijke
                  huisvesting voor 25 plaatsen voor verzekerden met een psychogeriatrische aandoening of beperking.
               </text:p>
          <text:section text:name="alineagroep.d6707e584" text:style-name="alineagroep">
            <text:p text:style-name="alineagroep">Bij beschikking van 22 oktober 2009 met kenmerk CIBG TZi  2964751 is toelating verleend aan Verzorgingshuis De Elsendonck,
                     de Elsendonck 1, 5831 KL Boxmeer, beheerd door Stichting Pantein Verpleging &amp; Verzorging te Boxmeer, voor het realiseren van
                     capaciteitsuitbreiding met 7 plaatsen voor verzekerden met een psychogeriatrische aandoening of beperking en 8 plaatsen voor
                     verzekerden met een somatische aandoening of beperking, onder gelijktijdige reductie van 15 plaatsen voor verzekerden met
                     een somatische en/of psychogeriatrische aandoening of beperking en bijkomende psychosociale problemen.
                  </text:p>
            <text:p text:style-name="alineagroep.end">Ook is Verzorgingshuis De Elsendonck toegelaten als instelling voor begeleiding en behandeling, als bedoeld in de artikelen
                     6 en 8 van het Besluit zorgaanspraken AWBZ.
                  </text:p>
          </text:section>
          <text:p text:style-name="vrije-tekst">Bij beschikking van 22 oktober 2009 met kenmerk CIBG TZi  2964748 is toelating verleend aan Sint Elisabeth, Wouwseweg 21,
                  4703 BL Roosendaal, beheerd door Stichting St. Elisabeth te Roosendaal, voor het realiseren van capaciteitsuitbreiding met
                  4 plaatsen voor verzekerden met een psychogeriatrische aandoening of beperking (algemeen).
               </text:p>
          <text:p text:style-name="vrije-tekst">Bij beschikking van 22 oktober 2009 met kenmerk CIBG TZi  2964712 is toelating verleend aan Bartiméus, Oude Arnhemse Bovenweg
                  3, 3941 XM Doorn, beheerd door Stichting Bartiméus Sonneheerdt te Doorn, voor het realiseren van capaciteitsuitbreiding met
                  1 plaats voor verzekerden met een verstandelijke handicap (verblijfsspecificatie: SGEVG).
               </text:p>
          <text:p text:style-name="vrije-tekst">Bij beschikking van 22 oktober 2009 met kenmerk CIBG TZi 2963766, is Care4Care (eenmanszaak), S. van Ravesteynstraat 92, 1333
                  HS ALMERE, toegelaten als instelling voor persoonlijke verzorging, verpleging en begeleiding als bedoeld in de artikelen 4,
                  5 en 6 van het Besluit zorgaanspraken AWBZ.
               </text:p>
          <text:p text:style-name="vrije-tekst">Bij beschikking van 22 oktober 2009 met kenmerk CIBG TZi 2963329, is de capaciteit als instelling voor verblijf als bedoeld
                  in artikel 9 van het Besluit zorgaanspraken AWBZ, van Philadelphia Zorg Alphen aan de Rijn, Prins Bernhardlaan 12, 2405 VT
                  Alphen aan de Rijn, beheerd door Stichting Philadelphia Zorg te Nunspeet, gewijzigd van 144 plaatsen in 150 plaatsen. Philadelphia
                  Zorg Alphen aan de Rijn te  Alphen aan de Rijn is toegelaten als instelling voor de funktie behandeling als bedoeld in de
                  artikel 8 van het Besluit zorgaanspraken AWBZ.
               </text:p>
          <text:p text:style-name="vrije-tekst">Bij beschikking van 22 oktober 2009 met kenmerk CIBG TZi 2962290, is de capaciteit als instelling voor verblijf als bedoeld
                  in artikel 9 van het Besluit zorgaanspraken AWBZ, van ASVZ regio West Brabant, Touwbaan 1, 3363 WB Sliedrecht, beheerd door
                  ASVZ in Sliedrecht, gewijzigd van 29 in 30 plaatsen. Van de 30 plaatsen zijn 18 plaatsen voor verzekerden met een verstandelijke
                  handicap (waarvan 4 zonder- en 14 met behandeling) en 12 plaatsen voor verzekerden met een psychogeriatrische aandoening (beschermde
                  woonvorm). Van de 14 plaatsen zijn 2 SGLVG-verblijf plaatsen.
               </text:p>
          <text:p text:style-name="vrije-tekst">Bij beschikking van 22 oktober 2009 met kenmerk CIBG TZi  2961141 is toelating verleend aan Zorgcentrum Graafzicht, Burg.
                  Dekkingstraat 1, 2971 AC Bleskensgraaf, beheerd door Stichting Zorggroep Alblasserwaard te Ameide, voor het realiseren van
                  capaciteitsuitbreiding met 3 plaatsen voor verzekerden met een somatische en/of psychogeriatrische aandoening of beperking
                  en bijkomende psychosociale problemen.
               </text:p>
          <text:p text:style-name="vrije-tekst">Bij beschikking van 22 oktober 2009 met kenmerk CIBG TZi 2963052 is de capaciteit als instelling voor verblijf als bedoeld
                  in artikel 9 van het Besluit zorgaanspraken AWBZ, van Woon-Zorg en Dienstencentrum Frankeland, Sint Liduinastraat 10, 3117
                  CS Schiedam, beheerd door de Sint Liduinastichting te Schiedam,gewijzigd van 348 plaatsen in 371 plaatsen. Ook zijn 77 plaatsen
                  zonder behandeling omgezet in 77 plaatsen met behandeling.
               </text:p>
          <text:p text:style-name="vrije-tekst">Bij beschikking van 22 oktober 2009 met kenmerk CIBG TZi 2958552, is Praktijk voor Ergotherapie Heutink, Vijzel 3, 6852 BV
                  Huissen, toe als instelling voor begeleiding en behandeling als bedoeld in de artikelen 6 en 8 van het Besluit zorgaanspraken
                  AWBZ.
               </text:p>
          <text:section text:name="alineagroep.d6707e618" text:style-name="alineagroep">
            <text:p text:style-name="alineagroep">Bij beschikking van 22 oktober 2009 met kenmerk CIBG TZi 2962278, is Breidablick, Bamestraweg 2, 1462 VN Middenbeemster, beheerd
                     door de Raphaëlstichting te Schoorl toegelaten als instelling voor persoonlijke verzorging, verpleging, begeleiding, behandeling
                     en verblijf als bedoeld in de artikelen 4, 5, 6, 8 en 9 van het Besluit zorgaanspraken AWBZ.
                  </text:p>
            <text:p text:style-name="alineagroep.end">De capaciteit als instelling voor verblijf is met ingang van de datum van deze beschikking, 136 plaatsen en geldt voor verzekerden
                     met een verstandelijke handicap (118 plaatsen) en voor verzekerden met een lichamelijk handicap (18 plaatsen).
                  </text:p>
          </text:section>
          <text:p text:style-name="vrije-tekst">Bij beschikking van 22 oktober 2009 met kenmerk CIBG TZi 2916239 is een locatiewijziging verwerkt in de toelating als instelling
                  voor verblijf van Zorgverlening PGZ, Beatrixlaan 31a, 6031 BB Nederweert, statutair gevestigd in Nederweert.
               </text:p>
          <text:p text:style-name="vrije-tekst">Bij beschikking van 22 oktober 2009 met kenmerk CIBG TZi  2959797 is toelating verleend aan Woon-zorgcentrum De Veste, Koningin
                  Wilhelminalaan 1, 1411 EL Naarden, beheerd door Zorgpalet Gooi en Vecht te Huizen, voor het realiseren van tijdelijke huisvesting
                  voor 86 plaatsen, waarvan 62 plaatsen voor verzekerden met een somatische en/of psychogeriatrische aandoening of beperking
                  en bijkomende psychosociale problemen en 24 plaatsen voor verzekerden met een psychogeriatrische aandoening of beperking.
               </text:p>
          <text:p text:style-name="vrije-tekst">Bij beschikking van 23 oktober 2009 met kenmerk CIBG TZi 2962817, is Kempenhaeve, Koestraat 37, 5688 AG Oirschoteheerd door
                  Stichting Amaliazorg in Oirschot toegelaten als instelling voor persoonlijke verzorging, verpleging, begeleiding, behandeling
                  en verblijf als bedoeld in de artikelen 4, 5, 6, 8 en 9 van het Besluit zorgaanspraken AWBZ. De capaciteit als instelling
                  voor verblijf voor verblijf als bedoeld in artikel 9 van het Besluit zorgaanspraak, wijzigt van 64 plaatsen in 65 plaatsen.
               </text:p>
          <text:p text:style-name="vrije-tekst">Bij beschikking van 23 oktober 2009 met kenmerk CIBG TZi 2962819, is de capaciteit als instelling voor verblijf als bedoeld
                  in artikel 9 van het Besluit zorgaanspraken AWBZ, van Moederhuis Missiezusters Asten, Wilhelminastraat 27, 5721 KG Asten,
                  beheerd door Stichting Amaliazorg in Oirschot, wijzigt van 58 plaatsen in 60 plaatsen.
               </text:p>
          <text:p text:style-name="vrije-tekst">Bij beschikking van 28 oktober 2009 met kenmerk CIBG TZi 2964943 is toelating verleend aan Verpleeghuis De Riethorst, Venestraat
                  28, 4931 BP Geertruidenberg, beheerd door Stichting De Riethorst Stromenland te Raamsdonksveer, voor het huren van nieuwbouw
                  voor uitbreiding met 32 plaatsen voor verzekerden met een somatische aandoening of beperking (Chorea van Huntington).
               </text:p>
          <text:p text:style-name="vrije-tekst">Bij beschikking van 28 oktober 2009 met kenmerk CIBG TZi 2964922, is RIWB PC Hooft, Panamalaan 190, 1019 AZ Amsterdam, beheerd
                  door Stichting Cordaan te Amsterdam, toegelaten als instelling voor de functies persoonlijke verzorging, verpleging, begeleiding
                  en verblijf als bedoeld in de artikelen 4, 5, 6 en 9 van het Besluit zorgaanspraken AWBZ.
               </text:p>
          <text:p text:style-name="vrije-tekst">Bij beschikking van 28 oktober 2009 met kenmerk CIBG TZi 2964951 is reeds toelating verleend aan Abrona, Amerfoortseweg 56,
                  3712 BE Huis Ter Heide, beheerd door Stichting Abrona te Huis ter Heide, voor het realiseren van capaciteitsuitbreiding met
                  6 plaatsen SGLVG.
               </text:p>
          <text:p text:style-name="vrije-tekst">Bij beschikking van 28 oktober 2009 met kenmerk CIBG TZi 2964923 is toelating verleend aan Hannie Dekhuijzen, Carnissedreef
                  280, 3084 NN Rotterdam, beheerd door Stichting Humanitas te Rotterdam, voor het realiseren van capaciteitsuitbreiding met
                  3 plaatsen voor verzekerden met een psychogeriatrische aandoening of beperking.
               </text:p>
          <text:p text:style-name="vrije-tekst">Bij beschikking van 28 oktober 2009 met kenmerk CIBG TZi 2964904, is toelating verleend aan Centrum voor zorg en reactivering
                  Ter Valcke, Louise de Colignylaan 2, 4461 SP Goes, beheerd door Stichting SVRZ te Middelburg, voor het realiseren van uitbreiding
                  met 6 TOP voor verzekerden met een somatische en/of psychogeriatrische aandoening of beperking en bijkomende psychosociale
                  problemen (verblijfsspecificatie: somatisch/psychogeriatrisch algemeen).
               </text:p>
          <text:p text:style-name="vrije-tekst">Bij beschikking van 28 oktober 2009 met kenmerk CIBG TZi 2964270, is de capaciteit als instelling voor verblijf als bedoeld
                  in artikel 9 van het Besluit zorgaanspraken AWBZ, van Prisma, Biesbosweg 14, 5145 PZ Waalwijk, beheerd door de Stichting Prisma
                  te Waalwijk,gewijzigd van 937 plaatsen in 973 plaatsen.
               </text:p>
          <text:p text:style-name="vrije-tekst">Bij beschikking van 28 oktober 2009 met kenmerk CIBG TZi 2963059 is Stichting Clownerie en Minicircus voor de Jeugd, Langebuorren
                  44, 9074 CH te Hallum, statutair gevestigd te Tietjerk, toegelaten als instelling voor begeleidingals bedoeld in de artikel
                  6 van het Besluit zorgaanspraken AWBZ
               </text:p>
          <text:section text:name="alineagroep.d6707e662" text:style-name="alineagroep">
            <text:p text:style-name="alineagroep">Bij beschikking van 28 oktober 2009 met kenmerk CIBG TZi 2964916, is Stichting Agogische Zorgcentra Zeeland, Park Veldzicht
                     43, 4336 DW Middelburg, statutair gevestigd aldaar, toegelaten als instelling voor de functies persoonlijke verzorging, verpleging,
                     ondersteunende begeleiding, activerende begeleiding, behandeling en verblijf als bedoeld in de artikelen 4, 5, 6, 7, 8 en
                     9 van het Besluit zorgaanspraken AWBZ.
                  </text:p>
            <text:p text:style-name="alineagroep">De capaciteit als instelling voor verblijf stel ik vast per 15 januari 2007 op 108 plaatsen voor verzekerden met een verstandelijke
                     handicap, waarvan waarvan 97 plaatsen met verblijfsspecificatie licht verstandelijk gehandicapten (jeugdigen), 8 plaatsen
                     met verblijfsspecificatie licht verstandelijk gehandicapten (jeugdigen) met achtervang en 3 plaatsen met verblijfsspecificatie
                     licht verstandelijk gehandicapten (jeugdigen) met psychiatrische problematiek (MFC).
                  </text:p>
            <text:p text:style-name="alineagroep">De capaciteit als instelling voor verblijf stel ik vast per 15 februari 2007 op 111 plaatsen voor verzekerden met een verstandelijke
                     handicap, waarvan waarvan 97 plaatsen met verblijfsspecificatie licht verstandelijk gehandicapten (jeugdigen), 8 plaatsen
                     met verblijfsspecificatie licht verstandelijk gehandicapten (jeugdigen) met achtervang en 6 plaatsen met verblijfsspecificatie
                     licht verstandelijk gehandicapten (jeugdigen) met psychiatrische problematiek (MFC).
                  </text:p>
            <text:p text:style-name="alineagroep.end">De capaciteit als instelling voor verblijf stel ik vast per 15 juni 2007 op 115 plaatsen voor verzekerden met een verstandelijke
                     handicap, waarvan waarvan 97 plaatsen met verblijfsspecificatie licht verstandelijk gehandicapten (jeugdigen), 8 plaatsen
                     met verblijfsspecificatie licht verstandelijk gehandicapten (jeugdigen) met achtervang en 3 plaatsen met verblijfsspecificatie
                     licht verstandelijk gehandicapten (jeugdigen) met psychiatrische problematiek (MFC).
                  </text:p>
          </text:section>
          <text:p text:style-name="vrije-tekst">Bij beschikking van 29 oktober 2009 met kenmerk CIBG TZi 2967156, is de capaciteit als instelling voor verblijf als bedoeld
                  in artikel 9 van het Besluit zorgaanspraken AWBZ, van Verpleeghuis Zandhove, Hollewandsweg 17, 8014 BE Zwolle, beheerd door
                  Stichting Zorgspectrum Het Zand aldaar, gewijzigd van 245 plaatsen in 265 plaatsen.
               </text:p>
          <text:p text:style-name="vrije-tekst">Bij beschikking van 29 oktober 2009 met kenmerk CIBG TZi 2966307 is Thuiszorg Vivantes, Beneluxlaan 1, 6164 EM Geleen, beheerd
                  door de stichting Vivantes Zorggroep te Geleen, toegelaten als instelling voor persoonlijke verzorging, verpleging en begeleiding
                  als bedoeld in de artikelen 4, 5 en 6 van het Besluit zorgaanspraken AWBZ.
               </text:p>
          <text:p text:style-name="vrije-tekst">Bij beschikking van 29 oktober 2009 met kenmerk CIBG TZi 2966327 is de toelating van Stichting Welzijn, Dorpstraat 32, 6095
                  AH Baexem, beheerd door de gelijknamige stichting aldaar, beëindigd.
               </text:p>
          <text:p text:style-name="vrije-tekst">Bij beschikking van 29 oktober 2009 kenmerk CIBG TZi 2966322 is Instituut Verbeeten, Brugstraat 10, 5042 SB Tilburg, beheerd
                  door Dr. Bernard Verbeeten Instituut te Tilburg, toegelaten als instelling voor medisch specialistische zorg, welke zorg behoort
                  tot de ingevolge de Zorgverzekeringswet te verzekeren prestaties.
               </text:p>
          <text:p text:style-name="vrije-tekst">Bij beschikking van 29 oktober 2009 met kenmerk CIBG TZi 2966124 is de capaciteit als instelling voor verblijf als bedoeld
                  in artikel 9 van het Besluit zorgaanspraken AWBZ, van ASVZ regio Midden Brabant, Touwbaan 1, 3363 WB Sliedrecht, beheerd door
                  de stichting ASVZ te Sliedrecht gewijzigd.
               </text:p>
          <text:p text:style-name="vrije-tekst">Bij beschikking van 29 oktober 2009 met kenmerk CIBG TZi 2959820 is toelating verleend aan Verzorgingshuis Heggerak, Willem
                  Diemerplein 7,9581 DG Musselkanaal, beheerd door de stichting Zorggroep Meander te Veendam, voor het realiseren van capaciteitsuitbreiding
                  met 29 plaatsen voor verzekerden met een somatische aandoening of beperking en 40 plaatsen voor verzekerden met een psychogeriatrische
                  aandoening of beperking onder gelijktijdige reductie van 69 plaatsen voor verzekerden met een somatische en/of psychogeriatrische
                  aandoening of beperking en bijkomende psychosociale problemen.
               </text:p>
          <text:p text:style-name="vrije-tekst">Bij beschikking van 29 oktober 2009 met kenmerk CIBG TZi 2963088 is toelating verleend aan Stichting HilverZorg, Franciscusweg
                  10, 1216 SK Hilversum, statutair gevestigd te Hilversum, voor het huren van nieuwbouw voor 48 plaatsen voor verzekerden met
                  een psychogeriatrische aandoening of beperking, waarvan 36 plaatsen capaciteitsuitbreiding en 12 plaatsen instandhouding afkomstig
                  van locatie Zonnehove, evenals 4 extra plaatsen.
               </text:p>
          <text:p text:style-name="vrije-tekst">Bij beschikking van 29 oktober 2009 met kenmerk CIBG TZi 2966681, is de capaciteit als instelling voor verblijf als bedoeld
                  in artikel 9 van het Besluit zorgaanspraken AWBZ, van Amarant Midden-Brabant, Bredaseweg 570, 5036 NB Tilburg, beheerd door
                  de Stichting Amarant aldaar, gewijzigd van 1172 plaatsen in 1189 plaatsen.
               </text:p>
          <text:p text:style-name="vrije-tekst">Bij beschikking van 29 oktober 2009 met kenmerk CIBG TZi 2965970, is Zorgboerderij Ons Verlangen V.O.F., Broekergouw 5, 1027
                  AH Amsterdam toegelaten als instelling voor begeleiding als bedoeld in de artikel 6 van het Besluit zorgaanspraken AWBZ.
               </text:p>
          <text:p text:style-name="vrije-tekst">Bij beschikking van 29 oktober 2009 met kenmerk CIBG TZi 2964957, is toelating verleend aan Viataal, Theerestraat 42, 5271
                  GD Sint Michielsgestel (instellingsnummer 1043), beheerd door Stichting Koninklijke Effatha Guyot Viataal Groep te Sint Michielsgestel,
                  voor het realiseren van vervangende nieuwbouw voor 130 plaatsen voor verzekerden met een zintuiglijke handicap (verblijfspecificatie:
                  doofblinden).
               </text:p>
          <text:p text:style-name="vrije-tekst">Bij beschikking van 29 oktober 2009 met kenmerk CIBG TZi 2964966, is toelating verleend aan Viataal, Theerestraat 42, 5271
                  GD Sint Michielsgestel, beheerd door Stichting Koninklijke Effatha Guyot Viataal Groep te Sint Michielsgestel, voor het realiseren
                  van herinrichting van het terrein en sloop in het kader van de totale herstructurering.
               </text:p>
          <text:p text:style-name="vrije-tekst">Bij beschikking van 28 oktober 2009 met kenmerk CIBG TZi 2967348, is de capaciteit als instelling voor verblijf als bedoeld
                  in artikel 9 van het Besluit zorgaanspraken AWBZ, van Amarant West-Brabant, Leijakkerplein 4, 4891 NS Rijsbergen, beheerd
                  door Stichting Amarant te Tilburg, gewijzigd van 690 plaatsen in 692 plaatsen.
               </text:p>
          <text:section text:name="alineagroep.d6707e716" text:style-name="alineagroep">
            <text:p text:style-name="alineagroep">Bij beschikking van 30 oktober 2009 met kenmerk CIBG TZi 2967380, is de capaciteit als instelling voor verblijf als bedoeld
                     in artikel 9 van het Besluit zorgaanspraken AWBZ, van Woon-Zorg- en Dienstencentrum ’t Dijkhuis, Gorsselseweg 2, 7437 BE Bathmen,
                     beheerd door de gelijknamige stichting aldaar, gewijzigd van 48 plaatsen in 60 plaatsen.
                  </text:p>
            <text:p text:style-name="alineagroep.end">Woon-Zorg- en Dienstencentrum ’t Dijkhuis te Bathmen is als instelling ook toegelaten voor de functie behandeling als bedoeld
                     in de artikel 8 van het Besluit zorgaanspraken AWBZ.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 Zorginstellingen oktober</dc:title>
  </office:meta>
</office:document-meta>
</file>