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788</text:p>
      <text:p text:style-name="publicatie-titel.end">20 november 2009</text:p>
      <text:h text:outline-level="1" text:style-name="staatscourant_kop">Regeling van de Minister van Onderwijs, Cultuur en Wetenschap van 11 november 2009, nr. WJZ/162282 (8270), houdende wijziging
            van de Mediaregeling 2008 in verband met stimuleringsmaatregelen voor de pers en technische wijzigingen
         </text:h>
      <text:section text:name="regeling.d2481e137" text:style-name="regeling">
        <text:section text:name="aanhef.d2481e139" text:style-name="aanhef">
          <text:p text:style-name="wie">De Minister van Onderwijs, Cultuur en Wetenschap,</text:p>
          <text:p text:style-name="considerans.al">Gelet op de artikelen 2.157, eerste lid, en 8.8, eerste lid, van de Mediawet 2008;</text:p>
          <text:p text:style-name="afkondiging">Besluit:</text:p>
        </text:section>
        <text:section text:name="regeling-tekst.d2481e151" text:style-name="regeling-tekst">
          <text:h text:outline-level="3" text:style-name="wijzig-artikel_kop">ARTIKEL I
               </text:h>
          <text:p text:style-name="wat">De Mediaregeling 2008 wordt als volgt gewijzigd.</text:p>
          <text:section text:name="wijzig-lid.d2481e160" text:style-name="wijzig-lid">
            <text:p text:style-name="lid">
                     <text:span text:style-name="lidnr">A<text:tab/>
                     </text:span>
                  </text:p>
            <text:p text:style-name="wat">Artikel 12 wordt als volgt gewijzigd:</text:p>
            <text:section text:name="wijziging.d2481e169" text:style-name="wijziging">
              <text:p text:style-name="wat-labeled">1. De tweede volzin van het eerste lid komt te luiden: De raad van bestuur kan hiervan afwijken.
                     </text:p>
            </text:section>
            <text:section text:name="wijziging.d2481e177" text:style-name="wijziging">
              <text:p text:style-name="wat-labeled">2. In het tweede lid wordt ‘een liquiditeitsprognose’ vervangen door: zonodig een liquiditeitsprognose.
                     </text:p>
            </text:section>
            <text:section text:name="wijziging.d2481e185" text:style-name="wijziging">
              <text:p text:style-name="wat-labeled">3. In het derde lid wordt ‘De landelijke publieke media-instellingen zenden’ vervangen door: Indien de raad van bestuur hierom
                        verzoekt, zenden de landelijke publieke media-instellingen.
                     </text:p>
            </text:section>
            <text:section text:name="wijziging.d2481e194" text:style-name="wijziging">
              <text:p text:style-name="wat-labeled">4. Het vierde lid vervalt en het vijfde lid wordt vernummerd tot vierde lid.
                     </text:p>
            </text:section>
          </text:section>
          <text:section text:name="wijzig-lid.d2481e203" text:style-name="wijzig-lid">
            <text:p text:style-name="lid">
                     <text:span text:style-name="lidnr">B<text:tab/>
                     </text:span>
                  </text:p>
            <text:p text:style-name="wat">Aan artikel 19 wordt een volzin toegevoegd die luidt:</text:p>
            <text:section text:name="wijziging.d2481e212" text:style-name="wijziging">
              <text:section text:name="artikeltekst.d2481e214" text:style-name="wijziging.block">
                <text:p text:style-name="artikeltekst">In afwijking van de eerste volzin wordt in het jaar 2009 ten hoogste vier procent van de inkomsten uit reclame- en telewinkelboodschappen
                           van de landelijke publieke mediadienst in 2008 uitgekeerd ten behoeve van het Stimuleringsfonds voor de pers.
                        </text:p>
              </text:section>
            </text:section>
          </text:section>
          <text:section text:name="artikel.d2481e222" text:style-name="artikel">
            <text:h text:outline-level="3" text:style-name="artikel_kop">ARTIKEL II
                  </text:h>
            <text:p text:style-name="artikel">Deze regeling treedt in werking met ingang van de dag na de dagtekening van de Staatscourant waarin zij wordt geplaatst.</text:p>
          </text:section>
        </text:section>
        <text:section text:name="regeling-sluiting.d2481e233" text:style-name="regeling-sluiting">
          <text:section text:name="slotformulering.d2481e235" text:style-name="slotformulering">
            <text:p text:style-name="slotformulering">Deze regeling zal met de toelichting in de Staatscourant worden geplaatst.</text:p>
          </text:section>
          <text:section text:name="ondertekening.d2481e241" text:style-name="ondertekening">
            <text:p text:style-name="ondertekening">De Minister van Onderwijs, Cultuur en Wetenschap,</text:p>
            <text:p text:style-name="ondertekening.end">R.H.A. Plasterk. </text:p>
          </text:section>
        </text:section>
        <text:section text:name="nota-toelichting.d2481e251" text:style-name="nota-toelichting">
          <text:h text:outline-level="2" text:style-name="nota-toelichting_kop">TOELICHTING
               </text:h>
          <text:h text:outline-level="3" text:style-name="divisiekop1">Onderdeel A
               </text:h>
          <text:p text:style-name="nota-toelichting">Sinds 2005 worden in Hilversum de budgetten voor de verzorging van het media-aanbod verdeeld volgens de zogenoemde ‘geld-op-schema’-systematiek.
                  Volgens deze systematiek leggen elk jaar de raad van bestuur van de Nederlandse Publieke Omroep (NPO) en de omroepen hun geld
                  in een virtuele pot. Op basis van overleg over het programmabeleid op de aanbodkanalen komt er een genreschema, waarin per
                  tijdslot het soort programma, de beoogde doelgroep en het budget staat. Omroepen tekenen vervolgens in op dit schema met concrete
                  programmavoorstellen en na overleg stelt uiteindelijk de raad van bestuur het schema vast. De budgetverdeling is de ‘automatische’
                  uitkomst van deze werkwijze. Artikel 12 van de Mediaregeling 2008 was nog niet aan de geld op schema-systematiek aangepast.
                  Met de nu aangebrachte wijzigingen wordt artikel 12 flexibeler gemaakt, zodat de raad van bestuur kan bepalen welke wijze
                  van bevoorschotting het beste aansluit bij de dagelijkse operationele programmeringpraktijk. De wijzigingen hebben dus een
                  praktische reden en treden niet in de wettelijke rechten van omroepen op bekostiging en bevoorschotting.
               </text:p>
          <text:h text:outline-level="3" text:style-name="divisiekop1">Onderdeel B
               </text:h>
          <text:section text:name="alineagroep.d2481e268" text:style-name="alineagroep">
            <text:p text:style-name="alineagroep">In mijn brief aan de Tweede Kamer over ‘innovatie en de pers’ van 12 december 2008<text:note text:id="n1" text:note-class="endnote">
                        <text:note-citation text:label="1">1</text:note-citation>
                        <text:note-body>
                           <text:p> Kamerstukken II, 2008–2009, 31 777, nr. 2.
               </text:p>
                        </text:note-body>
                     </text:note> heb ik aangekondigd dat ik zou zoeken naar incidentele middelen voor het Stimuleringsfonds voor de Pers om innovatie binnen
                     pers en journalistiek te stimuleren. Tijdens het Algemeen Overleg inzake het persbeleid van 18 december 2008<text:note text:id="n2" text:note-class="endnote">
                        <text:note-citation text:label="2">2</text:note-citation>
                        <text:note-body>
                           <text:p> Kamerstukken II, 2008–2009, 31 777, nr. 13.
               </text:p>
                        </text:note-body>
                     </text:note> heb ik aangegeven dat ik hierbij gebruik zou maken van de mogelijkheid die artikel 128 van de oude Mediawet biedt.
                  </text:p>
            <text:p text:style-name="alineagroep">Dat artikel is inmiddels als artikel 8.8 opgenomen in de nieuwe Mediawet 2008. Op grond van dit artikel kan bij ministeriële
                     regeling worden bepaald welk percentage, dat ten hoogste vier procent bedraagt, van de inkomsten uit reclame- en telewinkelboodschappen
                     van onderscheidenlijk de landelijke, regionale en lokale publieke mediadiensten en de commerciële media-instellingen jaarlijks
                     wordt uitgekeerd ten behoeve van het Stimuleringsfonds. Ik heb er voor gekozen om dit uitsluitend te doen bij de STER-inkomsten
                     van de landelijke publieke mediadienst.
                  </text:p>
            <text:p text:style-name="alineagroep">Met deze wijziging van de Mediaregeling 2008 kan alleen van de inkomsten van de Ster in het jaar 2008 ten hoogste vier procent
                     uitgekeerd worden aan het Stimuleringsfonds voor de pers. De uitkering zal plaatsvinden aan de hand van de door de minister
                     goedgekeurde begroting van het Stimuleringsfonds voor de pers op grond van artikel 8.7 Mediawet 2008. Uit mijn brief van 30 september
                     2009<text:note text:id="n3" text:note-class="endnote">
                        <text:note-citation text:label="3">3</text:note-citation>
                        <text:note-body>
                           <text:p> Kamerstukken II, 2009–2010, 31 777, nr. 18.
               </text:p>
                        </text:note-body>
                     </text:note> blijkt dat voor de activiteiten van het Stimuleringsfonds in het kader van de innovatie van de pers een bedrag van € 8 miljoen
                     is begroot. Daarnaast stel ik ten behoeve van de Regeling voor Jonge Journalisten in 2009 € 0,5 miljoen aan het Fonds beschikbaar
                     uit genoemde STER-middelen. Tezamen komt dat neer op bijna vier procent van de inkomsten van de Ster in 2008.
                  </text:p>
            <text:p text:style-name="alineagroep.end">Over de uitvoerbaarheid en handhaafbaarheid van de twee wijzigingen zijn geen bijzonderheden te melden. Onderdeel A vormt
                     een aanpassing aan de praktijk en wordt dus overeenkomstig deze wijziging al uitgevoerd en onderdeel B betreft een eenmalige
                     uitkering waarbij geen problemen in de uitvoering te verwachten zijn. Ook brengen beide wijzigingen geen administratieve lasten
                     met zich mee.
                  </text:p>
          </text:section>
          <text:section text:name="ondertekening.d2481e293" text:style-name="ondertekening">
            <text:p text:style-name="ondertekening">De Minister van Onderwijs, Cultuur en Wetenschap,</text:p>
            <text:p text:style-name="ondertekening.end">R.H.A. Plaster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