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787</text:p>
      <text:p text:style-name="publicatie-titel.end">24 november 2009</text:p>
      <text:h text:outline-level="1" text:style-name="staatscourant_kop">Regeling van de Minister van Economische Zaken van 16 november 2009, nr. WJZ/9192517, tot wijziging van een subsidieplafond
            2009 (Pieken in de Delta, Noord-Nederland)
         </text:h>
      <text:section text:name="regeling.d481e129" text:style-name="regeling">
        <text:section text:name="aanhef.d481e131" text:style-name="aanhef">
          <text:p text:style-name="wie">De Minister van Economische Zaken,</text:p>
          <text:p text:style-name="considerans.al">Gelet op artikel 16 van het Kaderbesluit EZ-subsidies;</text:p>
          <text:p text:style-name="afkondiging">Besluit:</text:p>
        </text:section>
        <text:section text:name="regeling-tekst.d481e143" text:style-name="regeling-tekst">
          <text:h text:outline-level="3" text:style-name="wijzig-artikel_kop">ARTIKEL I
               </text:h>
          <text:p text:style-name="wat">In de tabel in artikel 1 van de Regeling openstelling en subsidieplafonds EZ 2009 wordt bij nummer 4 (Pieken in de delta)
                  onder Noord-Nederland in kolom 6 ‘20.000.000’ vervangen door: 26.000.000.
               </text:p>
          <text:section text:name="artikel.d481e152"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481e163" text:style-name="regeling-sluiting">
          <text:section text:name="slotformulering.d481e165" text:style-name="slotformulering">
            <text:p text:style-name="slotformulering">Deze regeling zal met de toelichting in de Staatscourant worden geplaatst.</text:p>
          </text:section>
          <text:section text:name="gegeven.d481e171" text:style-name="gegeven">
            <text:p text:style-name="dagtekening">Den Haag, 16 november 2009</text:p>
          </text:section>
          <text:section text:name="ondertekening.d481e177" text:style-name="ondertekening">
            <text:p text:style-name="ondertekening">De Minister van Economische Zaken,</text:p>
            <text:p text:style-name="ondertekening.end">M.J.A. van der Hoeven. </text:p>
          </text:section>
        </text:section>
        <text:section text:name="nota-toelichting.d481e187" text:style-name="nota-toelichting">
          <text:h text:outline-level="2" text:style-name="nota-toelichting_kop">TOELICHTING
               </text:h>
          <text:p text:style-name="nota-toelichting">Het gepubliceerde budget voor de regio Noord-Nederland is niet voldoende gebleken; met deze publicatie is er voldoende budget
                  voor alle geschikte projecten. Het totale budget voor 2009 neemt iets toe. Omdat het om een budgetaanpassing gaat zonder dat
                  de informatieverplichtingen wijzigen, is de regeling niet voor advies aan Actal aangeboden. De administratieve lasten blijven
                  2,29% op een totaal budget van 77.600.000, oftewel 1.777.040.
               </text:p>
          <text:section text:name="ondertekening.d481e196"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