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83</text:p>
      <text:p text:style-name="publicatie-titel.end">20 november 2009</text:p>
      <text:h text:outline-level="1" text:style-name="staatscourant_kop">Regeling van de Minister van Economische Zaken van 18 november 2009, nr. WJZ/9207917, tot wijziging van de Subsidieregeling
            starten, groeien en overdragen van ondernemingen en van de Regeling openstelling en subsidieplafonds EZ 2009
         </text:h>
      <text:section text:name="regeling.d1413e292" text:style-name="regeling">
        <text:section text:name="aanhef.d1413e294" text:style-name="aanhef">
          <text:p text:style-name="wie">De Minister van Economische Zaken,</text:p>
          <text:p text:style-name="considerans.al">Gelet op artikelen 4, 5, vierde lid, 18, 30, vijfde lid, 32, eerste lid, onderdeel a, van het Kaderbesluit EZ-subsidies;</text:p>
          <text:p text:style-name="afkondiging">Besluit:</text:p>
        </text:section>
        <text:section text:name="regeling-tekst.d1413e306" text:style-name="regeling-tekst">
          <text:h text:outline-level="3" text:style-name="wijzig-artikel_kop">ARTIKEL I
               </text:h>
          <text:p text:style-name="wat">De Subsidieregeling starten, groeien en overdragen van ondernemingen wordt gewijzigd als volgt:</text:p>
          <text:section text:name="wijzig-lid.d1413e315" text:style-name="wijzig-lid">
            <text:p text:style-name="lid">
                     <text:span text:style-name="lidnr">A<text:tab/>
                     </text:span>
                  </text:p>
            <text:p text:style-name="wat">In hoofdstuk 3, paragrafen 1 en 2, wordt:</text:p>
            <text:section text:name="wijziging.d1413e324" text:style-name="wijziging">
              <text:p text:style-name="wat-labeled">1. `MKB-ondernemer’ telkens vervangen door: ondernemer.
                     </text:p>
            </text:section>
            <text:section text:name="wijziging.d1413e332" text:style-name="wijziging">
              <text:p text:style-name="wat-labeled">2. `MKB-ondernemers’ telkens vervangen door: ondernemers.
                     </text:p>
            </text:section>
          </text:section>
          <text:section text:name="wijzig-lid.d1413e341" text:style-name="wijzig-lid">
            <text:p text:style-name="lid">
                     <text:span text:style-name="lidnr">B<text:tab/>
                     </text:span>
                  </text:p>
            <text:p text:style-name="wat">Artikel 3.5 wordt gewijzigd als volgt:</text:p>
            <text:section text:name="wijziging.d1413e350" text:style-name="wijziging">
              <text:p text:style-name="wat-labeled">1. Voor de tekst wordt de aanduiding `1.’ geplaatst.
                     </text:p>
            </text:section>
            <text:section text:name="wijziging.d1413e358" text:style-name="wijziging">
              <text:p text:style-name="wat-labeled">2. Er wordt een lid toegevoegd, luidende:
                     </text:p>
              <text:section text:name="artikeltekst.d1413e365" text:style-name="wijziging.block">
                <text:list text:style-name="list-style-1">
                  <text:list-item text:start-value="2">
                    <text:p text:style-name="list.single"> In afwijking van het eerste lid heeft de garantstelling voor participatiemaatschappijen uitsluitend betrekking op risicokapitaal
                                 waarbij de waarde van het risicokapitaal dat aan de ondernemer of, indien de ondernemer deel uitmaakt van een groep, aan de
                                 groep wordt verstrekt tezamen met de waarde van het risicokapitaal dat door een andere participatiemaatschappij met toepassing
                                 van dit hoofdstuk en van risicokapitaal dat met toepassing van hoofdstuk 4 van deze regeling aan de ondernemer onderscheidenlijk
                                 de groep is verstrekt of gelijktijdig wordt verstrekt, niet meer bedraagt dan € 25.000.000.
                              </text:p>
                  </text:list-item>
                </text:list>
              </text:section>
            </text:section>
          </text:section>
          <text:section text:name="wijzig-lid.d1413e381" text:style-name="wijzig-lid">
            <text:p text:style-name="lid">
                     <text:span text:style-name="lidnr">C<text:tab/>
                     </text:span>
                  </text:p>
            <text:p text:style-name="wat">Aan artikel 3.10 wordt een lid toegevoegd, luidende:</text:p>
            <text:section text:name="wijziging.d1413e390" text:style-name="wijziging">
              <text:section text:name="artikeltekst.d1413e392" text:style-name="wijziging.block">
                <text:list text:style-name="list-style-2">
                  <text:list-item text:start-value="3">
                    <text:p text:style-name="list.single"> De minister kan in plaats van het tarief van de provisie, genoemd in het tweede lid, een vergoeding vaststellen, indien het
                                 tarief van de provisie te laag is in relatie tot het risico dat de Staat loopt.
                              </text:p>
                  </text:list-item>
                </text:list>
              </text:section>
            </text:section>
          </text:section>
          <text:section text:name="wijzig-lid.d1413e409" text:style-name="wijzig-lid">
            <text:p text:style-name="lid">
                     <text:span text:style-name="lidnr">D<text:tab/>
                     </text:span>
                  </text:p>
            <text:p text:style-name="wat">In artikel 3.12e, tweede lid, en artikel 3, onderdeel h, van bijlage 3.6 wordt `€ 50.000.000’ vervangen door: € 150.000.000.</text:p>
          </text:section>
          <text:section text:name="wijzig-lid.d1413e419" text:style-name="wijzig-lid">
            <text:p text:style-name="lid">
                     <text:span text:style-name="lidnr">E<text:tab/>
                     </text:span>
                  </text:p>
            <text:p text:style-name="wat">In bijlagen 3.1 en 3.2 wordt `MKB-ondernemer’ telkens vervangen door: ondernemer.</text:p>
          </text:section>
          <text:section text:name="wijzig-lid.d1413e429" text:style-name="wijzig-lid">
            <text:p text:style-name="lid">
                     <text:span text:style-name="lidnr">F<text:tab/>
                     </text:span>
                  </text:p>
            <text:p text:style-name="wat">Artikel 1, onderdeel c, van bijlagen 3.1 en 3.2 komt te luiden:</text:p>
            <text:section text:name="wijziging.d1413e438" text:style-name="wijziging">
              <text:section text:name="artikeltekst.d1413e440" text:style-name="wijziging.block">
                <text:p text:style-name="definition.term">c. ondernemer:
                           </text:p>
                <text:p text:style-name="definition.description"> een natuurlijk persoon, een rechtspersoon of een vennootschap, die een onderneming in stand houdt, niet zijnde een rechtspersoon
                                 die krachtens publiekrecht is ingesteld;.
                              </text:p>
              </text:section>
            </text:section>
          </text:section>
          <text:section text:name="wijzig-lid.d1413e459" text:style-name="wijzig-lid">
            <text:p text:style-name="lid">
                     <text:span text:style-name="lidnr">G<text:tab/>
                     </text:span>
                  </text:p>
            <text:p text:style-name="wat">Artikel 3, onderdeel c, van bijlagen 3.1 en 3.2 komt te luiden:</text:p>
            <text:section text:name="wijziging.d1413e468" text:style-name="wijziging">
              <text:section text:name="artikeltekst.d1413e470" text:style-name="wijziging.block">
                <text:list text:style-name="list-style-3">
                  <text:list-item text:start-value="3">
                    <text:p text:style-name="list.single">de verstrekking van het risicokapitaal dient niet ter vervanging van aan een ondernemer verschaft krediet of risicokapitaal
                                 door dezelfde financier of door een financier die deel uitmaakt van de groep van dezelfde financier;.
                              </text:p>
                  </text:list-item>
                </text:list>
              </text:section>
            </text:section>
          </text:section>
          <text:section text:name="wijzig-lid.d1413e486" text:style-name="wijzig-lid">
            <text:p text:style-name="lid">
                     <text:span text:style-name="lidnr">H<text:tab/>
                     </text:span>
                  </text:p>
            <text:p text:style-name="wat">In artikel 3 van bijlagen 3.1 en 3.2 worden, onder vervanging van de punt aan het slot van onderdeel g door een puntkomma,
                     de volgende onderdelen toegevoegd, luidende:
                  </text:p>
            <text:section text:name="wijziging.d1413e495" text:style-name="wijziging">
              <text:section text:name="artikeltekst.d1413e497" text:style-name="wijziging.block">
                <text:list text:style-name="list-style-4">
                  <text:list-item text:start-value="8">
                    <text:p text:style-name="list.start">het risicokapitaal dient niet voor de overname van een aandelenkapitaal of een converteerbare achtergestelde lening, behalve
                                 indien dit een concrete verbetering in het ondernemingsbeleid ten doel heeft;
                              </text:p>
                  </text:list-item>
                  <text:list-item text:start-value="9">
                    <text:p text:style-name="list.cont">het risicokapitaal dient niet ter vervanging van een bestaande lening, indien dit uitsluitend ten doel heeft betere financieringsvoorwaarden
                                 te verkrijgen.
                              </text:p>
                  </text:list-item>
                  <text:list-item text:start-value="10">
                    <text:p text:style-name="list.cont">het risicokapitaal heeft niet als doel de afwenteling van bestaande risico’s op de Staat;
                              </text:p>
                  </text:list-item>
                  <text:list-item text:start-value="11">
                    <text:p text:style-name="list.cont">voor participatiemaatschappijen bedraagt de waarde van het risicokapitaal dat aan de ondernemer of, indien de ondernemer deel
                                 uitmaakt van een groep, aan de groep wordt verstrekt tezamen met de waarde van het risicokapitaal dat door een andere participatiemaatschappij
                                 met toepassing van hoofdstuk 3 van de Subsidieregeling starten, groeien en overdragen van ondernemingen en van risicokapitaal
                                 dat met toepassing van hoofdstuk 4 van de Subsidieregeling starten, groeien en overdragen van ondernemingen aan de ondernemer
                                 onderscheidenlijk de groep is verstrekt of gelijktijdig wordt verstrekt niet meer dan € 25.000.000;
                              </text:p>
                  </text:list-item>
                  <text:list-item text:start-value="12">
                    <text:p text:style-name="list.end">de minister, geadviseerd door een groep deskundige derden, heeft verklaard dat is voldaan aan de voorwaarden a tot en met
                                 g, indien de financiering waarvoor een garantie wordt aangevraagd meer bedraagt dan € 5 miljoen.
                              </text:p>
                  </text:list-item>
                </text:list>
              </text:section>
            </text:section>
          </text:section>
          <text:section text:name="wijzig-lid.d1413e545" text:style-name="wijzig-lid">
            <text:p text:style-name="lid">
                     <text:span text:style-name="lidnr">I<text:tab/>
                     </text:span>
                  </text:p>
            <text:p text:style-name="wat">Artikel 4 van bijlagen 3.1 en 3.2 wordt gewijzigd als volgt:</text:p>
            <text:section text:name="wijziging.d1413e554" text:style-name="wijziging">
              <text:p text:style-name="wat-labeled">1. In het tweede lid wordt `binnen twee weken’ vervangen door: binnen drie weken.
                     </text:p>
            </text:section>
            <text:section text:name="wijziging.d1413e562" text:style-name="wijziging">
              <text:p text:style-name="wat-labeled">2. Aan het tweede lid wordt een zinsnede toegevoegd, luidende:
                     </text:p>
              <text:section text:name="artikeltekst.d1413e569" text:style-name="wijziging.block">
                <text:p text:style-name="artikeltekst">De minister kan in plaats van de provisie, genoemd in artikel 6, tweede lid, een vergoeding vaststellen, indien naar het oordeel
                           van de minister de provisie te laag is in relatie tot het risico dat de Staat loopt.
                        </text:p>
              </text:section>
            </text:section>
            <text:section text:name="wijziging.d1413e576" text:style-name="wijziging">
              <text:p text:style-name="wat-labeled">3. In het derde lid wordt ‘binnen twee weken’ vervangen door ‘binnen 35 dagen’ en wordt ‘de omvang en duur van de garantie’
                        vervangen door: de omvang, duur en provisie of vergoeding van de garantie.
                     </text:p>
            </text:section>
          </text:section>
          <text:section text:name="wijzig-lid.d1413e586" text:style-name="wijzig-lid">
            <text:p text:style-name="lid">
                     <text:span text:style-name="lidnr">J<text:tab/>
                     </text:span>
                  </text:p>
            <text:p text:style-name="wat">Artikel 3 van bijlage 3.6 wordt gewijzigd als volgt:</text:p>
            <text:section text:name="wijziging.d1413e595" text:style-name="wijziging">
              <text:p text:style-name="wat-labeled">1. Onderdeel c komt te luiden:
                     </text:p>
              <text:section text:name="artikeltekst.d1413e602" text:style-name="wijziging.block">
                <text:list text:style-name="list-style-5">
                  <text:list-item text:start-value="3">
                    <text:p text:style-name="list.start">de verstrekking van de lening dient niet ter vervanging van aan een ondernemer verschaft krediet of risicokapitaal door dezelfde
                                 financier of door een financier die deel uitmaakt van de groep van dezelfde financier tenzij aan de volgende voorwaarden is
                                 voldaan:
                              </text:p>
                    <text:list>
                      <text:list-item text:start-value="1">
                        <text:p text:style-name="list.start">de garantieverlening is primair in het belang van de te financieren ondernemer;
                                    </text:p>
                      </text:list-item>
                      <text:list-item text:start-value="2">
                        <text:p text:style-name="list.end">de garantieverlening leidt ertoe dat het belang van de financier bij continuering van de onderneming substantieel wordt vergroot;.
                                    </text:p>
                      </text:list-item>
                    </text:list>
                  </text:list-item>
                </text:list>
              </text:section>
            </text:section>
            <text:section text:name="wijziging.d1413e636" text:style-name="wijziging">
              <text:p text:style-name="wat-labeled">2. Onder vervanging van de punt aan het slot van onderdeel h door een puntkomma, worden de volgende onderdelen toegevoegd:
                     </text:p>
              <text:section text:name="artikeltekst.d1413e643" text:style-name="wijziging.block">
                <text:list text:style-name="list-style-6">
                  <text:list-item text:start-value="9">
                    <text:p text:style-name="list.start">de lening dient niet ter vervanging van een bestaande lening die is opgezegd om de reden dat een ondernemer niet meer aan
                                 de financiële ratio’s uit de leningovereenkomst kan voldoen, behoudens indien de bestaande lening wordt overgenomen door een
                                 andere financier die geen deel uitmaakt van de groep van de bestaande financier;
                              </text:p>
                  </text:list-item>
                  <text:list-item text:start-value="10">
                    <text:p text:style-name="list.cont">de lening dient in overwegende mate niet ter vervanging door dezelfde financier of door een financier die deel uitmaakt van
                                 de groep van dezelfde financier van aan een ondernemer verschaft krediet waarvan de aflossing is vervroegd;
                              </text:p>
                  </text:list-item>
                  <text:list-item text:start-value="11">
                    <text:p text:style-name="list.cont">de lening dient niet ter overname van een aandelenkapitaal of ter vervanging van een converteerbare achtergestelde lening,
                                 behalve indien dit een concrete verbetering in het ondernemingsbeleid ten doel heeft;
                              </text:p>
                  </text:list-item>
                  <text:list-item text:start-value="12">
                    <text:p text:style-name="list.cont">de lening dient niet ter vervanging van een bestaande lening, indien dit uitsluitend ten doel heeft betere leningsvoorwaarden
                                 te verkrijgen;
                              </text:p>
                  </text:list-item>
                  <text:list-item text:start-value="13">
                    <text:p text:style-name="list.end">de lening heeft niet als doel de afwenteling van bestaande risico’s op de Staat.
                              </text:p>
                  </text:list-item>
                </text:list>
              </text:section>
            </text:section>
          </text:section>
          <text:section text:name="wijzig-lid.d1413e691" text:style-name="wijzig-lid">
            <text:p text:style-name="lid">
                     <text:span text:style-name="lidnr">K<text:tab/>
                     </text:span>
                  </text:p>
            <text:p text:style-name="wat">In artikel 4, derde lid, van bijlage 3.6 wordt `de omvang en duur van de garantie’ vervangen door: de omvang, duur en provisie
                     van de garantie.
                  </text:p>
          </text:section>
          <text:section text:name="wijzig-lid.d1413e701" text:style-name="wijzig-lid">
            <text:p text:style-name="lid">
                     <text:span text:style-name="lidnr">L<text:tab/>
                     </text:span>
                  </text:p>
            <text:p text:style-name="wat">De bijlagen wijzigen als volgt:</text:p>
            <text:section text:name="wijziging.d1413e710" text:style-name="wijziging">
              <text:p text:style-name="wat-labeled">1. Bijlage 3.3 wordt vervangen overeenkomstig bijlage I.
                     </text:p>
            </text:section>
            <text:section text:name="wijziging.d1413e718" text:style-name="wijziging">
              <text:p text:style-name="wat-labeled">2. Bijlage 3.5 wordt vervangen overeenkomstig bijlage II.
                     </text:p>
            </text:section>
          </text:section>
          <text:section text:name="artikel.d1413e727" text:style-name="artikel">
            <text:h text:outline-level="3" text:style-name="artikel_kop">ARTIKEL II
                  </text:h>
            <text:p text:style-name="artikel">Op aanvragen om subsidie in de vorm van een garantstelling aan een financier, die vóór de inwerkingtreding van deze regeling
                     zijn ingediend en op subsidies die vóór die datum zijn verstrekt:
                  </text:p>
            <text:list text:style-name="list-style-7">
              <text:list-item text:start-value="1">
                <text:p text:style-name="list.start">blijven artikelen 3.5 en 3.10 van de Subsidieregeling starten, groeien en overdragen van ondernemingen van toepassing, zoals
                           die onmiddellijk vóór dat tijdstip luidden;
                        </text:p>
              </text:list-item>
              <text:list-item text:start-value="2">
                <text:p text:style-name="list.end">zijn de artikelen 3, sub k, en 4, tweede lid, derde volzin, van de bijlagen 3.1 en 3.2 van diezelfde regeling niet van toepassing.
                        </text:p>
              </text:list-item>
            </text:list>
          </text:section>
          <text:section text:name="artikel.d1413e756" text:style-name="artikel">
            <text:h text:outline-level="3" text:style-name="artikel_kop">ARTIKEL III
                  </text:h>
            <text:p text:style-name="artikel">Deze regeling treedt in werking drie weken na de datum van uitgifte van de Staatscourant waarin zij wordt geplaatst met uitzondering
                     van de onderdelen D, J en K. Deze treden in werking met ingang van de eerste dag na de datum van uitgifte van de Staatscourant
                     waarin zij worden geplaatst.
                  </text:p>
          </text:section>
        </text:section>
        <text:section text:name="regeling-sluiting.d1413e767" text:style-name="regeling-sluiting">
          <text:section text:name="slotformulering.d1413e769" text:style-name="slotformulering">
            <text:p text:style-name="slotformulering">Deze regeling zal met de toelichting in de Staatscourant worden geplaatst.</text:p>
          </text:section>
          <text:section text:name="gegeven.d1413e775" text:style-name="gegeven">
            <text:p text:style-name="dagtekening">Den Haag, 18 november 2009</text:p>
          </text:section>
          <text:section text:name="ondertekening.d1413e781" text:style-name="ondertekening">
            <text:p text:style-name="ondertekening">De Minister van Economische Zaken,</text:p>
            <text:p text:style-name="ondertekening.end">M.J.A. van der Hoeven. </text:p>
          </text:section>
        </text:section>
        <text:h text:outline-level="2" text:style-name="bijlage_kop">BIJLAGE I
            </text:h>
        <text:h text:outline-level="3" text:style-name="divisiekop1">Bijlage 3.3
            </text:h>
        <text:h text:outline-level="4" text:style-name="divisiekop2">Aanvraagformulier om een garantstellingsovereenkomst als bedoeld in artikel 3.13, onderdeel a, van de Subsidieregeling starten,
               groeien en overdragen van ondernemingen
            </text:h>
        <text:h text:outline-level="5" text:style-name="divisiekop3">Aanvraagformulier garantstellingsovereenkomst Groeifaciliteit
            </text:h>
        <text:list text:style-name="list-style-8">
          <text:list-item text:start-value="1">
            <text:p text:style-name="list.start">
                     <text:span text:style-name="Strong_Emphasis">Gegevens financier:</text:span>
                     
                  </text:p>
            <text:p text:style-name="table.relocated">Referentie naar <text:bookmark-ref text:ref-name="table.relocated.d1413e820">de 1ste tabel</text:bookmark-ref>, die onder de lijst is geplaatst.</text:p>
            <text:p text:style-name="table.relocated">Referentie naar <text:bookmark-ref text:ref-name="table.relocated.d1413e869">de 2de tabel</text:bookmark-ref>, die onder de lijst is geplaatst.</text:p>
            <text:p text:style-name="table.relocated">Referentie naar <text:bookmark-ref text:ref-name="table.relocated.d1413e906">de 3de tabel</text:bookmark-ref>, die onder de lijst is geplaatst.</text:p>
            <text:p text:style-name="table.relocated">Referentie naar <text:bookmark-ref text:ref-name="table.relocated.d1413e955">de 4de tabel</text:bookmark-ref>, die onder de lijst is geplaatst.</text:p>
          </text:list-item>
          <text:list-item text:start-value="2">
            <text:p text:style-name="list.cont">
                     <text:span text:style-name="Strong_Emphasis">Ondergetekende doet hiermee een aanvraag om garantstellingsovereenkomst op grond van hoofdstuk 3, paragraaf 2, Groeifaciliteit,
                        van de Subsidieregeling starten, groeien en overdragen van ondernemingen</text:span>
                     
                  </text:p>
          </text:list-item>
          <text:list-item text:start-value="3">
            <text:p text:style-name="list.cont">
                     <text:span text:style-name="Strong_Emphasis">De financier heeft</text:span>
                     
                  </text:p>
            <text:list>
              <text:list-item text:start-value="1">
                <text:p text:style-name="list.cont">nog <text:span text:style-name="Strong_Emphasis">geen</text:span> garantstellingsoverenkomst Groeifaciliteit met de Staat afgesloten
                        </text:p>
                <text:list>
                  <text:list-item>
                    <text:p text:style-name="list.cont">ga naar vraag 4.
                              </text:p>
                  </text:list-item>
                </text:list>
              </text:list-item>
              <text:list-item text:start-value="2">
                <text:p text:style-name="list.cont">reeds een garantstellingsovereenkomst Groeifaciliteit met de Staat afgesloten.
                        </text:p>
                <text:list>
                  <text:list-item>
                    <text:p text:style-name="list.cont">vragen 4 en 5 zijn niet van toepassing
                              </text:p>
                  </text:list-item>
                </text:list>
              </text:list-item>
            </text:list>
          </text:list-item>
          <text:list-item text:start-value="4">
            <text:p text:style-name="list.cont">
                     <text:span text:style-name="Strong_Emphasis">De financier is</text:span>
                     
                  </text:p>
            <text:list>
              <text:list-item text:start-value="1">
                <text:p text:style-name="list.cont">een bank als bedoeld in de regeling.
                        </text:p>
                <text:list>
                  <text:list-item>
                    <text:p text:style-name="list.cont">zo ja, vraag 4 invullen.
                              </text:p>
                  </text:list-item>
                </text:list>
              </text:list-item>
              <text:list-item text:start-value="2">
                <text:p text:style-name="list.cont">een participatiemaatschappij als bedoeld in de regeling.
                        </text:p>
                <text:list>
                  <text:list-item>
                    <text:p text:style-name="list.cont">zo ja, documenten/informatie bijvoegen als bedoeld in de bijlage onder II
                              </text:p>
                  </text:list-item>
                </text:list>
              </text:list-item>
            </text:list>
          </text:list-item>
          <text:list-item text:start-value="5">
            <text:p text:style-name="list.cont">
                     <text:span text:style-name="Strong_Emphasis">In geval van een bank:</text:span>
                     
                  </text:p>
            <text:list>
              <text:list-item>
                <text:p text:style-name="list.cont">de aanvraag heeft alleen betrekking op niet converteerbare achtergestelde leningen
                        </text:p>
                <text:list>
                  <text:list-item>
                    <text:p text:style-name="list.cont">zo ja, documenten/informatie bijvoegen als bedoeld in de bijlage onder I.
                              </text:p>
                  </text:list-item>
                </text:list>
              </text:list-item>
            </text:list>
            <text:list>
              <text:list-item text:start-value="9">
                <text:p text:style-name="list.cont">de aanvraag heeft betrekking op aandelenkapitaal en/of achtergestelde leningen.
                        </text:p>
                <text:list>
                  <text:list-item>
                    <text:p text:style-name="list.end">zo ja, documenten/informatie bijvoegen als bedoeld in de bijlage onder II.
                              </text:p>
                  </text:list-item>
                </text:list>
              </text:list-item>
            </text:list>
          </text:list-item>
        </text:list>
        <text:p text:style-name="Caption">1<text:span text:style-name="superscript">ste</text:span> verplaatste tabel uit bovenstaande lijst<text:bookmark text:name="table.relocated.d1413e820"/>
            </text:p>
        <text:p text:style-name="table.fix"/>
        <table:table table:name="table.1" table:style-name="table.1">
          <table:table-column table:style-name="table.1.col1"/>
          <table:table-column table:style-name="table.1.col2"/>
          <table:table-row>
            <table:table-cell office:value-type="string">
              <text:p text:style-name="Table_20_Contents">Naam financier:</text:p>
            </table:table-cell>
            <table:table-cell office:value-type="string"/>
          </table:table-row>
          <table:table-row>
            <table:table-cell office:value-type="string">
              <text:p text:style-name="Table_20_Contents">Postadres:</text:p>
            </table:table-cell>
            <table:table-cell office:value-type="string"/>
          </table:table-row>
          <table:table-row>
            <table:table-cell office:value-type="string">
              <text:p text:style-name="Table_20_Contents">Postcode: </text:p>
            </table:table-cell>
            <table:table-cell office:value-type="string">
              <text:p text:style-name="Table_20_Contents">Plaats:  </text:p>
            </table:table-cell>
          </table:table-row>
        </table:table>
        <text:p/>
        <text:p text:style-name="Caption">2<text:span text:style-name="superscript">de</text:span> verplaatste tabel uit bovenstaande lijst<text:bookmark text:name="table.relocated.d1413e869"/>
            </text:p>
        <text:p text:style-name="table.fix"/>
        <table:table table:name="table.2" table:style-name="table.2">
          <table:table-column table:style-name="table.2.col1"/>
          <table:table-column table:style-name="table.2.col2"/>
          <table:table-row>
            <table:table-cell office:value-type="string">
              <text:p text:style-name="Table_20_Contents">Bezoekadres:</text:p>
            </table:table-cell>
            <table:table-cell office:value-type="string"/>
          </table:table-row>
          <table:table-row>
            <table:table-cell office:value-type="string">
              <text:p text:style-name="Table_20_Contents">Postcode:</text:p>
            </table:table-cell>
            <table:table-cell office:value-type="string">
              <text:p text:style-name="Table_20_Contents">Plaats:  </text:p>
            </table:table-cell>
          </table:table-row>
        </table:table>
        <text:p/>
        <text:p text:style-name="Caption">3<text:span text:style-name="superscript">de</text:span> verplaatste tabel uit bovenstaande lijst<text:bookmark text:name="table.relocated.d1413e906"/>
            </text:p>
        <text:p text:style-name="table.fix"/>
        <table:table table:name="table.3" table:style-name="table.3">
          <table:table-column table:style-name="table.3.col1"/>
          <table:table-column table:style-name="table.3.col2"/>
          <table:table-row>
            <table:table-cell office:value-type="string">
              <text:p text:style-name="Table_20_Contents">Postbanknummer:</text:p>
            </table:table-cell>
            <table:table-cell office:value-type="string"/>
          </table:table-row>
          <table:table-row>
            <table:table-cell office:value-type="string">
              <text:p text:style-name="Table_20_Contents">Bankrekeningnummer:</text:p>
            </table:table-cell>
            <table:table-cell office:value-type="string"/>
          </table:table-row>
          <table:table-row>
            <table:table-cell office:value-type="string">
              <text:p text:style-name="Table_20_Contents">Naam bank:</text:p>
            </table:table-cell>
            <table:table-cell office:value-type="string">
              <text:p text:style-name="Table_20_Contents">Te:</text:p>
            </table:table-cell>
          </table:table-row>
        </table:table>
        <text:p/>
        <text:p text:style-name="Caption">4<text:span text:style-name="superscript">de</text:span> verplaatste tabel uit bovenstaande lijst<text:bookmark text:name="table.relocated.d1413e955"/>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row>
            <table:table-cell office:value-type="string">
              <text:p text:style-name="Table_20_Contents">Contactpersoo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Dhr.</text:p>
            </table:table-cell>
            <table:table-cell office:value-type="string">
              <text:p text:style-name="Table_20_Contents">□ Mw.</text:p>
            </table:table-cell>
            <table:table-cell office:value-type="string">
              <text:p text:style-name="Table_20_Contents">Titel(s):</text:p>
            </table:table-cell>
            <table:table-cell office:value-type="string">
              <text:p text:style-name="Table_20_Contents">Initialen:  </text:p>
            </table:table-cell>
          </table:table-row>
          <table:table-row>
            <table:table-cell office:value-type="string">
              <text:p text:style-name="Table_20_Contents">Functie:</text:p>
            </table:table-cell>
            <table:table-cell office:value-type="string"/>
            <table:table-cell office:value-type="string"/>
            <table:table-cell office:value-type="string"/>
            <table:table-cell office:value-type="string"/>
          </table:table-row>
          <table:table-row>
            <table:table-cell office:value-type="string">
              <text:p text:style-name="Table_20_Contents">Telefoon:</text:p>
            </table:table-cell>
            <table:table-cell office:value-type="string"/>
            <table:table-cell office:value-type="string"/>
            <table:table-cell office:value-type="string">
              <text:p text:style-name="Table_20_Contents">Telefax:</text:p>
            </table:table-cell>
            <table:table-cell office:value-type="string"/>
          </table:table-row>
          <table:table-row>
            <table:table-cell office:value-type="string">
              <text:p text:style-name="Table_20_Contents">E-mail:</text:p>
            </table:table-cell>
            <table:table-cell office:value-type="string"/>
            <table:table-cell office:value-type="string"/>
            <table:table-cell office:value-type="string"/>
            <table:table-cell office:value-type="string"/>
          </table:table-row>
        </table:table>
        <text:p/>
        <text:p text:style-name="regeling">
               <text:span text:style-name="Strong_Emphasis">Ondertekening</text:span>
               
            </text:p>
        <text:p text:style-name="regeling">Ondergetekende verklaart dat hij/zij bekend is met de voorwaarden en procedures van het Kaderbesluit EZ-subsidies en de Subsidieregeling
               starten, groeien en overdragen van ondernemingen.
            </text:p>
        <text:p text:style-name="regeling">Aldus naar waarheid ingevuld,</text:p>
        <text:p text:style-name="table.fix"/>
        <table:table table:name="table.5" table:style-name="table.5">
          <table:table-column table:style-name="table.5.col1"/>
          <table:table-column table:style-name="table.5.col2"/>
          <table:table-row>
            <table:table-cell office:value-type="string">
              <text:p text:style-name="Table_20_Contents">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Datum:</text:p>
            </table:table-cell>
            <table:table-cell office:value-type="string"/>
          </table:table-row>
        </table:table>
        <text:p/>
        <text:p text:style-name="regeling">Handtekening : .............................................................</text:p>
        <text:p text:style-name="regeling">Indienen: ondertekenen door tekenbevoegde en per post (niet per fax) verzenden naar:</text:p>
        <text:section text:name="alineagroep.d1413e1341" text:style-name="alineagroep">
          <text:p text:style-name="alineagroep">SenterNovem</text:p>
          <text:p text:style-name="alineagroep">Groeifaciliteit</text:p>
          <text:p text:style-name="alineagroep">Postbus 93144</text:p>
          <text:p text:style-name="alineagroep.end">2509 AC DEN HAAG</text:p>
        </text:section>
        <text:h text:outline-level="4" text:style-name="divisiekop2">Bijlage bij aanvraagformulier om een garantstellingsovereenkomst als bedoeld in artikel 3.13, onderdeel a, van de Subsidieregeling
               starten, groeien en overdragen van ondernemingen
            </text:h>
        <text:section text:name="alineagroep.d1413e1360" text:style-name="alineagroep">
          <text:p text:style-name="alineagroep">Ten behoeve van de behandeling van uw aanvraag wordt u verzocht een aantal vragen te beantwoorden. U kunt  bij de beantwoording
                  gebruik maken van reeds bestaande stukken.
               </text:p>
          <text:p text:style-name="alineagroep">De verstrekte informatie is van belang om vast te kunnen stellen of een aanvraag al dan niet voldoet aan de regeling en een
                  beeld te vormen over het functioneren, de deskundigheid, de betrouwbaarheid  en de financiële positie van de financier. De
                  middels het aanvraagformulier verstrekte informatie kan worden voorgelegd aan de Adviescommissie Groeifaciliteit. Zonodig
                  zullen bij u aanvullende gegevens worden opgevraagd.
               </text:p>
          <text:p text:style-name="alineagroep.end">Indien u als bank een garantstellingsovereenkomst wilt afsluiten waaronder uitsluitend niet converteerbare achtergestelde
                  leningen zullen worden gebracht, kunt u volstaan met het verstrekken van de onder deel I. gevraagde informatie. In alle overige
                  gevallen dient u de vragen onder deel II.  te beantwoorden. 
               </text:p>
        </text:section>
        <text:h text:outline-level="5" text:style-name="divisiekop3">I. Gegevens benodigd voor afsluiting garantstellingsovereenkomst betreffende verstrekking van niet converteerbare achtergestelde
               leningen door een bank
            </text:h>
        <text:list text:style-name="list-style-9">
          <text:list-item>
            <text:p text:style-name="list.start">Beoogd financieringsbeleid en beschikbare expertise.
                  </text:p>
            <text:p text:style-name="list.cont">Geef aan hoeveel per jaar en in welke doelgroepen men wil financieren met achtergestelde leningen, welke soort ondernemingen:
                     wat is de levensfase en eventuele focus (type ondernemingen, levensfase, geografische indeling, etc.). Hoe verhoudt dit zich
                     tot de beschikbare deskundigheid en ervaring binnen de organisatie van de bank.
                  </text:p>
          </text:list-item>
          <text:list-item>
            <text:p text:style-name="list.cont">Wat zijn de criteria voor het selecteren van ondernemingen waaraan leningen zullen worden verstrekt?
                  </text:p>
          </text:list-item>
          <text:list-item>
            <text:p text:style-name="list.cont">Beschrijf de marketingstrategie en hoe worden ondernemers benaderd.
                  </text:p>
          </text:list-item>
          <text:list-item>
            <text:p text:style-name="list.cont">Is er sprake van een combinatie/samenwerking met andere partijen en of financiers, zo ja welke? Beschrijf de aard van de samenwerking
                     .
                  </text:p>
          </text:list-item>
          <text:list-item>
            <text:p text:style-name="list.cont">Wordt er een onafhankelijke investeringstoets door de bank uitgevoerd? Hoe verloopt het toetsingsproces (risico-inschatting,
                     doorlichting van vennootschappen)?
                  </text:p>
          </text:list-item>
          <text:list-item>
            <text:p text:style-name="list.cont">Hoe ziet het besluitvormingsproces over de verstrekking van de lening er uit? Beschrijf de fiatteringprocedure.
                  </text:p>
          </text:list-item>
          <text:list-item>
            <text:p text:style-name="list.cont">Hoe ziet het beheer gedurende de looptijd van de lening er uit, wordt er bijvoorbeeld een aparte fondsmanager benoemd, hoe
                     wordt het fondsmanagement ingericht?
                  </text:p>
          </text:list-item>
          <text:list-item>
            <text:p text:style-name="list.cont">Hoe ziet het bijzonder beheer eruit?
                  </text:p>
          </text:list-item>
          <text:list-item>
            <text:p text:style-name="list.cont">Wat is het track record met betrekking tot de verstrekking van achtergestelde leningen door uw instelling, mede in termen
                     van volumes, marges, verliezen &amp; voorzieningen. Hoe lang is uw instelling op dit terrein al actief.
                  </text:p>
          </text:list-item>
          <text:list-item>
            <text:p text:style-name="list.end">Geef aan welke gedragslijn wordt gehanteerd om belangenverstrengeling te voorkomen.
                  </text:p>
          </text:list-item>
        </text:list>
        <text:h text:outline-level="5" text:style-name="divisiekop3">II. Gegevens benodigd voor afsluiting garantstellingsovereenkomst door financiers die risicokapitaal aan MKB-ondernemers gaan
               verstrekken in de vorm van (converteerbare) achtergestelde leningen dan wel aandelen
            </text:h>
        <text:p text:style-name="regeling">Indien de financier een participatiemaatschappij is dient u de vragen onder II-A en II-B te beantwoorden. Indien de financier
               een bank is kunt u volstaan met de beantwoording van de vragen onder II-B.
            </text:p>
        <text:h text:outline-level="6" text:style-name="divisiekop4">II-A Gegevens met betrekking tot de opzet, inrichting, aandeelhouders en vennoten van de participatiemaatschappij
            </text:h>
        <text:p text:style-name="table.fix"/>
        <table:table table:name="table.6" table:style-name="table.6">
          <table:table-column table:style-name="table.6.col1"/>
          <table:table-column table:style-name="table.6.col02"/>
          <table:table-column table:style-name="table.6.col2"/>
          <table:table-column table:style-name="table.6.col4"/>
          <table:table-row>
            <table:table-cell office:value-type="string">
              <text:p text:style-name="Table_20_Contents">Startdatum investeringsperiode:</text:p>
            </table:table-cell>
            <table:table-cell office:value-type="string"/>
            <table:table-cell office:value-type="string">
              <text:p text:style-name="Table_20_Contents">Einddatum investeringsperiode: (indien ‘closed end’ fonds)</text:p>
            </table:table-cell>
            <table:table-cell office:value-type="string"/>
          </table:table-row>
        </table:table>
        <text:p/>
        <text:p text:style-name="table.fix"/>
        <table:table table:name="table.7" table:style-name="table.7">
          <table:table-column table:style-name="table.7.col1"/>
          <table:table-column table:style-name="table.7.col2"/>
          <table:table-row>
            <table:table-cell office:value-type="string">
              <text:p text:style-name="Table_20_Contents">Beoogde duur samenwerking aandeelhouders binnen participatiemaatschappij:</text:p>
            </table:table-cell>
            <table:table-cell office:value-type="string"/>
          </table:table-row>
          <table:table-row>
            <table:table-cell office:value-type="string" table:number-columns-spanned="2"/>
          </table:table-row>
          <table:table-row>
            <table:table-cell office:value-type="string">
              <text:p text:style-name="Table_20_Contents">Totale omvang fonds : €</text:p>
            </table:table-cell>
            <table:table-cell office:value-type="string"/>
          </table:table-row>
          <table:table-row>
            <table:table-cell office:value-type="string"/>
            <table:table-cell office:value-type="string"/>
          </table:table-row>
          <table:table-row>
            <table:table-cell office:value-type="string">
              <text:p text:style-name="Table_20_Contents">Reeds geïnvesteerd bedrag: €</text:p>
            </table:table-cell>
            <table:table-cell office:value-type="string"/>
          </table:table-row>
          <table:table-row>
            <table:table-cell office:value-type="string"/>
            <table:table-cell office:value-type="string"/>
          </table:table-row>
          <table:table-row>
            <table:table-cell office:value-type="string">
              <text:p text:style-name="Table_20_Contents">Nog beschikbaar voor (nieuwe) investeringen: €</text:p>
            </table:table-cell>
            <table:table-cell office:value-type="string"/>
          </table:table-row>
        </table:table>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Naam</text:p>
              </table:table-cell>
              <table:table-cell office:value-type="string">
                <text:p text:style-name="Table_20_Heading">Belang in %<text:note text:id="n2" text:note-class="footnote">
                              <text:note-citation text:label="1">1</text:note-citation>
                              <text:note-body>
                                 <text:p>Belangen kleiner dan 5% behoeven niet vermeld te worden</text:p>
                              </text:note-body>
                           </text:note>
                           
                        </text:p>
              </table:table-cell>
            </table:table-row>
          </table:table-header-rows>
          <table:table-row>
            <table:table-cell office:value-type="string">
              <text:p text:style-name="Table_20_Contents">1.</text:p>
            </table:table-cell>
            <table:table-cell office:value-type="string"/>
            <table:table-cell office:value-type="string"/>
          </table:table-row>
          <table:table-row>
            <table:table-cell office:value-type="string">
              <text:p text:style-name="Table_20_Contents">2.</text:p>
            </table:table-cell>
            <table:table-cell office:value-type="string"/>
            <table:table-cell office:value-type="string"/>
          </table:table-row>
          <table:table-row>
            <table:table-cell office:value-type="string">
              <text:p text:style-name="Table_20_Contents">3.</text:p>
            </table:table-cell>
            <table:table-cell office:value-type="string"/>
            <table:table-cell office:value-type="string"/>
          </table:table-row>
          <table:table-row>
            <table:table-cell office:value-type="string">
              <text:p text:style-name="Table_20_Contents">4.</text:p>
            </table:table-cell>
            <table:table-cell office:value-type="string"/>
            <table:table-cell office:value-type="string"/>
          </table:table-row>
        </table:table>
        <text:p/>
        <text:p text:style-name="regeling">Licht deze gegevens toe aan de hand van onderstaande punten:</text:p>
        <text:list text:style-name="list-style-10">
          <text:list-item>
            <text:p text:style-name="list.start">Geef aan hoe de fondsstructuur er uit ziet en wie het fondsmanagement voert.
                  </text:p>
          </text:list-item>
          <text:list-item>
            <text:p text:style-name="list.cont">Geef  een beschrijving van de private partijen die deelnemen in de participatiemaatschappij. Geef aan in hoeverre betrokken
                     partijen elkaar aanvullen c.q. versterken.
                  </text:p>
          </text:list-item>
          <text:list-item>
            <text:p text:style-name="list.cont">Wat is het voor investeringen toegezegde, maar nog niet gestorte, bedrag per private partij. Geef duidelijk aan op welke wijze
                     de financiering van de participatiemaatschappij gerealiseerd is of wordt.
                  </text:p>
          </text:list-item>
          <text:list-item>
            <text:p text:style-name="list.cont">Wat is de frequentie en methode van verslaglegging en rapportage tussen de betrokkenen.
                  </text:p>
          </text:list-item>
          <text:list-item>
            <text:p text:style-name="list.cont">Hoe wordt de administratie ingericht  m.b.t. de verkrijging, het beheer en de vervreemding van risicokapitaal.
                  </text:p>
          </text:list-item>
          <text:list-item>
            <text:p text:style-name="list.end">Wat zijn de vergoedingsafspraken tussen de investeerders en het management van de participatiemaatschappij. 
                  </text:p>
          </text:list-item>
        </text:list>
        <text:h text:outline-level="6" text:style-name="divisiekop4">II-B Gegevens benodigd voor afsluiting garantieovereenkomst door banken en participatiemaatschappijen die (converteerbare)
               achtergestelde leningen gaan verstrekken al dan niet in combinatie met aandelen
            </text:h>
        <text:list text:style-name="list-style-11">
          <text:list-item>
            <text:p text:style-name="list.start">Beoogd investeringsbeleid en beschikbare expertise.
                  </text:p>
            <text:p text:style-name="list.cont">Geef aan welk bedrag per jaar geïnvesteerd zal worden en in welke soort ondernemingen (type ondernemingen, levensfase, geografische
                     indeling, etc.).
                  </text:p>
          </text:list-item>
          <text:list-item>
            <text:p text:style-name="list.cont">Hoe verhoudt dit zich tot de beschikbare deskundigheid en ervaring binnen de organisatie van de financier? Beschrijf de capaciteiten
                     van de managers en sleutelpersonen bij de financier, hun relevante ervaring, deskundigheid en netwerken, zowel voor het verkrijgen,
                     beheren en afstoten van participaties als voor het begeleiden van ondernemers.
                  </text:p>
            <text:p text:style-name="list.cont">Voeg CV’s en referenties toe van de sleutelpersonen (bestuurders/beheerders).</text:p>
          </text:list-item>
          <text:list-item>
            <text:p text:style-name="list.cont">Wat zijn de criteria voor het selecteren van ondernemingen waaraan risicokapitaal zal worden verstrekt. Geef duidelijk aan
                     hoe de organisatie is opgezet en hoe de besluitvorming over participaties/investeringen is geregeld. Hoe vindt besluitvorming
                     plaats (rol van aandeelhouders/vennoten en anderen) ? Hoe verloopt het due dilligence proces (risico-inschatting, doorlichting
                     vennootschappen). Wordt er een onafhankelijke investeringstoets door de financier uitgevoerd?
                  </text:p>
          </text:list-item>
          <text:list-item>
            <text:p text:style-name="list.cont">Beschrijf de marketingstrategie en hoe ondernemers worden benaderd (lead flow generatie).
                  </text:p>
          </text:list-item>
          <text:list-item>
            <text:p text:style-name="list.cont">Is er sprake van een combinatie/samenwerking met andere partijen en of financiers, zo ja welke? Beschrijf de aard van de samenwerking.
                  </text:p>
          </text:list-item>
          <text:list-item>
            <text:p text:style-name="list.cont">Hoe worden ondernemers na de financiering begeleid in zowel financiële als operationele zin? Hoe ziet het beheer gedurende
                     de looptijd van de kapitaalverstrekking eruit, wordt er bijvoorbeeld een commissaris benoemd?
                  </text:p>
          </text:list-item>
          <text:list-item>
            <text:p text:style-name="list.cont">Geef een beschrijving van de exit-strategie. 
                  </text:p>
          </text:list-item>
          <text:list-item>
            <text:p text:style-name="list.cont">Waaruit blijkt dat er sprake is van een actief en winstgericht beleid bij de financier?
                  </text:p>
          </text:list-item>
          <text:list-item>
            <text:p text:style-name="list.cont">Geef aan welke gedragslijn wordt gehanteerd om belangenverstrengeling te voorkomen.
                  </text:p>
          </text:list-item>
          <text:list-item>
            <text:p text:style-name="list.end">Wat is het track record met betrekking tot de verstrekking van risicokapitaal door uw instelling, mede in termen van volumes,
                     marges, verliezen &amp; voorzieningen. Hoe lang is uw instelling op dit terrein al actief.
                  </text:p>
          </text:list-item>
        </text:list>
        <text:p text:style-name="regeling">
               <text:span text:style-name="Strong_Emphasis">Bij dit formulier bij te voegen bijlagen</text:span> (indien aanvrager participatiemaatschappij is). 
            </text:p>
        <text:list text:style-name="list-style-12">
          <text:list-item>
            <text:p text:style-name="list.start">Prospectus, investeringsmemorandum of fondsplan dat als basis geldt respectievelijk heeft gegolden voor het  aantrekken van
                     investeerders.
                  </text:p>
          </text:list-item>
          <text:list-item>
            <text:p text:style-name="list.cont">Statuten, aandeelhoudersovereenkomst of samenwerkingsovereenkomst van de participatiemaatschappij.
                  </text:p>
          </text:list-item>
          <text:list-item>
            <text:p text:style-name="list.end">Jaarverslag, jaarrekening en een accountantsrapport over de laatste twee afgesloten boekjaren van het fonds en de management
                     BV
                  </text:p>
          </text:list-item>
        </text:list>
        <text:h text:outline-level="2" text:style-name="bijlage_kop">BIJLAGE II
            </text:h>
        <text:h text:outline-level="3" text:style-name="divisiekop1">Bijlage 3.5
            </text:h>
        <text:h text:outline-level="4" text:style-name="divisiekop2">Aanvraagformulier garantstellingsovereenkomst als bedoeld in artikel 3.13, tweede lid, sub c, van de Subsidieregeling starten,
               groeien en overdragen van ondernemingen, paragraaf 3. Garantie Ondernemingsfinanciering
            </text:h>
        <text:list text:style-name="list-style-13">
          <text:list-item text:start-value="1">
            <text:p text:style-name="list.start">
                     <text:span text:style-name="Strong_Emphasis">Gegevens financier:</text:span> 
                     
                  </text:p>
            <text:p text:style-name="table.relocated">Referentie naar <text:bookmark-ref text:ref-name="table.relocated.d1413e1915">de 1ste tabel</text:bookmark-ref>, die onder de lijst is geplaatst.</text:p>
            <text:p text:style-name="table.relocated">Referentie naar <text:bookmark-ref text:ref-name="table.relocated.d1413e1964">de 2de tabel</text:bookmark-ref>, die onder de lijst is geplaatst.</text:p>
            <text:p text:style-name="table.relocated">Referentie naar <text:bookmark-ref text:ref-name="table.relocated.d1413e2001">de 3de tabel</text:bookmark-ref>, die onder de lijst is geplaatst.</text:p>
            <text:p text:style-name="table.relocated">Referentie naar <text:bookmark-ref text:ref-name="table.relocated.d1413e2050">de 4de tabel</text:bookmark-ref>, die onder de lijst is geplaatst.</text:p>
          </text:list-item>
          <text:list-item text:start-value="2">
            <text:p text:style-name="list.cont">
                     <text:span text:style-name="Strong_Emphasis">Ondergetekende doet hiermee een aanvraag om garantstelling op grond van hoofdstuk 3 § 3, Tijdelijke garantie ondernemingsfinanciering,
                        van de Subsidieregeling starten, groeien en overdragen van ondernemingen</text:span>
                     
                  </text:p>
          </text:list-item>
          <text:list-item text:start-value="3">
            <text:p text:style-name="list.cont">
                     <text:span text:style-name="Strong_Emphasis">De financier heeft</text:span>
                     
                  </text:p>
            <text:list>
              <text:list-item text:start-value="1">
                <text:p text:style-name="list.cont">nog <text:span text:style-name="Strong_Emphasis">geen</text:span> garantstellingsoverenkomst Groeifaciliteit of garantstellingsovereenkomst Tijdelijke garantie ondernemingsfinanciering met
                           de Staat afgesloten
                        </text:p>
                <text:list>
                  <text:list-item>
                    <text:p text:style-name="list.cont">bijlage invullen.
                              </text:p>
                  </text:list-item>
                </text:list>
              </text:list-item>
              <text:list-item text:start-value="2">
                <text:p text:style-name="list.cont">reeds een garantstellingsovereenkomst Groeifaciliteit of garantstellingsovereenkomst Tijdelijke garantie ondernemingsfinanciering
                           met de Staat afgesloten.
                        </text:p>
                <text:list>
                  <text:list-item>
                    <text:p text:style-name="list.end">bijlage hoeft niet ingevuld te worden
                              </text:p>
                  </text:list-item>
                </text:list>
              </text:list-item>
            </text:list>
          </text:list-item>
        </text:list>
        <text:p text:style-name="Caption">1<text:span text:style-name="superscript">ste</text:span> verplaatste tabel uit bovenstaande lijst<text:bookmark text:name="table.relocated.d1413e1915"/>
            </text:p>
        <text:p text:style-name="table.fix"/>
        <table:table table:name="table.9" table:style-name="table.9">
          <table:table-column table:style-name="table.9.col1"/>
          <table:table-column table:style-name="table.9.col2"/>
          <table:table-row>
            <table:table-cell office:value-type="string">
              <text:p text:style-name="Table_20_Contents">Naam financier:</text:p>
            </table:table-cell>
            <table:table-cell office:value-type="string"/>
          </table:table-row>
          <table:table-row>
            <table:table-cell office:value-type="string">
              <text:p text:style-name="Table_20_Contents">Postadres:</text:p>
            </table:table-cell>
            <table:table-cell office:value-type="string"/>
          </table:table-row>
          <table:table-row>
            <table:table-cell office:value-type="string">
              <text:p text:style-name="Table_20_Contents">Postcode: </text:p>
            </table:table-cell>
            <table:table-cell office:value-type="string">
              <text:p text:style-name="Table_20_Contents">Plaats:  </text:p>
            </table:table-cell>
          </table:table-row>
        </table:table>
        <text:p/>
        <text:p text:style-name="Caption">2<text:span text:style-name="superscript">de</text:span> verplaatste tabel uit bovenstaande lijst<text:bookmark text:name="table.relocated.d1413e1964"/>
            </text:p>
        <text:p text:style-name="table.fix"/>
        <table:table table:name="table.10" table:style-name="table.10">
          <table:table-column table:style-name="table.10.col1"/>
          <table:table-column table:style-name="table.10.col2"/>
          <table:table-row>
            <table:table-cell office:value-type="string">
              <text:p text:style-name="Table_20_Contents">Bezoekadres:</text:p>
            </table:table-cell>
            <table:table-cell office:value-type="string"/>
          </table:table-row>
          <table:table-row>
            <table:table-cell office:value-type="string">
              <text:p text:style-name="Table_20_Contents">Postcode:</text:p>
            </table:table-cell>
            <table:table-cell office:value-type="string">
              <text:p text:style-name="Table_20_Contents">Plaats:  </text:p>
            </table:table-cell>
          </table:table-row>
        </table:table>
        <text:p/>
        <text:p text:style-name="Caption">3<text:span text:style-name="superscript">de</text:span> verplaatste tabel uit bovenstaande lijst<text:bookmark text:name="table.relocated.d1413e2001"/>
            </text:p>
        <text:p text:style-name="table.fix"/>
        <table:table table:name="table.11" table:style-name="table.11">
          <table:table-column table:style-name="table.11.col1"/>
          <table:table-column table:style-name="table.11.col2"/>
          <table:table-row>
            <table:table-cell office:value-type="string">
              <text:p text:style-name="Table_20_Contents">Postbanknummer:</text:p>
            </table:table-cell>
            <table:table-cell office:value-type="string"/>
          </table:table-row>
          <table:table-row>
            <table:table-cell office:value-type="string">
              <text:p text:style-name="Table_20_Contents">Bankrekeningnummer:</text:p>
            </table:table-cell>
            <table:table-cell office:value-type="string"/>
          </table:table-row>
          <table:table-row>
            <table:table-cell office:value-type="string">
              <text:p text:style-name="Table_20_Contents">Naam bank:</text:p>
            </table:table-cell>
            <table:table-cell office:value-type="string">
              <text:p text:style-name="Table_20_Contents">Te:</text:p>
            </table:table-cell>
          </table:table-row>
        </table:table>
        <text:p/>
        <text:p text:style-name="Caption">4<text:span text:style-name="superscript">de</text:span> verplaatste tabel uit bovenstaande lijst<text:bookmark text:name="table.relocated.d1413e2050"/>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row>
            <table:table-cell office:value-type="string">
              <text:p text:style-name="Table_20_Contents">Contactpersoo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Dhr.</text:p>
            </table:table-cell>
            <table:table-cell office:value-type="string">
              <text:p text:style-name="Table_20_Contents">□ Mw.</text:p>
            </table:table-cell>
            <table:table-cell office:value-type="string">
              <text:p text:style-name="Table_20_Contents">Titel(s):</text:p>
            </table:table-cell>
            <table:table-cell office:value-type="string">
              <text:p text:style-name="Table_20_Contents">Initialen:  </text:p>
            </table:table-cell>
          </table:table-row>
          <table:table-row>
            <table:table-cell office:value-type="string">
              <text:p text:style-name="Table_20_Contents">Functie:</text:p>
            </table:table-cell>
            <table:table-cell office:value-type="string"/>
            <table:table-cell office:value-type="string"/>
            <table:table-cell office:value-type="string"/>
            <table:table-cell office:value-type="string"/>
          </table:table-row>
          <table:table-row>
            <table:table-cell office:value-type="string">
              <text:p text:style-name="Table_20_Contents">Telefoon:</text:p>
            </table:table-cell>
            <table:table-cell office:value-type="string"/>
            <table:table-cell office:value-type="string"/>
            <table:table-cell office:value-type="string">
              <text:p text:style-name="Table_20_Contents">Telefax:</text:p>
            </table:table-cell>
            <table:table-cell office:value-type="string"/>
          </table:table-row>
          <table:table-row>
            <table:table-cell office:value-type="string">
              <text:p text:style-name="Table_20_Contents">E-mail:</text:p>
            </table:table-cell>
            <table:table-cell office:value-type="string"/>
            <table:table-cell office:value-type="string"/>
            <table:table-cell office:value-type="string"/>
            <table:table-cell office:value-type="string"/>
          </table:table-row>
        </table:table>
        <text:p/>
        <text:p text:style-name="regeling">Ondergetekende verklaart dat hij/zij bekend is met de voorwaarden en procedures van het Kaderbesluit EZ-subsidies en de Subsidieregeling
               starten, groeien en overdragen van ondernemingen.
            </text:p>
        <text:p text:style-name="regeling">Aldus naar waarheid ingevuld,</text:p>
        <text:p text:style-name="table.fix"/>
        <table:table table:name="table.13" table:style-name="table.13">
          <table:table-column table:style-name="table.13.col1"/>
          <table:table-column table:style-name="table.13.col2"/>
          <table:table-row>
            <table:table-cell office:value-type="string">
              <text:p text:style-name="Table_20_Contents">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Datum:</text:p>
            </table:table-cell>
            <table:table-cell office:value-type="string"/>
          </table:table-row>
        </table:table>
        <text:p/>
        <text:p text:style-name="regeling">Handtekening : .............................................................</text:p>
        <text:p text:style-name="regeling">Indienen: ondertekenen door tekenbevoegde en per post (niet per fax) verzenden naar:</text:p>
        <text:section text:name="alineagroep.d1413e2323" text:style-name="alineagroep">
          <text:p text:style-name="alineagroep">SenterNovem</text:p>
          <text:p text:style-name="alineagroep">Groeifaciliteit</text:p>
          <text:p text:style-name="alineagroep">Postbus 93144</text:p>
          <text:p text:style-name="alineagroep.end">2509 AC DEN HAAG</text:p>
        </text:section>
        <text:h text:outline-level="5" text:style-name="divisiekop3">Bijlage bij aanvraagformulier garantstellingsovereenkomst als bedoeld in artikel 3.13, tweede lid, sub c, van de Subsidieregeling
               starten, groeien en overdragen van ondernemingen, Hoofdstuk 3, paragraaf 3. Garantie Ondernemingsfinanciering
            </text:h>
        <text:section text:name="alineagroep.d1413e2342" text:style-name="alineagroep">
          <text:p text:style-name="alineagroep">Ten behoeve van de behandeling van uw aanvraag wordt u verzocht een aantal vragen te beantwoorden. U kunt  bij de beantwoording
                  gebruik maken van reeds bestaande stukken.
               </text:p>
          <text:p text:style-name="alineagroep.end">De verstrekte informatie is van belang om vast te kunnen stellen of een aanvraag al dan niet voldoet aan de regeling en een
                  beeld te vormen over het functioneren, de deskundigheid, de betrouwbaarheid  en de financiële positie van de financier. De
                  middels het aanvraagformulier verstrekte informatie kan worden voorgelegd aan de adviescommissie. Zonodig zullen bij u aanvullende
                  gegevens worden opgevraagd.
               </text:p>
        </text:section>
        <text:h text:outline-level="6" text:style-name="divisiekop4">Gegevens benodigd voor aanvraag garantstellingsovereenkomst
            </text:h>
        <text:list text:style-name="list-style-14">
          <text:list-item>
            <text:p text:style-name="list.start">Beoogd financieringsbeleid en beschikbare expertise.
                  </text:p>
            <text:p text:style-name="list.cont">Geef aan hoeveel per jaar en in welke doelgroepen men wil financieren met de leningen, welke soort ondernemingen: wat is de
                     levensfase en eventuele focus (type ondernemingen, levensfase, geografische indeling, etc.). Hoe verhoudt dit zich tot de
                     beschikbare deskundigheid en ervaring binnen de organisatie van de financier.
                  </text:p>
          </text:list-item>
          <text:list-item>
            <text:p text:style-name="list.cont">Wat zijn de criteria voor het selecteren van ondernemingen waaraan leningen zullen worden verstrekt.
                  </text:p>
          </text:list-item>
          <text:list-item>
            <text:p text:style-name="list.cont">Beschrijf de marketingstrategie en hoe worden ondernemers benaderd.
                  </text:p>
          </text:list-item>
          <text:list-item>
            <text:p text:style-name="list.cont">Is er sprake van een combinatie/samenwerking met andere partijen en of financiers, zo ja welke? Beschrijf de aard van de samenwerking
                     .
                  </text:p>
          </text:list-item>
          <text:list-item>
            <text:p text:style-name="list.cont">Wordt er een onafhankelijke investeringstoets door de financier uitgevoerd? Hoe verloopt het toetsingsproces (risico-inschatting,
                     doorlichting van vennootschappen)?
                  </text:p>
          </text:list-item>
          <text:list-item>
            <text:p text:style-name="list.cont">Hoe ziet het besluitvormingsproces over de verstrekking van de lening er uit? Beschrijf de fiatteringprocedure.
                  </text:p>
          </text:list-item>
          <text:list-item>
            <text:p text:style-name="list.cont">Hoe ziet het beheer gedurende de looptijd van de lening er uit?
                  </text:p>
          </text:list-item>
          <text:list-item>
            <text:p text:style-name="list.cont">Hoe ziet het bijzonder beheer eruit?
                  </text:p>
          </text:list-item>
          <text:list-item>
            <text:p text:style-name="list.cont">Wat is het track record  van uw instelling met betrekking tot de verstrekking van leningen zoals eerder beschreven, mede in
                     termen van volumes, marges, verliezen &amp; voorzieningen. Hoe lang is uw instelling op dit terrein al actief.
                  </text:p>
          </text:list-item>
          <text:list-item>
            <text:p text:style-name="list.end">Geef aan welke gedragslijn wordt gehanteerd om belangenverstrengeling te voorkomen.
                  </text:p>
          </text:list-item>
        </text:list>
        <text:section text:name="nota-toelichting.d1413e2442" text:style-name="nota-toelichting">
          <text:h text:outline-level="2" text:style-name="nota-toelichting_kop">TOELICHTING
               </text:h>
          <text:h text:outline-level="3" text:style-name="divisiekop1">I. Algemeen
               </text:h>
          <text:h text:outline-level="4" text:style-name="divisiekop2">1. Aanpassing Groeifaciliteit
               </text:h>
          <text:section text:name="alineagroep.d1413e2456" text:style-name="alineagroep">
            <text:p text:style-name="alineagroep">In de brief van 15 september 2009 aan de Tweede Kamer is aangekondigd dat in verband met de kredietcrisis de Groeifaciliteit
                     tijdelijk wordt verhoogd. De garantie van 50% zal eveneens van toepassing zijn op financieringen van maximaal € 25 miljoen
                     in plaats van maximaal € 5 miljoen. Deze verhoging heeft slechts betrekking op door participatiemaatschappijen verstrekt risicokapitaal.
                     Voor garanties op (achtergestelde) leningen verstrekt door banken is de Garantie Ondernemingsfinanciering beschikbaar. In
                     verband met de verhoging tot financieringen van € 25 miljoen wordt ook de MKB-grens van 250 werknemers losgelaten. De Groeifaciliteit,
                     inclusief deze wijzigingen, is opengesteld tot eind 2010. Dit wordt geregeld door middel van een aparte ministeriële regeling.
                  </text:p>
            <text:p text:style-name="alineagroep">Evenals bij de Garantie Ondernemingsfinanciering vindt ook voor de Groeifaciliteit een verruiming van de eis ten aanzien van
                     fresh money plaats, zij het beperkter. Het financieren van risicokapitaal door bijvoorbeeld participatiemaatschappijen wordt
                     daarbij mogelijk gemaakt, ten behoeve van participatiemaatschappijen die onafhankelijk zijn van de bank die de lening verstrekte.
                  </text:p>
            <text:p text:style-name="alineagroep.end">Ten slotte wordt in de Groeifaciliteit de mogelijkheid opgenomen om een vergoeding te vragen die hoger is dan de standaard
                     provisie indien dat nodig is om het risico dat wordt aangegaan adequaat te dekken.
                  </text:p>
          </text:section>
          <text:h text:outline-level="4" text:style-name="divisiekop2">2. Administratieve lasten Groeifaciliteit
               </text:h>
          <text:p text:style-name="nota-toelichting">De Groeifaciliteit is een onderdeel van de Subsidieregeling starten, groeien en overdragen van ondernemingen en daarmee onder
                  het Kaderbesluit EZ-subsidies. Er wordt met deze regeling een aantal wijzigingen doorgevoerd. De verruiming van de bepalingen
                  inzake fresh money zal er in een aantal gevallen toe leiden dat extra overleg nodig is tussen een bank en SenterNovem als
                  uitvoerder van de regeling. Daarnaast zal mogelijk in enkele gevallen overleg nodig zijn over het vaststellen van een vergoeding
                  die gevraagd kan worden in plaats van een vaste provisie. Beide wijzigingen leiden tot een stijging van de administratieve
                  lasten van naar verwachting € 700 voor de gehele Groeifaciliteit. Tevens wordt een maximaal vijf keer zo hoog gemiddelde garantie
                  mogelijk gemaakt, waardoor het aantal garanties bij gelijkblijvend garantiebudget navenant zal dalen. Per saldo zullen voor
                  de Groeifaciliteit de lasten stijgen van € 3.100 naar € 3.800. Het totale beschikbare garantiebedrag stijgt van € 238.000.000
                  (over 2009 en 2010) naar € 340.000.000. Per saldo daalt hierdoor het verkrijgingskostenpercentage voor de hele regeling en
                  blijft ten opzichte van de oude regeling afgerond gelijk aan 0%.
               </text:p>
          <text:h text:outline-level="4" text:style-name="divisiekop2">3. Aanpassing GO
               </text:h>
          <text:section text:name="alineagroep.d1413e2480" text:style-name="alineagroep">
            <text:p text:style-name="alineagroep">In de brief van 15 september 2009 aan de Tweede Kamer is tevens, in verband met de kredietcrisis, aangekondigd de Garantie
                     Ondernemingsfinanciering:
                  </text:p>
            <text:list text:style-name="list-style-15">
              <text:list-item>
                <text:p text:style-name="list.start">te zullen uitbreiden van financieringen van maximaal € 50 miljoen naar financieringen van maximaal € 150 miljoen. Het huidige
                           financieringsinstrumentarium voorziet niet in een stimulans aan banken voor het verstrekken van leningen in het segment van
                           boven de € 50 miljoen, terwijl bedrijven in dit segment niet groot genoeg zijn om zich te kunnen wenden tot de markt voor
                           bedrijfsobligaties (waarop geld op dit moment ruim voorradig is);
                        </text:p>
              </text:list-item>
              <text:list-item>
                <text:p text:style-name="list.end">te verlengen tot ultimo 2010. Het kabinet signaleert het risico dat investeringen onvoldoende gefinancierd kunnen worden zodra
                           het herstel inzet. Mede omdat in een periode van economisch herstel de financieringsbehoefte onder bedrijven toeneemt, is
                           het belangrijk om er voor te waken dat de genomen stimuleringsmaatregelen te snel worden teruggedraaid aangezien wordt voorspeld
                           dat de gevolgen van de crisis minstens tot eind 2010 zullen doorwerken.
                        </text:p>
              </text:list-item>
            </text:list>
            <text:p text:style-name="alineagroep">Daarnaast wordt het mogelijk gemaakt om in bepaalde gevallen af te wijken van de fresh money eis. Daarbij wordt voorkomen
                     dat ongegarandeerde leningen vervangen worden door gegarandeerde leningen zonder dat dit de financieringssituatie van de betreffende
                     onderneming verbetert. Het is nadrukkelijk niet de bedoeling dat risico’s van bestaande financieringen van banken worden overgeheveld
                     naar de Staat. Een uitzondering hierop is gemaakt bij het overnemen van een lening van de ene bank door de andere. Dit wordt
                     met deze regeling in beginsel toegestaan omdat veel buitenlandse banken hun activiteiten op de Nederlandse markt reduceren
                     terwijl Nederlandse banken huiverig zijn voor het overnemen van deze soms voor hen onbekende cliënten, mede gezien de beperkingen
                     die zij ondervinden ten aanzien van hun financieringscapaciteit. Ook andere gevallen rechtvaardigen de in deze regeling opgenomen
                     aanpassing van de fresh money eis.
                  </text:p>
            <text:p text:style-name="alineagroep">De in deze regeling opgenomen formulering komt er op neer dat het alleen is toegestaan om een lening onder de garantieregeling
                     te brengen in geval de totale financiering voor een bepaald bedrijf niet toeneemt indien:
                  </text:p>
            <text:list text:style-name="list-style-16">
              <text:list-item>
                <text:p text:style-name="list.start">de garantieverlening in het belang van het bedrijf is, bijvoorbeeld omdat aannemelijk is dat zonder garantie de lening geheel
                           of gedeeltelijk niet verstrekt zou zijn of onder aanmerkelijk ongunstiger voorwaarden;
                        </text:p>
              </text:list-item>
              <text:list-item>
                <text:p text:style-name="list.end">de bank een substantieel risico blijft lopen en er dus geen sprake is van het primair op de overheid afwentelen van bestaande
                           risico’s.
                        </text:p>
              </text:list-item>
            </text:list>
            <text:p text:style-name="alineagroep">In aanvulling daarop wordt een aantal situaties bepaald waarbij geen sprake is van fresh money. Dit is geen uitputtende lijst:
                     op basis van de genoemde algemene criteria zal in de meeste gevallen geen vervanging van een niet gegarandeerde lening door
                     een gegarandeerde lening mogelijk zijn.
                  </text:p>
            <text:p text:style-name="alineagroep">Zo is het niet toegestaan om een garantie te verlenen op een lening die een bank wil afsluiten ter vervanging van een bestaande
                     lening die is opgezegd omdat een bedrijf niet meer aan alle voorwaarden uit de leningsovereenkomst voldoet. Daarbij moet met
                     name gedacht worden aan de volgende situaties. In leningsovereenkomsten zijn ratio´s opgenomen waar de debiteur aan moet voldoen
                     zoals de Net Debt/EBITDA (de netto schuld gerelateerd aan earnings before interest, tax. depreciation and amortisation) of
                     de rentedekkingsratio (ICR). Bij het doorbreken van die ratio´s ontstaat een heronderhandelingssituatie tussen de bank(en)
                     en de onderneming. Indien de lening op hetzelfde niveau of lager gecontinueerd wordt of indien een nieuwe lening wordt verstrekt
                     ter herfinanciering, dan komt die financiering niet voor een garantie in aanmerking.
                  </text:p>
            <text:p text:style-name="alineagroep">Indien geconstateerd wordt dat de bank fresh money kunstmatig creëert door in overleg met de klant aflossingstermijnen naar
                     voren te halen, zal de aanvraag eveneens afgewezen worden. Wanneer er sprake is van het vervroegen van een deel van de financiering
                     in het kader van een reguliere herfinanciering voor een langere periode, kan dit wel toegestaan worden. Bijvoorbeeld: er is
                     nog een lening van 20 die wordt opgenomen in een lening van 100, die langer loopt dan de lening van 20. In dat geval neemt
                     ook met een garantie het risico van de bank toe, terwijl het bedrijf een hogere lening voor een langere looptijd verkrijgt.
                  </text:p>
            <text:p text:style-name="alineagroep">Nieuwe financieringen die alleen leiden tot vermindering van de risicopositie van de financier maar niet tot substantiële
                     verbetering van de positie van de onderneming zullen worden afgewezen.
                  </text:p>
            <text:p text:style-name="alineagroep">Vervanging van bestaande concurrente leningen door achtergestelde leningen is alleen toegestaan indien dit geschiedt door
                     een andere bank, omdat in die gevallen de nieuwe bank zeer zorgvuldig zal beoordelen wat het risico is.
                  </text:p>
            <text:p text:style-name="alineagroep">Verder zullen ook vervangingen van leningen van een bank door een andere bank getoetst worden: indien slechts sprake is van
                     een nieuwe financiering om met behulp van een garantie betere voorwaarden aan te kunnen bieden, zonder dat het bedrijf dit
                     echt nodig heeft, zal dit afgewezen worden: immers dan zou de garantie slechts worden gebruikt als acquisitie instrument.
                  </text:p>
            <text:p text:style-name="alineagroep.end">Ten slotte wordt zowel onder de Groeifaciliteit als de Garantie Ondernemingsfinanciering het gebruik van een garantie om de
                     aankoop van een aandelenpakket mogelijk te maken – en waarbij ook in de oude situatie sprake was van fresh money – alleen
                     toegestaan indien dit in het kader van een bedrijfsoverdracht of een andere vorm van vernieuwing in de organisatie of de strategie
                     van de onderneming waarvan de aandelen verkocht worden plaatsvindt.
                  </text:p>
          </text:section>
          <text:h text:outline-level="5" text:style-name="divisiekop3">Administratieve lasten GO
               </text:h>
          <text:p text:style-name="nota-toelichting">De Garantie Ondernemingsfinanciering is een onderdeel van de Subsidieregeling starten, groeien en overdragen van ondernemingen
                  en daarmee onder het Kaderbesluit EZ-subsidies. Er wordt met deze regeling een aantal wijzigingen doorgevoerd. De verruiming
                  van de bepalingen inzake fresh money zal er in een aantal gevallen toe leiden dat extra overleg nodig is tussen een bank en
                  SenterNovem als uitvoerder van de regeling. Dit leidt tot een stijging van de lasten met € 1.300 voor de Garantie Ondernemingsfinanciering.
                  Daarnaast zal een ca. drie keer zo hoge gemiddelde garantie mogelijk zijn, waardoor het aantal garanties bij gelijkblijvend
                  garantiebudget, navenant zal dalen. Aangezien een groot deel van de administratieve lasten gekoppeld is aan de individuele
                  garanties en de overige voorwaarden bij deze aanpassing gelijk blijven, zullen de administratieve lasten dus ook dalen. Per
                  saldo zullen naar verwachting de administratieve lasten voor de Garantie Ondernemingsfinanciering dalen van € 15.000 naar
                  € 12.000. Het totale beschikbare budget blijft € 1,5 miljard. Per saldo daalt het verkrijgingskostenpercentage en blijft ten
                  opzichte van de oude regeling afgerond gelijk aan 0%
               </text:p>
          <text:h text:outline-level="3" text:style-name="divisiekop1">II. Artikelsgewijs
               </text:h>
          <text:h text:outline-level="4" text:style-name="divisiekop2">Artikel I
               </text:h>
          <text:h text:outline-level="5" text:style-name="divisiekop3">Onderdelen A, E en F
               </text:h>
          <text:p text:style-name="nota-toelichting">Door middel van deze onderdelen wordt geregeld dat de Groeifaciliteit ook voor niet MKB´ers toegankelijk wordt. Daarmee wordt
                  tegemoetgekomen aan de vraag van financiers voortvloeiende uit de kredietcrisis.
               </text:p>
          <text:h text:outline-level="5" text:style-name="divisiekop3">Onderdelen B en H
               </text:h>
          <text:p text:style-name="nota-toelichting">Door middel van deze onderdelen wordt in de Groeifaciliteit voor participatiemaatschappijen de maximaal te garanderen waarde
                  van het risicokapitaal verhoogd. Daarmee wordt tegemoetgekomen aan de vraag van financiers voortvloeiende uit de kredietcrisis.
               </text:p>
          <text:h text:outline-level="5" text:style-name="divisiekop3">Onderdeel C
               </text:h>
          <text:p text:style-name="nota-toelichting">De vergoeding die kan worden gevraagd indien de provisie te laag is in relatie tot het risico dat de Staat loopt, kan bijvoorbeeld
                  de vorm hebben van een percentage van de meeropbrengst van de verkoop van aandelen of van dividenduitkeringen.
               </text:p>
          <text:h text:outline-level="5" text:style-name="divisiekop3">Onderdeel J
               </text:h>
          <text:h text:outline-level="6" text:style-name="divisiekop4">Eerste lid
               </text:h>
          <text:p text:style-name="nota-toelichting">Door middel van dit onderdeel wordt de fresh money eis voor de GO versoepeld. Deze versoepeling gaat verder dan die van de
                  Groeifaciliteit. Onder de twee daar genoemde voorwaarden kan namelijk ook nog een garantie worden verkregen indien dezelfde
                  financier een lening verstrekt ter vervanging van aan een ondernemer verschaft krediet of risicokapitaal.
               </text:p>
          <text:h text:outline-level="6" text:style-name="divisiekop4">Tweede lid
               </text:h>
          <text:h text:outline-level="6" text:style-name="divisiekop5">Sub i.
               </text:h>
          <text:p text:style-name="nota-toelichting">Een financier, niet zijnde de financier van de bestaande lening, mag die lening, die vervangen wordt om de reden dat de ondernemer
                  niet meer aan de financiële ratio´s uit de leningovereenkomst kan voldoen, overnemen. Op die manier is er geen sprake van
                  risicoafwenteling op de staat.
               </text:p>
          <text:h text:outline-level="6" text:style-name="divisiekop5">Sub  k.
               </text:h>
          <text:p text:style-name="nota-toelichting">Met dit subonderdeel wordt mogelijk gemaakt dat een aandelenovername wordt gefaciliteerd, indien deze overname tot doel heeft
                  een concrete verbetering in het ondernemingsbeleid te realiseren. Op die manier kan bijvoorbeeld een aandeelhouder die niet
                  handelt in het belang van de continuïteit van een bedrijf, worden vervangen.
               </text:p>
          <text:h text:outline-level="4" text:style-name="divisiekop2">Artikel II
               </text:h>
          <text:p text:style-name="nota-toelichting">Dit artikel ziet er onder andere op dat op reeds gedane verzoeken om een garantie te verlenen en op toekomstige verzoeken
                  voor zover die worden gedaan binnen reeds toegekende garantiequota, het bestaande artikel inzake provisievaststelling van
                  toepassing blijft.
               </text:p>
          <text:section text:name="ondertekening.d1413e262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2300*"/>
    </style:style>
    <style:style style:family="table-column" style:name="table.4.col5">
      <style:table-column-properties style:rel-column-width="31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1900*"/>
    </style:style>
    <style:style style:family="table-column" style:name="table.6.col02">
      <style:table-column-properties style:rel-column-width="3100*"/>
    </style:style>
    <style:style style:family="table-column" style:name="table.6.col2">
      <style:table-column-properties style:rel-column-width="1900*"/>
    </style:style>
    <style:style style:family="table-column" style:name="table.6.col4">
      <style:table-column-properties style:rel-column-width="31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69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7700*"/>
    </style:style>
    <style:style style:family="table-column" style:name="table.8.col3">
      <style:table-column-properties style:rel-column-width="15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2300*"/>
    </style:style>
    <style:style style:family="table-column" style:name="table.12.col5">
      <style:table-column-properties style:rel-column-width="31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2"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