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7775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7775</text:p>
      <text:p text:style-name="publicatie-titel.end">25 november 2009</text:p>
      <text:h text:outline-level="1" text:style-name="staatscourant_kop">
            <draw:frame draw:name="Afbeelding2" draw:style-name="frame.picture" draw:z-index="1" svg:height="1.007cm" svg:width="5.008cm" text:anchor-type="paragraph" style:rel-height="scale" style:rel-width="scale">
               <draw:image draw:filter-name="PNG - Portable Network Graphics" xlink:actuate="onLoad" xlink:href="Pictures/stcrt-2009-17775-001.png" xlink:show="embed" xlink:type="simple"/>
            </draw:frame> Ontwerpbestemmingsplan Oude IJsselstreek 2009; Bongersstraat 94 Ulft
         </text:h>
      <text:section text:name="algemeen.d1475e101" text:style-name="algemeen">
        <text:section text:name="vrije-tekst.d1475e103" text:style-name="vrije-tekst">
          <text:section text:name="alineagroep.d1475e105" text:style-name="alineagroep">
            <text:p text:style-name="alineagroep">Burgemeester en wethouders van de gemeente Oude IJsselstreek hebben op 11 november 2009 bekend gemaakt dat het ontwerpbestemmingsplan
                     Oude IJsselstreek 2009; Bongersstraat 94 Ulft vanaf 12 november 2009 tot 24 december 2009 voor iedereen ter inzage ligt.
                  </text:p>
            <text:p text:style-name="alineagroep">Helaas is er een procedurefout gemaakt, hierdoor wordt de terinzagelegging stopgezet.</text:p>
            <text:p text:style-name="alineagroep.end">De nieuwe terinzagelegging wordt te zijner tijd bekend gemaakt.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Oude IJsselstreek 2009; Bongersstraat 94 Ulft</dc:title>
  </office:meta>
</office:document-meta>
</file>