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69</text:p>
      <text:p text:style-name="publicatie-titel.end">23 november 2009</text:p>
      <text:h text:outline-level="1" text:style-name="staatscourant_kop">Regeling van de Minister van Volksgezondheid, Welzijn en Sport van 13 november 2009, nr. VGP/VC 2969297, houdende wijziging
            van de Nadere regels attractie- en speeltoestellen
         </text:h>
      <text:section text:name="regeling.d6968e129" text:style-name="regeling">
        <text:section text:name="aanhef.d6968e131" text:style-name="aanhef">
          <text:p text:style-name="wie">De Minister van Volksgezondheid, Welzijn en Sport,</text:p>
          <text:p text:style-name="considerans.al">Gelet op de artikelen 25, eerste lid, en 27, eerste lid, van de Warenwet;</text:p>
          <text:p text:style-name="afkondiging">Besluit:</text:p>
        </text:section>
        <text:section text:name="regeling-tekst.d6968e143" text:style-name="regeling-tekst">
          <text:h text:outline-level="3" text:style-name="wijzig-artikel_kop">ARTIKEL I
               </text:h>
          <text:p text:style-name="wat">De artikelen 2 en 3 van de Nadere regels attractie- en speeltoestellen vervallen.</text:p>
          <text:section text:name="artikel.d6968e152"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6968e163" text:style-name="regeling-sluiting">
          <text:section text:name="slotformulering.d6968e165" text:style-name="slotformulering">
            <text:p text:style-name="slotformulering">Deze regeling zal met de toelichting in de Staatscourant worden geplaatst.</text:p>
          </text:section>
          <text:section text:name="ondertekening.d6968e171" text:style-name="ondertekening">
            <text:p text:style-name="ondertekening">De Minister van Volksgezondheid, Welzijn en Sport,</text:p>
            <text:p text:style-name="ondertekening.end">A. Klink. </text:p>
          </text:section>
        </text:section>
        <text:section text:name="nota-toelichting.d6968e181" text:style-name="nota-toelichting">
          <text:h text:outline-level="2" text:style-name="nota-toelichting_kop">TOELICHTING
               </text:h>
          <text:p text:style-name="nota-toelichting">Gelet op de inrichting van het toezicht op de naleving van de Warenwet zijn de artikelen 2 en 3 van de Nadere regels attractie-
                  en speeltoestellen overbodig.
               </text:p>
          <text:p text:style-name="nota-toelichting">Artikel 1 van de Regeling van de Minister van Volksgezondheid, Welzijn en Sport van 8 juli 2002, VGB/VL 2295523, houdende
                  aanwijzing van toezichthoudende ambtenaren van de Voedsel en Waren Autoriteit (Stcrt. 127), wijst de controleambtenaren van de Voedsel en Waren Autoriteit (verder: VWA) aan als ambtenaar belast met het toezicht
                  op de naleving van het bepaalde bij of krachtens de Warenwet. Deze regeling is gebaseerd op artikel 25, eerste lid, onderdeel
                  a, van de Warenwet. Gelet op deze bepaling kan artikel 2 van de Nadere regels attractie- en speeltoestellen vervallen.
               </text:p>
          <text:p text:style-name="nota-toelichting">Artikel 3 van de Nadere regels attractie- en speeltoestellen wijst de controleambtenaren van de VWA aan als ambtenaren bevoegd
                  om de taken beschreven in artikel 27 van de Warenwet uit te voeren. Artikel 3 van de Nadere regels attractie- en speeltoestellen
                  kan vervallen, aangezien de hierboven genoemde regeling van de Minister van Volksgezondheid, Welzijn en Sport van 8 juli 2002
                  deze aanwijzing al heeft geregeld.
               </text:p>
          <text:section text:name="ondertekening.d6968e19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