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7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65</text:p>
      <text:p text:style-name="publicatie-titel.end">24 november 2009</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17765-001.png" xlink:show="embed" xlink:type="simple"/>
            </draw:frame> Vaststelling projectbesluit/bouwvergunning G.L. Rutgersweg 21, Neede
         </text:h>
      <text:section text:name="algemeen.d361e103" text:style-name="algemeen">
        <text:section text:name="vrije-tekst.d361e105" text:style-name="vrije-tekst">
          <text:p text:style-name="vrije-tekst">Het college van burgemeester en wethouders van Berkelland heeft op 16 november 2009 besloten om een projectbesluit vast te
                  stellen en een bouwvergunning 1<text:span text:style-name="superscript">e</text:span> fase te verlenen voor het realiseren van twee woningen in één bouwvolume ter vervanging van de te slopen bedrijfsbebouwing
                  met een oppervlak van 1430 m<text:span text:style-name="superscript">2</text:span> op het perceel G.L. Rutgersweg 21 in Neede.
               </text:p>
          <text:p text:style-name="vrije-tekst">Het besluit ligt met de bijlagen vanaf 25 november 2009 ter inzage in de Gemeentewinkel, Marktstraat 1 in Borculo. Een belanghebbende
                  kan vanaf 26 november 2009 tot en met 6 januari 2010 tegen het besluit beroep instellen bij de Arrondissementsrechtbank in
                  Zutphen, Postbus 205, 7200 AE in Zutphen. Het instellen van beroep is mogelijk voor belanghebbenden die bij het college van
                  burgemeester en wethouders tijdig zienswijzen inbrachten tegen het ontwerpbesluit en voor belanghebbenden die kunnen aantonen
                  dat zij daartoe redelijkerwijs niet in staat zijn geweest. Het besluit treedt in werking op 7 januari 2010, tenzij binnen
                  de beroepstermijn een verzoek om voorlopige voorziening is ingediend bij de Voorzieningenrechter van de Rechtbank. Een belanghebbende
                  kan zo’n verzoek pas indienen nadat hij in beroep is gegaan. Deze publicatie, het projectbesluit, de bouwvergunning 1<text:span text:style-name="superscript">e</text:span> fase en de bijlagen zijn ook te lezen via de gemeentelijke website (www.gemeenteberkelland.nl onder Actueel → Ruimtelijke
                  plann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bouwvergunning G.L. Rutgersweg 21, Neede</dc:title>
  </office:meta>
</office:document-meta>
</file>