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54</text:p>
      <text:p text:style-name="publicatie-titel.end">23 november 2009</text:p>
      <text:h text:outline-level="1" text:style-name="staatscourant_kop">Dividendbelasting. Verzamelbesluit
         </text:h>
      <text:section text:name="algemeen.d3494e242" text:style-name="algemeen">
        <text:section text:name="aanhef.d3494e244" text:style-name="aanhef">
          <text:section text:name="context.d3494e246" text:style-name="context">
            <text:p text:style-name="context_al">13 november 2009</text:p>
            <text:p text:style-name="context_al">Nr. CPP2009/354M</text:p>
            <text:p text:style-name="context_al.end">Belastingdienst/Centrum voor proces- en productontwikkeling, Aspect Internationaal belastingrecht</text:p>
          </text:section>
          <text:p text:style-name="afkondiging">De staatssecretaris van Financiën heeft het volgende besloten.</text:p>
        </text:section>
        <text:section text:name="vrije-tekst.d3494e262" text:style-name="vrije-tekst">
          <text:p text:style-name="vrije-tekst">In dit besluit is beleid op het terrein van de Wet op de dividendbelasting 1965 opgenomen. Het betreft een actualisering van
                  het verzamelbesluit dividendbelasting, CPP2006/1783M, en een nieuw onderdeel over cum/ex transacties.
               </text:p>
          <text:h text:outline-level="3" text:style-name="divisiekop1">1. Inleiding
               </text:h>
          <text:p text:style-name="vrije-tekst">Het verzamelbesluit dividendbelasting is waar nodig aangepast aan de wetswijziging van 1 januari 2008 (Overige fiscale maatregelen
                  2008, Wet van 20 december 2007, Stb. 563). In de onderdelen 3 en 8 is beleid opgenomen uit eerder uitgebrachte besluiten (resp. CPP2007/2622M en CPP2007/983M). Verder
                  zijn de onderdelen 3 en 5 redactioneel aangepast en heeft in onderdeel 5 het begrip reguliere dividenduitkeringen nadere invulling
                  gekregen. Onderdeel 6 betreffende securities lending is herschreven en aangevuld met een passage over leentransacties onder
                  het belastingverdrag met de VS. In onderdeel 7 is een nieuwe regeling opgenomen inzake cum/ex transacties in beursgenoteerde
                  aandelen. Het besluit (DGB2005/3722M) betreffende een goedkeuring inzake gestort kapitaal na internationale aandelenruil wordt
                  bij dit besluit ingetrokken omdat de inhoud inmiddels in wetgeving is neergelegd (Wet van 27 september 2007, Stb. 376).
               </text:p>
          <text:h text:outline-level="4" text:style-name="divisiekop2">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Wet DB</text:p>
              </table:table-cell>
              <table:table-cell office:value-type="string">
                <text:p text:style-name="Table_20_Contents">Wet op de dividendbelasting 1965</text:p>
              </table:table-cell>
            </table:table-row>
            <table:table-row>
              <table:table-cell office:value-type="string">
                <text:p text:style-name="Table_20_Contents">Wet VPB</text:p>
              </table:table-cell>
              <table:table-cell office:value-type="string">
                <text:p text:style-name="Table_20_Contents">Wet op de vennootschapsbelasting 1969</text:p>
              </table:table-cell>
            </table:table-row>
          </table:table>
          <text:p/>
          <text:h text:outline-level="3" text:style-name="divisiekop1">2. Uitdeling binnen EU; positie van certificaathouders
               </text:h>
          <text:p text:style-name="vrije-tekst">Voor de toepassing van de inhoudingsvrijstelling van artikel 4, tweede lid, Wet DB geldt als één van de voorwaarden dat de
                  opbrengstgerechtigde (de moedermaatschappij) ten minste 5% van het nominaal gestorte aandelenkapitaal in de inhoudingsplichtige
                  (de dochtermaatschappij) bezit (artikel 4, tweede lid, ten tweede, Wet DB). Onder omstandigheden geldt in plaats daarvan als
                  voorwaarde het bezit van ten minste 5% van de stemrechten (artikel 4, vierde lid, Wet DB). Als de aandelen van een Nederlandse
                  dochtermaatschappij zijn gecertificeerd, bezit de opbrengstgerechtigde slechts de door het administratiekantoor uitgegeven
                  certificaten van aandelen.
               </text:p>
          <text:p text:style-name="vrije-tekst">Als het ‘deelneming in kapitaal’-criterium van toepassing is, stel ik certificaathouders gelijk aan aandeelhouders voor de
                  toepassing van artikel 4, tweede tot en met vierde lid, Wet DB.
               </text:p>
          <text:p text:style-name="vrije-tekst">Als het ‘bezit van stemrechten’-criterium geldt, stel ik de certificaathouders slechts gelijk aan aandeelhouders indien zij
                  invloed kunnen uitoefenen in deze vennootschap. In dit geval moet derhalve een feitelijke toets plaatsvinden naar de (machts)positie
                  van de certificaathouder. Dit is slechts anders indien de tekst van een bilateraal belastingverdrag met de desbetreffende
                  EU-lidstaat de certificaathouder uitdrukkelijk gelijkstelt aan de aandeelhouder.
               </text:p>
          <text:h text:outline-level="3" text:style-name="divisiekop1">3. Teruggaaf op de voet van artikel 10, eerste en derde lid, Wet DB
               </text:h>
          <text:p text:style-name="vrije-tekst">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derde lid, Wet DB, genoemde lichamen.
               </text:p>
          <text:p text:style-name="vrije-tekst">Tijdens de parlementaire behandeling van het belastingplan 1998 en het wetsvoorstel Werken aan winst (EK 2006/07, 30572, C en E) is de frequentie van het aantal verzoeken om tussentijdse teruggaaf aan de orde geweest. Gebleken is dat een frequentie
                  van ten hoogste vier verzoeken om tussentijdse teruggaaf in een jaar niet tot bezwaren in de uitvoering leidt.
               </text:p>
          <text:h text:outline-level="4" text:style-name="divisiekop2">Goedkeuring
               </text:h>
          <text:p text:style-name="vrije-tekst">Ik keur goed dat vooruitlopend op de teruggaaf van artikel 10, eerste en derde lid, Wet DB, ten hoogste vier maal in het jaar
                  van inhouding een verzoek tot tussentijdse teruggaaf kan worden ingediend.
               </text:p>
          <text:h text:outline-level="3" text:style-name="divisiekop1">4. Toerekenen van aandelen aan vaste inrichting (v.i.-houdsterstructuur)
               </text:h>
          <text:h text:outline-level="4" text:style-name="divisiekop2">4.1 Inleiding
               </text:h>
          <text:p text:style-name="vrije-tekst">Als een internationaal concern zijn Europese hoofdkantoor uitoefent in een vaste inrichting in Nederland, bestaat er behoefte
                  aan zekerheid of aandelen in een Nederlandse houdstermaatschappij kunnen worden toegerekend aan een dergelijke vaste inrichting.
                  Immers, als de deelnemingsvrijstelling van toepassing is bij de vaste inrichting ten aanzien van de Nederlandse houdstermaatschappij,
                  is geen dividendbelasting verschuldigd over de uitkering van dividend vanuit de Nederlandse houdstermaatschappij naar de vaste
                  inrichting.
               </text:p>
          <text:p text:style-name="vrije-tekst">Hierna geef ik de kaders weer waarbinnen de Belastingdienst zekerheid vooraf geeft over het toerekenen van aandelen aan een
                  vaste inrichting (zie ook het besluit  van 25 februari 2004, nr. DGB2003/6662M en het besluit van 11 augustus 2004, nr. DGB2004/1337M).
                  Zekerheid vooraf over de toepassing van de deelnemingsvrijstelling vergt een afzonderlijke beoordeling.
               </text:p>
          <text:h text:outline-level="4" text:style-name="divisiekop2">4.2 Geen zekerheid vooraf ingeval opzetten structuur is gericht op het ontwijken van de bestaande dividendbelastingclaim
               </text:h>
          <text:p text:style-name="vrije-tekst">De Belastingdienst verleent geen zekerheid vooraf als het opzetten van de structuur erop is gericht de bestaande dividendbelastingclaim
                  op winstreserves bij de Nederlandse houdstermaatschappij buiten het bereik van de dividendbelasting te brengen. Belastingplichtige
                  moet aannemelijk maken dat de opzet van de structuur niet daarop is gericht. Als belastingplichtige aannemelijk kan maken
                  dat overwegend zakelijke overwegingen aan de opzet van de structuur ten grondslag liggen, zal de opzet van de structuur veelal
                  niet gericht zijn op ontgaan van de bestaande dividendbelastingclaim. Indien hoofdkantooractiviteiten vanuit de Nederlandse
                  houdstermaatschappij worden overgebracht naar de vaste inrichting in Nederland, is naar mijn mening in ieder geval sprake
                  van het gericht zijn op het ontwijken van de bestaande dividendbelastingclaim.
               </text:p>
          <text:h text:outline-level="4" text:style-name="divisiekop2">4.3 Voorwaarden voor het verkrijgen van zekerheid vooraf over de toerekening van aandelen van een Nederlandse houdstermaatschappij
                  aan een vaste inrichting in Nederland
               </text:h>
          <text:p text:style-name="vrije-tekst">Het verkrijgen van zekerheid vooraf over de toerekening van aandelen van een Nederlandse houdstermaatschappij aan een vaste
                  inrichting in Nederland vergt een beoordeling van geval tot geval. Bij die beoordeling is onder meer van belang de verdeling
                  van de handelings- en beslissingsbevoegdheid tussen hoofdhuis en vaste inrichting enerzijds en vaste inrichting en Nederlandse
                  houdstermaatschappij anderzijds. In ieder geval moet zijn voldaan aan de onderstaande voorwaarden.
               </text:p>
          <text:h text:outline-level="5" text:style-name="divisiekop3">Voorwaarden
               </text:h>
          <text:list text:style-name="list-style-1">
            <text:list-item text:start-value="1">
              <text:p text:style-name="list.start">Het buitenlandse lichaam drijft een materiële onderneming in Nederland door middel van een vaste inrichting overeenkomstig
                        het van toepassing zijnde verdrag ter voorkoming van dubbele belasting.
                     </text:p>
            </text:list-item>
            <text:list-item text:start-value="2">
              <text:p text:style-name="list.cont">Er bestaat een directe samenhang tussen de bedrijfsuitoefening van de vaste inrichting en de bedrijfsactiviteit van het lichaam
                        (Nederlandse houdstermaatschappij) waarvan de aandelen aan de vaste inrichting worden toegerekend. Deze samenhang is bijvoorbeeld
                        aanwezig indien de tussenhoudster valt te kwalificeren als een Europese houdstermaatschappij en de vaste inrichting is te
                        kwalificeren als het daarbij behorende Europese hoofdkantoor.
                     </text:p>
            </text:list-item>
            <text:list-item text:start-value="3">
              <text:p text:style-name="list.cont">De activiteiten van de door de Nederlandse houdstermaatschappij gehouden deelneming(en) dienen een directe samenhang te hebben
                        met de bedrijfsuitoefening van de vaste inrichting. Dit zal bijvoorbeeld het geval zijn als de vaste inrichting als (Europees)
                        hoofdkantoor fungeert ten aanzien van de desbetreffende deelneming(en).
                     </text:p>
            </text:list-item>
            <text:list-item text:start-value="4">
              <text:p text:style-name="list.cont">De vaste inrichting beslist zelfstandig ten aanzien van:
                     </text:p>
              <text:list>
                <text:list-item>
                  <text:p text:style-name="list.cont">haar eigen werkzaamheden;
                           </text:p>
                </text:list-item>
                <text:list-item>
                  <text:p text:style-name="list.cont">alle werkzaamheden die samenhangen met of voortvloeien uit het verwerven, houden en vervreemden van de deelneming in de Nederlandse
                              houdstermaatschappij, en
                           </text:p>
                </text:list-item>
                <text:list-item>
                  <text:p text:style-name="list.cont">de uit haar eigen werkzaamheden voortvloeiende werkzaamheden ten aanzien van de door de Nederlandse houdstermaatschappij gehouden
                              deelnemingen.
                           </text:p>
                </text:list-item>
              </text:list>
            </text:list-item>
            <text:list-item text:start-value="5">
              <text:p text:style-name="list.cont">De werkzaamheden van de vaste inrichting worden uitgevoerd door ter zake gekwalificeerd personeel. Dit personeel verricht
                        de werkzaamheden in en vanuit Nederland.
                     </text:p>
            </text:list-item>
            <text:list-item text:start-value="6">
              <text:p text:style-name="list.cont">Het buitenlandse lichaam met een vaste inrichting in Nederland rekent alle activa en passiva die samenhangen met de Nederlandse
                        activiteiten (waaronder de activiteiten van de Nederlandse houdstermaatschappij en de door de Nederlandse houdstermaatschappij
                        gehouden deelnemingen) tot het vaste inrichtingsvermogen. Hiertoe behoort in ieder geval de lening ter verwerving van de deelneming.
                        Denkbaar is dat binnen de hier beschreven groep/divisie (van ondernemingen) een financieringsmaatschappij opereert ten behoeve
                        van de door de houdstermaatschappij gehouden deelnemingen. In dat geval moeten de aandelen van de financieringsmaatschappij
                        aan de vaste inrichting worden toegerekend.
                     </text:p>
            </text:list-item>
            <text:list-item text:start-value="7">
              <text:p text:style-name="list.end">De Nederlandse houdstermaatschappij beslist zelfstandig – op basis van de eigen verantwoordelijkheid en binnen het kader van
                        normale concernbemoeienis – over aangelegenheden die samenhangen met of voortvloeien uit het verwerven, houden en vervreemden
                        van de deelnemingen en draagt zorg voor een goede afhandeling van de afgesloten transacties. De Nederlandse houdstermaatschappij
                        beschikt over ter zake gekwalificeerd personeel.
                     </text:p>
            </text:list-item>
          </text:list>
          <text:p text:style-name="vrije-tekst">Wellicht ten overvloede merk ik nog het volgende op. Er kan slechts sprake zijn van een vaste inrichting in Nederland van
                  het naar buitenlands recht opgerichte lichaam als op basis van het van toepassing zijnde verdrag ter voorkoming van dubbele
                  belasting de woonplaats van het desbetreffende lichaam niet in Nederland is gelegen. In belastingverdragen sluit de bepaling
                  van de woonplaats veelal aan bij de plaats waar de feitelijke leiding plaatsvindt. Als de concernleiding of de leiding van
                  de concerndivisie plaatsvindt vanuit het desbetreffende lichaam en gesitueerd is in het buitenland, wordt het lichaam over
                  het algemeen niet feitelijk vanuit Nederland geleid.
               </text:p>
          <text:h text:outline-level="4" text:style-name="divisiekop2">4.4 Bindend advies door APA-/ATR-team
               </text:h>
          <text:p text:style-name="vrije-tekst">Gezien de nauwe samenhang met het antwoord op de vraag of er sprake is van een vaste inrichting van het buitenlandse lichaam
                  in Nederland, behandelt de Belastingdienst verzoeken om zekerheid vooraf op basis van het besluit van 11 augustus 2004, IFZ2004/125M.
                  Dit betekent onder andere dat de competente inspecteur verzoeken om zekerheid vooraf voor een bindend advies voorlegt aan
                  het APA-/ATR-team van de Belastingdienst/Rijnmond.
               </text:p>
          <text:h text:outline-level="3" text:style-name="divisiekop1">5. Dividendstripping
               </text:h>
          <text:h text:outline-level="4" text:style-name="divisiekop2">5.1 Inleiding
               </text:h>
          <text:p text:style-name="vrije-tekst">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
               </text:p>
          <text:h text:outline-level="4" text:style-name="divisiekop2">5.2 Vrijwaring van naheffing dividendbelasting bij dividendstripping
               </text:h>
          <text:p text:style-name="vrije-tekst">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
               </text:p>
          <text:p text:style-name="vrije-tekst">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
               </text:p>
          <text:list text:style-name="list-style-2">
            <text:list-item text:start-value="1">
              <text:p text:style-name="list.start">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
                     </text:p>
            </text:list-item>
            <text:list-item text:start-value="2">
              <text:p text:style-name="list.end">de inhoudingsplichtige te goeder trouw is.
                     </text:p>
            </text:list-item>
          </text:list>
          <text:p text:style-name="vrije-tekst">In geval van portfoliodividenden kan de dividendontvanger voor de onder 1 genoemde verklaring het formulier gebruiken, dat
                  behoort bij de Nederlandse uitvoeringsvoorschriften bij de belastingverdragen ter voorkoming van dubbele belasting of de Belastingregeling
                  voor het Koninkrijk. In de overige gevallen moet de inhoudingsplichtige over een afzonderlijke verklaring beschikken waarin
                  de onder 1 genoemde verklaring is opgenomen.
               </text:p>
          <text:h text:outline-level="4" text:style-name="divisiekop2">5.3 Dividendstripping en duurzame reorganisatie
               </text:h>
          <text:p text:style-name="vrije-tekst">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
               </text:p>
          <text:p text:style-name="vrije-tekst">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
               </text:p>
          <text:p text:style-name="vrije-tekst">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cur">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
               </text:p>
          <text:p text:style-name="vrije-tekst">Als bij een duurzame reorganisatie behoefte bestaat aan een <text:span text:style-name="cur">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
               </text:p>
          <text:h text:outline-level="3" text:style-name="divisiekop1">6. Securities lending
               </text:h>
          <text:p text:style-name="vrije-tekst">Onder securities lending wordt in de praktijk verstaan: het tijdelijk inlenen van een bepaald aantal aandelen onder de verplichting
                  tot teruglevering van eenzelfde hoeveelheid aandelen op een later moment in de tijd (verbruikleen, artikel 7a:1791 BW).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
               </text:p>
          <text:p text:style-name="vrije-tekst">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7.4 van dit besluit).
               </text:p>
          <text:p text:style-name="vrije-tekst">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superscript">e</text:span> volzin van het Memorandum van Overeenstemming bij het belastingverdrag tussen Nederland en de VS is een speciale regeling
                  voor het uitlenen van aandelen opgenomen.
               </text:p>
          <text:h text:outline-level="3" text:style-name="divisiekop1">7. Regeling cum/ex transacties
               </text:h>
          <text:h text:outline-level="4" text:style-name="divisiekop2">7.1 Inleiding
               </text:h>
          <text:p text:style-name="vrije-tekst">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
               </text:p>
          <text:p text:style-name="vrije-tekst">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of een door Nederland
                  gesloten belastingverdrag ter voorkoming van dubbele belasting.
               </text:p>
          <text:p text:style-name="vrije-tekst">Over cum/ex transacties is in 1964 een besluit verschenen waarin een methode voor verrekening van dividendbelasting wordt
                  beschreven (Besluit van 11 augustus 1964, no. B4/7038, BNB 1965/90). De hierin beschreven methode is in de praktijk inmiddels
                  achterhaald en het besluit kan daarom vervallen.
               </text:p>
          <text:h text:outline-level="4" text:style-name="divisiekop2">7.2 Record datum
               </text:h>
          <text:p text:style-name="vrije-tekst">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
               </text:p>
          <text:p text:style-name="vrije-tekst">De record datum is de datum waarop aan het einde van de werkdag door de financiële instelling de gesettlede posities worden
                  vastgesteld en op basis van de aandelendepots van cliënten wordt bepaald wie recht heeft op het dividend.
               </text:p>
          <text:p text:style-name="vrije-tekst">De ex-datum is de datum waarop aan het begin van de werkdag de handel (zowel via de beurs als de OTC-markt) in het aandeel
                  start exclusief het dividend.
               </text:p>
          <text:p text:style-name="vrije-tekst">De record datum is gelijk aan de ex-datum plus twee handelsdagen (uitgaande van de gangbare settlement cyclus van transactiedatum
                  plus drie dagen).
               </text:p>
          <text:p text:style-name="vrije-tekst">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
               </text:p>
          <text:h text:outline-level="4" text:style-name="divisiekop2">7.3 Gevolgen van long en short cum/ex transacties
               </text:h>
          <text:p text:style-name="vrije-tekst">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
               </text:p>
          <text:h text:outline-level="4" text:style-name="divisiekop2">7.4 Late settlements/settlement failures (afwijkende levering van aandelen)
               </text:h>
          <text:p text:style-name="vrije-tekst">In de praktijk doen zich incidenteel zogenoemde late settlements of settlement failuresvoor. Hieronder worden in dit verband
                  verstaan de leveringen die afwijken van de gangbare settlement cyclus van drie dagen (transactiedatum plus drie dagen).
               </text:p>
          <text:p text:style-name="vrije-tekst">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
               </text:p>
          <text:p text:style-name="vrije-tekst">Een afwijkende levering van aandelen na record datum doet zich ook voor indien de verkoper op record datum het aandeel niet
                  bezit (de short cum/ex waarbij niet is ingedekt). In deze situatie ontvangen verkoper noch koper het dividend en de dividendnota.
               </text:p>
          <text:p text:style-name="vrije-tekst">De koper zal in gevallen van een afwijkende levering van aandelen gecompenseerd willen worden voor het misgelopen dividend.
                  Deze compensatie (in de vorm van een dividendvervangende vergoeding) is niet onderworpen aan dividendbelasting (zie hiervoor
                  onderdeel 6. van dit besluit).
               </text:p>
          <text:h text:outline-level="4" text:style-name="divisiekop2">7.5 Overige aspecten
               </text:h>
          <text:p text:style-name="vrije-tekst">Uitdrukkelijk wordt opgemerkt dat de wetgeving met betrekking tot anti-dividendstripping onverkort van toepassing blijft.</text:p>
          <text:p text:style-name="vrije-tekst">Deze regeling zal één jaar na inwerkingtreding van dit besluit door de betrokken partijen worden geëvalueerd met als doel
                  mogelijke knelpunten te achterhalen en waar mogelijk op te lossen.
               </text:p>
          <text:h text:outline-level="3" text:style-name="divisiekop1">8. Inkoop eigen aandelen via de beurs
               </text:h>
          <text:h text:outline-level="4" text:style-name="divisiekop2">8.1 Inleiding
               </text:h>
          <text:p text:style-name="vrije-tekst">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
               </text:p>
          <text:list text:style-name="list-style-3">
            <text:list-item>
              <text:p text:style-name="list.start">kan de vennootschap die de aandelen op die wijze inkoopt brutering van de opbrengst achterwege laten;
                     </text:p>
            </text:list-item>
            <text:list-item>
              <text:p text:style-name="list.end">is de ingehouden dividendbelasting verrekenbaar op de voet van artikel 25 Wet VPB dan wel kan deze op de voet van artikel
                        10, tweede lid, Wet DB worden teruggegeven.
                     </text:p>
            </text:list-item>
          </text:list>
          <text:h text:outline-level="4" text:style-name="divisiekop2">8.2 Inkoop van beursaandelen door middel van een FPA
               </text:h>
          <text:p text:style-name="vrije-tekst">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
               </text:p>
          <text:p text:style-name="vrije-tekst">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 of teruggaaf op de voet van
                  artikel 10, tweede lid, Wet DB.
               </text:p>
          <text:h text:outline-level="4" text:style-name="divisiekop2">8.3 Inkoop van beursaandelen door middel van een STL
               </text:h>
          <text:p text:style-name="vrije-tekst">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
               </text:p>
          <text:list text:style-name="list-style-4">
            <text:list-item text:start-value="1">
              <text:p text:style-name="list.start">De eerste situatie betreft aandeelhouders die reeds aandelen in de inkopende beursvennootschap bezitten ten tijde van de start
                        van het inkoopprogramma, deze aandelen niet met het oog op deze inkoop hebben verworven en deze aanbieden via de STL.
                     </text:p>
              <text:p text:style-name="list.cont">In dit geval behoeft de inkopende vennootschap geen rekening te houden met brutering van de in te houden dividendbelasting
                        op grond van artikel 6 Wet DB. De aandeelhouder kan de ingehouden dividendbelasting verrekenen op de voet van artikel 25 Wet
                        VPB dan wel terugvragen op de voet van artikel 10, tweede lid, Wet DB. Ik acht het niet bezwaarlijk indien deze aandeelhouder
                        via de beurs zijn oorspronkelijke positie in de inkopende vennootschap – die hij bezat ten tijde van de start van het inkoopprogramma
                        – weer opbouwt, mits de nieuw verworven aandelen niet opnieuw via de STL worden aangeboden.
                     </text:p>
            </text:list-item>
            <text:list-item text:start-value="2">
              <text:p text:style-name="list.end">De tweede situatie betreft een derde partij die via de beurs aandelen vergaart in een inkopende beursvennootschap met het
                        oogmerk deze aandelen vervolgens via de STL aan te bieden.
                     </text:p>
            </text:list-item>
          </text:list>
          <text:p text:style-name="vrije-tekst">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8.2).
               </text:p>
          <text:h text:outline-level="3" text:style-name="divisiekop1">9. Ingetrokken besluiten
               </text:h>
          <text:p text:style-name="vrije-tekst">De volgende besluiten zijn ingetrokken met ingang van de inwerkingtreding van dit besluit:</text:p>
          <text:list text:style-name="list-style-5">
            <text:list-item>
              <text:p text:style-name="list.start">Besluit van 11 augustus 1964, no. B4/7038, Tussentijdse dividenddeclaraties
                     </text:p>
            </text:list-item>
            <text:list-item>
              <text:p text:style-name="list.cont">beurstransacties.
                     </text:p>
            </text:list-item>
            <text:list-item>
              <text:p text:style-name="list.cont">Besluit van 30 juni 2005, nr. DGB2005/3722M, Goedkeuring inzake gestort kapitaal na internationale aandelenruil.
                     </text:p>
            </text:list-item>
            <text:list-item>
              <text:p text:style-name="list.cont">Besluit van 16 maart 2007, nr. CPP2006/1783M, Dividendbelasting. Verzamelbesluit.
                     </text:p>
            </text:list-item>
            <text:list-item>
              <text:p text:style-name="list.cont">Besluit van 11 mei 2007, nr. CPP2007/983M, Inkoop eigen aandelen via de beurs.
                     </text:p>
            </text:list-item>
            <text:list-item>
              <text:p text:style-name="list.end">Besluit van 30 oktober 2007, nr. CPP2007/2622M, Frequentie verzoeken om teruggaaf.
                     </text:p>
            </text:list-item>
          </text:list>
          <text:h text:outline-level="3" text:style-name="divisiekop1">10. Inwerkingtreding
               </text:h>
          <text:p text:style-name="vrije-tekst">Dit besluit treedt in werking met ingang van de dag na de datum van uitgifte van de <text:span text:style-name="cur">Staatscourant</text:span> waarin het wordt geplaatst.
               </text:p>
        </text:section>
        <text:section text:name="tekst-sluiting.d3494e794" text:style-name="tekst-sluiting">
          <text:section text:name="slotformulering.d3494e796" text:style-name="slotformulering">
            <text:p text:style-name="slotformulering">Dit besluit zal in de Staatscourant worden geplaatst.</text:p>
          </text:section>
          <text:section text:name="gegeven.d3494e802" text:style-name="gegeven">
            <text:p text:style-name="dagtekening">Den Haag, 13 november 2009</text:p>
          </text:section>
          <text:section text:name="ondertekening.d3494e808" text:style-name="ondertekening">
            <text:p text:style-name="ondertekening">De Staatssec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