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35</text:p>
      <text:p text:style-name="publicatie-titel.end">18 november 2009</text:p>
      <text:h text:outline-level="1" text:style-name="staatscourant_kop">Inschrijving in Register Plusregio’s
         </text:h>
      <text:section text:name="algemeen.d493e100" text:style-name="algemeen">
        <text:section text:name="vrije-tekst.d493e102" text:style-name="vrije-tekst">
          <text:p text:style-name="vrije-tekst">Op grond van artikel 109, tweede lid, van de Wet gemeenschappelijke regelingen is ingeschreven in het register bedoeld in
                  artikel 109, eerste lid, van de Wet gemeenschappelijke regelingen de per 24 juni 2009 gewijzigde gemeenschappelijke regeling
                  Bestuur Regio Utrecht.
               </text:p>
          <text:p text:style-name="vrije-tekst">Het register van plusregio’s is te raadplegen via de website van het Ministerie van Binnenlandse Zaken en Koninkrijksrelaties
                  onder het thema ‘Openbaar Bestuur’: http://www.minbzk.nl/onderwerpen/openbaar-bestuur/lokaal-bestuur/plusregios-op-basis/register-plusregio's.
               </text:p>
        </text:section>
        <text:section text:name="tekst-sluiting.d493e111" text:style-name="tekst-sluiting">
          <text:section text:name="gegeven.d493e113" text:style-name="gegeven">
            <text:p text:style-name="dagtekening">Den Haag, 11 november 2009</text:p>
          </text:section>
          <text:section text:name="ondertekening.d493e119" text:style-name="ondertekening">
            <text:p text:style-name="ondertekening">De Minister van Binnenlandse Zaken en Koninkrijksrelaties,</text:p>
            <text:p text:style-name="ondertekening">namens deze:</text:p>
            <text:p text:style-name="ondertekening">
                     de directeur Openbaar Bestuur en Democratie,
                  </text:p>
            <text:p text:style-name="ondertekening.end">G.J. Buitend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chrijving in Register Plusregio’s</dc:title>
  </office:meta>
</office:document-meta>
</file>