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7716</text:p>
      <text:p text:style-name="publicatie-titel.end">24 november 2009</text:p>
      <text:h text:outline-level="1" text:style-name="staatscourant_kop">Overdracht winningsvergunning K4b/K5a
         </text:h>
      <text:section text:name="regeling.d41e129" text:style-name="regeling">
        <text:section text:name="aanhef.d41e131" text:style-name="aanhef">
          <text:section text:name="context.d41e133" text:style-name="context">
            <text:p text:style-name="context_al">17 november 2009</text:p>
            <text:p text:style-name="context_al.end">Nr. ET/EM / 9202859</text:p>
          </text:section>
          <text:p text:style-name="wie">De Minister van Economische Zaken,</text:p>
          <text:p text:style-name="considerans.al">Procesverloop</text:p>
          <text:list text:style-name="list-style-1">
            <text:list-item>
              <text:p text:style-name="list.start">Dyas B.V. (hierna genoemd Dyas), Lundin Netherlands B.V. (hierna genoemd Lundin), Total Gas Nederland B.V., (hierna genoemd
                        Total Gas) en Total E&amp;P Nederland B.V. (hierna genoemd Total E&amp;P) zijn gezamenlijk houder van de bij beschikking van de Minister
                        van Economische Zaken van 10-05-1993 met kenmerk E/EOG/MW/9308580 (Stcrt. 1993, nr. 87) verleende winningsvergunning voor
                        een deel de blokken K4 (K4b) en K5 (K5a) van het continentaal plat, welke blokken zijn aangegeven op de als bijlage 3 bij
                        de Mijnbouwregeling gevoegde kaart;
                     </text:p>
            </text:list-item>
            <text:list-item>
              <text:p text:style-name="list.cont">Total Gas en Total E&amp;P worden samengevoegd, waarbij Total E&amp;P de verkrijgende partij zal zijn;
                     </text:p>
            </text:list-item>
            <text:list-item>
              <text:p text:style-name="list.end">Dyas, Lundin, Total E&amp;P en Total Gas hebben bij brief van 9 oktober 2009 verzocht om toestemming op grond van artikel 20 van
                        de Mijnbouwwet voor overdracht van de winningsvergunning K4b/K5a aan Dyas, Lundin en Total E&amp;P.
                     </text:p>
            </text:list-item>
          </text:list>
          <text:p text:style-name="considerans.al">Gelet op artikel 20, eerste lid en artikel 22, derde lid en vijfde lid van de Mijnbouwwet en artikel 1.3.7, derde lid van
                  de Mijnbouwregeling;
               </text:p>
          <text:p text:style-name="afkondiging">Besluit:</text:p>
        </text:section>
        <text:section text:name="regeling-tekst.d41e183" text:style-name="regeling-tekst">
          <text:section text:name="artikel.d41e185" text:style-name="artikel">
            <text:h text:outline-level="3" text:style-name="artikel_kop">Artikel 1
                  </text:h>
            <text:p text:style-name="artikel">Aan de houder van de winningsvergunning K4b/K5a, verleend bij beschikking van de Minister van Economische Zaken van 10-05-1993,
                     met kenmerk E/EOG/MW9308580 (Stcrt. 1993, nr. 87) wordt toestemming verleend tot overdracht van de vergunning, zodat Dyas
                     B.V., Lundin Netherlands B.V. en Total E&amp;P Nederland B.V. houder zullen worden van deze winningsvergunning.
                  </text:p>
          </text:section>
          <text:section text:name="artikel.d41e195" text:style-name="artikel">
            <text:h text:outline-level="3" text:style-name="artikel_kop">Artikel 2
                  </text:h>
            <text:p text:style-name="artikel">Total E&amp;P Nederland B.V. is na overdracht de persoon als bedoeld in artikel 22, vijfde lid, van de Mijnbouwwet.</text:p>
          </text:section>
          <text:section text:name="artikel.d41e205" text:style-name="artikel">
            <text:h text:outline-level="3" text:style-name="artikel_kop">Artikel 3
                  </text:h>
            <text:p text:style-name="artikel">De vergunning dient binnen één jaar na bekendmaking van deze beschikking daadwerkelijk te zijn overgedragen.</text:p>
          </text:section>
          <text:section text:name="artikel.d41e215" text:style-name="artikel">
            <text:h text:outline-level="3" text:style-name="artikel_kop">Artikel 4
                  </text:h>
            <text:p text:style-name="artikel">De vergunninghouder doet van de overdracht onverwijld schriftelijk mededeling aan de Minister van Economische Zaken en aan
                     Energie Beheer Nederland B.V., Postbus 19063, 3501 DB Utrecht.
                  </text:p>
          </text:section>
          <text:section text:name="artikel.d41e225" text:style-name="artikel">
            <text:h text:outline-level="3" text:style-name="artikel_kop">Artikel 5
                  </text:h>
            <text:p text:style-name="artikel">Deze beschikking treedt in werking met ingang van de dag na die waarop de beschikking is bekendgemaakt.</text:p>
          </text:section>
        </text:section>
        <text:section text:name="regeling-sluiting.d41e236" text:style-name="regeling-sluiting">
          <text:section text:name="slotformulering.d41e238" text:style-name="slotformulering">
            <text:p text:style-name="slotformulering">Deze beschikking wordt bekendgemaakt door toezending aan de aanvrager, van deze beschikking wordt mededeling gedaan in de
                     Staatscourant.
                  </text:p>
          </text:section>
          <text:section text:name="ondertekening.d41e244" text:style-name="ondertekening">
            <text:p text:style-name="ondertekening">De Minister van Economische Zaken,</text:p>
            <text:p text:style-name="ondertekening">namens deze:</text:p>
            <text:p text:style-name="ondertekening">MT-lid Directie Energiemarkt,</text:p>
            <text:p text:style-name="ondertekening.end">Y. Peters. </text:p>
          </text:section>
        </text:section>
        <text:section text:name="bezwaarschrift.d41e260" text:style-name="bezwaarschrift">
          <text:p text:style-name="bezwaarschrift.end">
                  <text:span text:style-name="cur">Tegen dit besluit kan degene wiens belang rechtstreeks bij dit besluit is betrokken binnen 6 weken na de dag van verzending
                     van dit besluit een gemotiveerd bezwaarschrift indienen bij de Minister van Economische Zaken, Directie Wetgeving en Juridische
                     Zaken (ALP: L/204), Postbus 20101, 2500 EC ’s-Gravenhage. Dit besluit is verzonden op de in de aanhef vermelde datum.</text:span>
                  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verdracht winningsvergunning K4b/K5a</dc:title>
  </office:meta>
</office:document-meta>
</file>