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83</text:p>
      <text:p text:style-name="publicatie-titel.end">20 november 2009</text:p>
      <text:h text:outline-level="1" text:style-name="staatscourant_kop">Uitvoeringsbesluit Subsidieregeling Noordelijke Innovatie Ondersteuningsfaciliteit 2010 (Uitvoeringsbesluit Niof 2010), Begrotingsjaar
            2009
         </text:h>
      <text:section text:name="algemeen.d914e140" text:style-name="algemeen">
        <text:section text:name="aanhef.d914e142" text:style-name="aanhef">
          <text:p text:style-name="afkondiging">Ter uitvoering van deze regeling heeft het Dagelijks Bestuur van het SNN in haar vergadering van 27 oktober voor het begrotingsjaar
                  2009 tot het volgende besloten:
               </text:p>
        </text:section>
        <text:section text:name="vrije-tekst.d914e148" text:style-name="vrije-tekst">
          <text:section text:name="artikel.d914e150" text:style-name="artikel">
            <text:h text:outline-level="3" text:style-name="artikel_kop">Artikel 1
                  </text:h>
            <text:p text:style-name="artikel">Het subsidieplafond voor 20 november 2009 tot 31 december 2009 is: € 1.300.000,–.</text:p>
          </text:section>
          <text:section text:name="artikel.d914e160" text:style-name="artikel">
            <text:h text:outline-level="3" text:style-name="artikel_kop">Artikel 2
                  </text:h>
            <text:p text:style-name="artikel">De ondernemingsactiviteiten als bedoeld in artikel 3, tweede lid, NIOF 2010 betreffen:</text:p>
            <text:list text:style-name="list-style-1">
              <text:list-item text:start-value="1">
                <text:p text:style-name="list.start">de volgende bij de activiteiten van de onderneming behorende code volgens de Standaardbedrijfsindeling van het Centraal Bureau
                           voor de Statistiek van 2008 (SBI-code 2008):
                        </text:p>
                <text:p text:style-name="table.relocated">Referentie naar <text:bookmark-ref text:ref-name="table.relocated.d914e178">de 1ste tabel</text:bookmark-ref>, die onder de lijst is geplaatst.</text:p>
              </text:list-item>
              <text:list-item text:start-value="2">
                <text:p text:style-name="list.end">alle activiteiten van stuwende ondernemingen als gedefinieerd in de IPR 2009.
                        </text:p>
              </text:list-item>
            </text:list>
            <text:p text:style-name="Caption">1<text:span text:style-name="superscript">ste</text:span> verplaatste tabel uit bovenstaande lijst<text:bookmark text:name="table.relocated.d914e178"/>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06.10 t/m 39.00</text:p>
                </table:table-cell>
                <table:table-cell office:value-type="string">
                  <text:p text:style-name="Table_20_Contents">41.20 t/m 45.19</text:p>
                </table:table-cell>
                <table:table-cell office:value-type="string">
                  <text:p text:style-name="Table_20_Contents">45.31</text:p>
                </table:table-cell>
                <table:table-cell office:value-type="string">
                  <text:p text:style-name="Table_20_Contents">45.40.1</text:p>
                </table:table-cell>
              </table:table-row>
              <table:table-row>
                <table:table-cell office:value-type="string">
                  <text:p text:style-name="Table_20_Contents">46.11 t/m 46.90</text:p>
                </table:table-cell>
                <table:table-cell office:value-type="string">
                  <text:p text:style-name="Table_20_Contents">47.91</text:p>
                </table:table-cell>
                <table:table-cell office:value-type="string">
                  <text:p text:style-name="Table_20_Contents">49.10 t/m 55.90</text:p>
                </table:table-cell>
                <table:table-cell office:value-type="string">
                  <text:p text:style-name="Table_20_Contents">58.11 t/m 63.12</text:p>
                </table:table-cell>
              </table:table-row>
              <table:table-row>
                <table:table-cell office:value-type="string">
                  <text:p text:style-name="Table_20_Contents">63.29</text:p>
                </table:table-cell>
                <table:table-cell office:value-type="string">
                  <text:p text:style-name="Table_20_Contents">69.10 t/m 69.20</text:p>
                </table:table-cell>
                <table:table-cell office:value-type="string">
                  <text:p text:style-name="Table_20_Contents">70.21 t/m 74.90</text:p>
                </table:table-cell>
                <table:table-cell office:value-type="string">
                  <text:p text:style-name="Table_20_Contents">78.10 t/m 81.29</text:p>
                </table:table-cell>
              </table:table-row>
              <table:table-row>
                <table:table-cell office:value-type="string">
                  <text:p text:style-name="Table_20_Contents">82.11 t/m 82.99</text:p>
                </table:table-cell>
                <table:table-cell office:value-type="string">
                  <text:p text:style-name="Table_20_Contents">85.51.1</text:p>
                </table:table-cell>
                <table:table-cell office:value-type="string">
                  <text:p text:style-name="Table_20_Contents">93.21.1</text:p>
                </table:table-cell>
                <table:table-cell office:value-type="string">
                  <text:p text:style-name="Table_20_Contents">93.29.1</text:p>
                </table:table-cell>
              </table:table-row>
              <table:table-row>
                <table:table-cell office:value-type="string">
                  <text:p text:style-name="Table_20_Contents">95.11 t/m 95.12</text:p>
                </table:table-cell>
                <table:table-cell office:value-type="string">
                  <text:p text:style-name="Table_20_Contents">96.01.1</text:p>
                </table:table-cell>
                <table:table-cell office:value-type="string">
                  <text:p text:style-name="Table_20_Contents">96.01.2</text:p>
                </table:table-cell>
                <table:table-cell office:value-type="string"/>
              </table:table-row>
            </table:table>
            <text:p/>
          </text:section>
          <text:section text:name="artikel.d914e335" text:style-name="artikel">
            <text:h text:outline-level="3" text:style-name="artikel_kop">Artikel 3
                  </text:h>
            <text:list text:style-name="list-style-2">
              <text:list-item text:start-value="1">
                <text:p text:style-name="list.start"> Het bedrag aan subsidiabele kosten dat per project minimaal vereist is zoals bedoeld in artikel 4, derde lid, NIOF 2010 bedraagt
                           € 7.500,–. Het bedrag aan subsidiabele kosten waarvoor per project de subsidie maximaal kan worden verleend zoals bedoeld
                           in artikel 4, derde lid, NIOF 2010 bedraagt € 100.000,–.
                        </text:p>
              </text:list-item>
              <text:list-item text:start-value="2">
                <text:p text:style-name="list.cont"> Het bedrag aan subsidiabele kosten dat per deelnemer in het cluster minimaal vereist is zoals bedoeld in artikel 4, vierde
                           lid, NIOF 2010 bedraagt € 7.500,–. Het bedrag aan subsidiabele kosten waarvoor de subsidie per deelnemer maximaal kan worden
                           verleend zoals bedoeld in artikel 4, vierde lid, NIOF 2010 bedraagt € 200.000,–.
                        </text:p>
              </text:list-item>
              <text:list-item text:start-value="3">
                <text:p text:style-name="list.cont"> De per kalenderjaar en per kostensoort ten hoogste aan een onderneming te verlenen subsidie zoals bedoeld in artikel 4, vijfde
                           lid, NIOF 2010 bedraagt € 100.000,–.
                        </text:p>
              </text:list-item>
              <text:list-item text:start-value="4">
                <text:p text:style-name="list.end"> Het subsidiepercentage als bedoeld in artikel 4, zesde lid, NIOF 2010 bedraagt: 50% van de subsidiabele kosten voor het inschakelen
                           van een deskundige voor een advies en voor het laten bouwen van een prototype en 35% van de subsidiabele materiaalkosten voor
                           het bouwen van een prototype.
                        </text:p>
              </text:list-item>
            </text:list>
          </text:section>
          <text:section text:name="artikel.d914e377" text:style-name="artikel">
            <text:h text:outline-level="3" text:style-name="artikel_kop">Artikel 4
                  </text:h>
            <text:list text:style-name="list-style-3">
              <text:list-item text:start-value="1">
                <text:p text:style-name="list.start"> Het bedrag aan subsidiabele kosten dat per project minimaal vereist is zoals bedoeld in artikel 5, vijfde lid, NIOF 2010
                           bedraagt € 12.500,–. Het bedrag aan subsidiabele kosten waarvoor per project de subsidie maximaal kan worden verleend zoals
                           bedoeld in artikel 5, vijfde lid, NIOF 2010 bedraagt € 250.000,–.
                        </text:p>
              </text:list-item>
              <text:list-item text:start-value="2">
                <text:p text:style-name="list.cont"> De subsidiepercentages als bedoeld in artikel 5, zesde lid, NIOF 2010 zijn voor
                        </text:p>
                <text:list>
                  <text:list-item text:start-value="1">
                    <text:p text:style-name="list.cont">een kleine onderneming: 20% van de subsidiabele kosten en
                              </text:p>
                  </text:list-item>
                  <text:list-item text:start-value="2">
                    <text:p text:style-name="list.cont">voor middelgrote ondernemingen: 10% van de subsidiabele kosten.
                              </text:p>
                  </text:list-item>
                </text:list>
              </text:list-item>
              <text:list-item text:start-value="3">
                <text:p text:style-name="list.cont"> Onder een kleine onderneming wordt verstaan een kleine onderneming als bedoeld in de aanbeveling 2003/361/EG van de Europese
                           Commissie van 6 mei 2003, betreffende de definitie van kleine, middelgrote en micro-ondernemingen. Op grond van artikel 2
                           lid 2 van deze aanbeveling (2003/361/EG) wordt onder een kleine onderneming verstaan een onderneming waar minder dan 50 personen
                           werkzaam zijn en waarvan de jaaromzet of het jaarlijks balanstotaal € 10.000.000,– niet overschrijdt. Indien de onderneming
                           voor 25% of meer in eigendom is van een of meer andere ondernemingen tellen deze ondernemingen voor de berekening van het
                           aantal personen, de omzet en het balanstotaal geheel of gedeeltelijk mee.
                        </text:p>
              </text:list-item>
              <text:list-item text:start-value="4">
                <text:p text:style-name="list.cont"> Onder een middelgrote onderneming wordt verstaan een middelgrote onderneming als bedoeld in de aanbeveling 2003/361/EG van
                           de Europese Commissie van 6 mei 2003, betreffende de definitie van kleine, middelgrote en micro-ondernemingen. Op grond van
                           artikel 2 lid 3 van deze aanbeveling (2003/361/EG) wordt onder een middelgrote onderneming verstaan een onderneming waar minder
                           dan 250 personen werkzaam zijn en waarvan de jaaromzet € 50.000.000,– of het jaarlijks balanstotaal € 43.000.000,– niet overschrijdt.
                           Indien de onderneming voor 25% of meer in eigendom is van een of meer andere ondernemingen tellen deze ondernemingen voor
                           de berekening van het aantal personen, de omzet en het balanstotaal geheel of gedeeltelijk mee.
                        </text:p>
              </text:list-item>
              <text:list-item text:start-value="5">
                <text:p text:style-name="list.end"> Indien de aanbeveling van de Europese commissie wijzigt, verandert de definitie van onderneming in de regeling overeenkomstig.
                        </text:p>
              </text:list-item>
            </text:list>
          </text:section>
          <text:section text:name="artikel.d914e446" text:style-name="artikel">
            <text:h text:outline-level="3" text:style-name="artikel_kop">Artikel 5
                  </text:h>
            <text:list text:style-name="list-style-4">
              <text:list-item text:start-value="1">
                <text:p text:style-name="list.start"> Het bedrag aan subsidiabele kosten dat per project minimaal vereist is zoals bedoeld in artikel 6, zesde lid, NIOF 2010 bedraagt
                           € 14.500,–. Het bedrag aan subsidiabele kosten waarvoor per project de subsidie maximaal kan worden verleend zoals bedoeld
                           in artikel 6, zesde lid, NIOF 2010 bedraagt € 50.000,–.
                        </text:p>
              </text:list-item>
              <text:list-item text:start-value="2">
                <text:p text:style-name="list.end"> Het subsidiepercentage als bedoeld in artikel 6, zevende lid, NIOF 2010 bedraagt: 35% van de subsidiabele kosten.
                        </text:p>
              </text:list-item>
            </text:list>
          </text:section>
          <text:section text:name="artikel.d914e473" text:style-name="artikel">
            <text:h text:outline-level="3" text:style-name="artikel_kop">Artikel 6
                  </text:h>
            <text:list text:style-name="list-style-5">
              <text:list-item text:start-value="1">
                <text:p text:style-name="list.start"> Het bedrag aan subsidiabele kosten dat per project minimaal vereist is zoals bedoeld in artikel 7, vierde lid, NIOF 2010
                           bedraagt € 2.500,–. Het bedrag aan subsidiabele kosten waarvoor per project de subsidie maximaal kan worden verleend zoals
                           bedoeld in artikel 7, vierde lid, NIOF 2010 bedraagt € 20.000,–.
                        </text:p>
              </text:list-item>
              <text:list-item text:start-value="2">
                <text:p text:style-name="list.end"> Het subsidiepercentage als bedoeld in artikel 7, vijfde lid, NIOF 2010 bedraagt: 30% van de subsidiabele kosten.
                        </text:p>
              </text:list-item>
            </text:list>
          </text:section>
          <text:section text:name="artikel.d914e499" text:style-name="artikel">
            <text:h text:outline-level="3" text:style-name="artikel_kop">Artikel 7
                  </text:h>
            <text:list text:style-name="list-style-6">
              <text:list-item text:start-value="1">
                <text:p text:style-name="list.start"> Een voorschot als bedoeld in artikel 15 NIOF 2010 kan op aanvraag van de subsidieontvanger naar evenredigheid met de gemaakte
                           en betaalde subsidiabele kosten eenmaal worden verleend wanneer ten minste 50% van de subsidiabele kosten zijn gemaakt en
                           betaald. Het voorschot bedraagt ten hoogste 80% van het maximale subsidiebedrag.
                        </text:p>
              </text:list-item>
              <text:list-item text:start-value="2">
                <text:p text:style-name="list.cont"> Ten behoeve van een aanvraag tot verlening van een voorschot wordt een formulier vastgesteld, waarop is vermeld welke bijlagen
                           gelijktijdig met het formulier dienen te worden ingezonden.
                        </text:p>
              </text:list-item>
              <text:list-item text:start-value="3">
                <text:p text:style-name="list.cont"> Bij de verlening van een voorschot wordt de verplichting opgelegd dat als voorschot uitbetaalde bedragen onmiddellijk worden
                           terugbetaald, indien en voor zover:
                        </text:p>
                <text:list>
                  <text:list-item text:start-value="1">
                    <text:p text:style-name="list.cont">de subsidie lager wordt vastgesteld dan het uitbetaalde voorschot;
                              </text:p>
                  </text:list-item>
                  <text:list-item text:start-value="2">
                    <text:p text:style-name="list.end">het verleningsbesluit wordt ingetrokken of gewijzigd.
                              </text:p>
                  </text:list-item>
                </text:list>
              </text:list-item>
            </text:list>
          </text:section>
          <text:section text:name="artikel.d914e552" text:style-name="artikel">
            <text:h text:outline-level="3" text:style-name="artikel_kop">Artikel 8
                  </text:h>
            <text:p text:style-name="artikel">Dit besluit treedt in werking op 20 november 2009.</text:p>
          </text:section>
          <text:section text:name="artikel.d914e562" text:style-name="artikel">
            <text:h text:outline-level="3" text:style-name="artikel_kop">Artikel 9
                  </text:h>
            <text:p text:style-name="artikel">Dit besluit kan worden aangehaald als het uitvoeringsbesluit Noordelijke Innovatie OndersteuningsFaciliteit2010 (verkort:
                     uitvoeringsbesluit NIOF 2010).
                  </text:p>
          </text:section>
          <text:p text:style-name="vrije-tekst">Exemplaren van de tekst van de NIOF 2010, de toelichting van de NIOF 2010 en de bijbehorende aanvraagformulieren zijn te downloaden
                  via de website www.snn.eu of kunnen worden verkregen bij de
               </text:p>
          <text:section text:name="alineagroep.d914e575" text:style-name="alineagroep">
            <text:p text:style-name="alineagroep">
                     <text:span text:style-name="Strong_Emphasis">Uitvoeringsorganisatie van het SNN</text:span>
                     
                  </text:p>
            <text:p text:style-name="alineagroep">
                     <text:span text:style-name="Strong_Emphasis">Laan Corpus den Hoorn 200</text:span>
                     
                  </text:p>
            <text:p text:style-name="alineagroep">
                     <text:span text:style-name="Strong_Emphasis">Postbus 779</text:span>
                     
                  </text:p>
            <text:p text:style-name="alineagroep.end">
                     <text:span text:style-name="Strong_Emphasis">9700 AT GRONINGEN</text:span>
                     
                  </text:p>
          </text:section>
          <text:p text:style-name="vrije-tekst">
                  <text:span text:style-name="Strong_Emphasis">Telefoon: 050-5224900</text:span>
                  
               </text:p>
        </text:section>
        <text:section text:name="tekst-sluiting.d914e610" text:style-name="tekst-sluiting">
          <text:section text:name="ondertekening.d914e612" text:style-name="ondertekening">
            <text:p text:style-name="ondertekening">Namens het Dagelijks Bestuur Samenwerkingsverband Noord-Nederland,</text:p>
            <text:p text:style-name="ondertekening">voorzitter,</text:p>
            <text:p text:style-name="ondertekening.end">M.J. van den Be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besluit Subsidieregeling Noordelijke Innovatie Ondersteuningsfaciliteit 2010 (Uitvoeringsbesluit Niof 2010), Begrotingsjaar
         2009
      </dc:title>
  </office:meta>
</office:document-meta>
</file>