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82</text:p>
      <text:p text:style-name="publicatie-titel.end">20 november 2009</text:p>
      <text:h text:outline-level="1" text:style-name="staatscourant_kop">Selectielijst neerslag handelingen minister van Defensie beleidsterrein Toelating vreemdelingen vanaf 1945
         </text:h>
      <text:section text:name="regeling.d259e130" text:style-name="regeling">
        <text:section text:name="aanhef.d259e132" text:style-name="aanhef">
          <text:section text:name="context.d259e134" text:style-name="context">
            <text:p text:style-name="context_al">28 augustus 2009</text:p>
            <text:p text:style-name="context_al.end">Nr. NA/09/2496</text:p>
          </text:section>
          <text:p text:style-name="wie">De minister van Onderwijs, Cultuur en Wetenschap, en de minister van Defensie,</text:p>
          <text:p text:style-name="considerans.al">Gelet op artikel 5, tweede lid, onder b, van de Archiefwet 1995;</text:p>
          <text:p text:style-name="considerans.al">De Raad voor Cultuur gehoord (advies van de Raad voor Cultuur van 2 april 2009 (nr. bca-2004.01692/10);</text:p>
          <text:p text:style-name="afkondiging">Besluiten:</text:p>
        </text:section>
        <text:section text:name="regeling-tekst.d259e156" text:style-name="regeling-tekst">
          <text:section text:name="artikel.d259e158" text:style-name="artikel">
            <text:h text:outline-level="3" text:style-name="artikel_kop">Artikel 1
                  </text:h>
            <text:p text:style-name="artikel">De bij dit besluit gevoegde ‘selectielijst voor de neerslag van de handelingen van de minister van Defensie en de onder hem
                     ressorterende actoren op het beleidsterrein Toelating vreemdelingen over de periode vanaf 1945.’ en de daarbij behorende toelichting
                     worden vastgesteld.
                  </text:p>
          </text:section>
          <text:section text:name="artikel.d259e168" text:style-name="artikel">
            <text:h text:outline-level="3" text:style-name="artikel_kop">Artikel 2
                  </text:h>
            <text:p text:style-name="artikel">De ‘selectielijst voor de neerslag van de handelingen van de minister van Defensie op het beleidsterrein toelating vreemdelingen
                     over de periode vanaf 1945’ (vastgesteld bij beschikking van de minister van Defensie en de Staatssecretaris van Onderwijs,
                     Cultuur en Wetenschap, nr. C/S/05/660 d.d. 22 maart 2005 (gepubliceerd in de Staatscourant nr. 2005, 111 d.d.13 juni 2005)) wordt ingetrokken.
                  </text:p>
          </text:section>
          <text:section text:name="artikel.d259e181" text:style-name="artikel">
            <text:h text:outline-level="3" text:style-name="artikel_kop">Artikel 3
                  </text:h>
            <text:p text:style-name="artikel">Dit besluit treedt in werking met ingang van de tweede dag na de dagtekening van de Staatscourant waarin het wordt geplaatst.</text:p>
            <text:p text:style-name="artikel">De minister van Onderwijs, Cultuur en Wetenschap is belast met de uitvoering van dit besluit dat in de Staatscourant zal worden
                     geplaatst.
                  </text:p>
          </text:section>
        </text:section>
        <text:section text:name="regeling-sluiting.d259e195" text:style-name="regeling-sluiting">
          <text:section text:name="gegeven.d259e197" text:style-name="gegeven">
            <text:p text:style-name="dagtekening">Den Haag, 28 augustus 2009</text:p>
          </text:section>
          <text:section text:name="ondertekening.d259e203" text:style-name="ondertekening">
            <text:p text:style-name="ondertekening">De minister van Onderwijs, Cultuur en Wetenschap,</text:p>
            <text:p text:style-name="ondertekening">namens deze:</text:p>
            <text:p text:style-name="ondertekening">de algemene rijksarchivaris,</text:p>
            <text:p text:style-name="ondertekening.end">M.J. Berendse. </text:p>
          </text:section>
          <text:section text:name="ondertekening.d259e218" text:style-name="ondertekening">
            <text:p text:style-name="ondertekening">De minister van Defensie,</text:p>
            <text:p text:style-name="ondertekening">namens deze:</text:p>
            <text:p text:style-name="ondertekening">de plv. secretaris-generaal,</text:p>
            <text:p text:style-name="ondertekening.end">J. Sikkel. </text:p>
          </text:section>
        </text:section>
        <text:section text:name="bezwaarschrift.d259e234"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259e244" text:style-name="nawerk">
        <text:p text:style-name="nawerk">
               <text:span text:style-name="cur">
                  De selectielijst behorend bij deze beschikking zal beschikbaar gesteld worden via
                  www.nationaalarchief.nl/selectielijsten
                  </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