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80</text:p>
      <text:p text:style-name="publicatie-titel.end">23 november 2009</text:p>
      <text:h text:outline-level="1" text:style-name="staatscourant_kop">Opsporingsvergunning koolwaterstoffen Oost-IJssel
         </text:h>
      <text:section text:name="regeling.d3818e134" text:style-name="regeling">
        <text:section text:name="aanhef.d3818e136" text:style-name="aanhef">
          <text:section text:name="context.d3818e138" text:style-name="context">
            <text:p text:style-name="context_al">16 november 2009</text:p>
            <text:p text:style-name="context_al.end">Nr. ET/9172530</text:p>
          </text:section>
          <text:p text:style-name="wie">De Minister van Economische Zaken,</text:p>
          <text:p text:style-name="considerans.al">Procesverloop:</text:p>
          <text:list text:style-name="list-style-1">
            <text:list-item>
              <text:p text:style-name="list.start">Queensland Gas Company Limited (hierna genoemd Queensland) heeft per schrijven van 29 mei 2008, ontvangen op 10 juni 2008,
                        een aanvraag om een opsporingsvergunning voor koolwaterstoffen ingediend, ingevolge artikel 6 van de Mijnbouwwet, voor de
                        duur van 5 jaar, voor een gebied gelegen in de provincies Limburg, Noord-Brabant, Gelderland en Overijssel, met een oppervlakte
                        van 6447,5 km<text:span text:style-name="superscript">2</text:span>;
                     </text:p>
            </text:list-item>
            <text:list-item>
              <text:p text:style-name="list.cont">Naar aanleiding van de onderhavige aanvraag is, ingevolge artikel 15, tweede lid van de Mijnbouwwet, in het Publicatieblad
                        van de Europese Unie 29 oktober 2008 (2008/C274/06) een uitnodiging geplaatst voor het indienen van concurrerende aanvragen.
                        Op 17 november 2008 is van deze uitnodiging melding gemaakt in de Staatscourant (Stcrt. 2008, nr. 643);
                     </text:p>
            </text:list-item>
            <text:list-item>
              <text:p text:style-name="list.cont">Binnen de periode van dertien weken na plaatsing van bovengenoemde uitnodiging in het Publicatieblad van de Europese Unie
                        is een concurrerende aanvraag ingediend voor een deel van het aangevraagde gebied door DSM Energie (Rijn) B.V. (hierna genoemd
                        DSM). Het door DSM aangevraagde gebied is gelegen in de provincie Limburg en heeft een oppervlakte van 365,2 km<text:span text:style-name="superscript">2</text:span>;
                     </text:p>
            </text:list-item>
            <text:list-item>
              <text:p text:style-name="list.cont">TNO Bouw en Ondergrond, adviesgroep EZ (hierna genoemd TNO), heeft op verzoek van de Minister van Economische Zaken op 31 maart
                        2009 advies uitgebracht;
                     </text:p>
            </text:list-item>
            <text:list-item>
              <text:p text:style-name="list.cont">Staatstoezicht op de mijnen (hierna genoemd Sodm) heeft op verzoek van de Minister van Economische Zaken op 7 april 2009 advies
                        uitgebracht;
                     </text:p>
            </text:list-item>
            <text:list-item>
              <text:p text:style-name="list.cont">De Colleges van Gedeputeerde Staten van de provincies Limburg, Noord-Brabant, Gelderland en Overijssel zijn, op grond van
                        artikel 16 van de Mijnbouwwet, om advies gevraagd. Het College van gedeputeerde Staten van de provincie Gelderland heeft per
                        brief van 9 juni 2009, ontvangen op 10 juni 2009 advies uitgebracht. Het College van Gedeputeerde Staten van de provincie
                        Limburg heeft per brief van 11 juni 2009, ontvangen op 12 juni 2009 advies uitgebracht. Het College van Gedeputeerde Staten
                        van de provincie Overijssel heeft per brief van 30 juni 2009, ontvangen op 7 juli 2009, advies uitgebracht. Het College van
                        Gedeputeerde Staten van de provincie Noord-Brabant heeft geen advies uitgebracht;
                     </text:p>
            </text:list-item>
            <text:list-item>
              <text:p text:style-name="list.end">De Mijnraad heeft op 20 mei 2009 advies uitgebracht (kenmerk MIJR/9081018) op grond van artikel 105, derde lid, van de Mijnbouwwet.
                     </text:p>
            </text:list-item>
          </text:list>
          <text:p text:style-name="considerans.al">Gelet op de artikelen 6, 7, 9, 11, eerste tot en met derde lid, 12, 15, 16, 17 en 105, derde lid, van de Mijnbouwwet, alsmede
                  artikel 1.3.7 van de Mijnbouwregeling;
               </text:p>
          <text:p text:style-name="afkondiging">Besluit:</text:p>
        </text:section>
        <text:section text:name="regeling-tekst.d3818e227" text:style-name="regeling-tekst">
          <text:section text:name="artikel.d3818e229" text:style-name="artikel">
            <text:h text:outline-level="3" text:style-name="artikel_kop">Artikel 1
                  </text:h>
            <text:p text:style-name="artikel">Aan Queensland Gas Company Limited (hierna te noemen de vergunninghouder) wordt een opsporingsvergunning voor koolwaterstoffen
                     verleend.
                  </text:p>
          </text:section>
          <text:section text:name="artikel.d3818e239" text:style-name="artikel">
            <text:h text:outline-level="3" text:style-name="artikel_kop">Artikel 2
                  </text:h>
            <text:p text:style-name="artikel">De vergunning geldt voor een gebied, genaamd Oost-IJssel, dat ligt in de provincies Gelderland en Overijssel en wordt als
                     volgt begrensd:
                  </text:p>
            <text:list text:style-name="list-style-2">
              <text:list-item text:start-value="1">
                <text:p text:style-name="list.start">De rechte lijnen tussen de puntenparen A-B, B-C, C-D, D-E en E-F;
                        </text:p>
              </text:list-item>
              <text:list-item text:start-value="2">
                <text:p text:style-name="list.cont">Vervolgens de rechte lijn van het punt F over het punt G tot het snijpunt met de rijksgrens;
                        </text:p>
              </text:list-item>
              <text:list-item text:start-value="3">
                <text:p text:style-name="list.cont">Vervolgens van het onder b genoemde snijpunt met de rijksgrens tot het snijpunt met de lijn van het punt I over het punt H;
                        </text:p>
              </text:list-item>
              <text:list-item text:start-value="4">
                <text:p text:style-name="list.cont">Vervolgens van het onder c laatst genoemde snijpunt de rechte lijn over het punt H tot het punt I;
                        </text:p>
              </text:list-item>
              <text:list-item text:start-value="5">
                <text:p text:style-name="list.end">Vervolgens de rechte lijn van het punt I naar het punt A.
                        </text:p>
              </text:list-item>
            </text:list>
            <text:p text:style-name="artikel">Waarbij het lijnstuk C-D-E samenvalt met de grens van de winningsvergunning ‘Tubbergen’ (Stcrt. 1953, nr. 80) en het lijnstuk
                     E-F-G tot het snijpunt met de rijksgrens samenvalt met de grens van de winningsvergunning ‘Twenthe’ (Stcrt. 1977, nr. 26).
                  </text:p>
            <text:p text:style-name="artikel">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92500.00</text:p>
                </table:table-cell>
                <table:table-cell office:value-type="string">
                  <text:p text:style-name="Table_20_Contents">484000.00</text:p>
                </table:table-cell>
              </table:table-row>
              <table:table-row>
                <table:table-cell office:value-type="string">
                  <text:p text:style-name="Table_20_Contents">B</text:p>
                </table:table-cell>
                <table:table-cell office:value-type="string">
                  <text:p text:style-name="Table_20_Contents">220500.00</text:p>
                </table:table-cell>
                <table:table-cell office:value-type="string">
                  <text:p text:style-name="Table_20_Contents">500000.00</text:p>
                </table:table-cell>
              </table:table-row>
              <table:table-row>
                <table:table-cell office:value-type="string">
                  <text:p text:style-name="Table_20_Contents">C</text:p>
                </table:table-cell>
                <table:table-cell office:value-type="string">
                  <text:p text:style-name="Table_20_Contents">231525.76</text:p>
                </table:table-cell>
                <table:table-cell office:value-type="string">
                  <text:p text:style-name="Table_20_Contents">500038.73</text:p>
                </table:table-cell>
              </table:table-row>
              <table:table-row>
                <table:table-cell office:value-type="string">
                  <text:p text:style-name="Table_20_Contents">D</text:p>
                </table:table-cell>
                <table:table-cell office:value-type="string">
                  <text:p text:style-name="Table_20_Contents">246555.67</text:p>
                </table:table-cell>
                <table:table-cell office:value-type="string">
                  <text:p text:style-name="Table_20_Contents">496603.03</text:p>
                </table:table-cell>
              </table:table-row>
              <table:table-row>
                <table:table-cell office:value-type="string">
                  <text:p text:style-name="Table_20_Contents">E</text:p>
                </table:table-cell>
                <table:table-cell office:value-type="string">
                  <text:p text:style-name="Table_20_Contents">250398.55</text:p>
                </table:table-cell>
                <table:table-cell office:value-type="string">
                  <text:p text:style-name="Table_20_Contents">492577.42</text:p>
                </table:table-cell>
              </table:table-row>
              <table:table-row>
                <table:table-cell office:value-type="string">
                  <text:p text:style-name="Table_20_Contents">F</text:p>
                </table:table-cell>
                <table:table-cell office:value-type="string">
                  <text:p text:style-name="Table_20_Contents">250398.55</text:p>
                </table:table-cell>
                <table:table-cell office:value-type="string">
                  <text:p text:style-name="Table_20_Contents">478000.00</text:p>
                </table:table-cell>
              </table:table-row>
              <table:table-row>
                <table:table-cell office:value-type="string">
                  <text:p text:style-name="Table_20_Contents">G</text:p>
                </table:table-cell>
                <table:table-cell office:value-type="string">
                  <text:p text:style-name="Table_20_Contents">264590.00</text:p>
                </table:table-cell>
                <table:table-cell office:value-type="string">
                  <text:p text:style-name="Table_20_Contents">472234.01</text:p>
                </table:table-cell>
              </table:table-row>
              <table:table-row>
                <table:table-cell office:value-type="string">
                  <text:p text:style-name="Table_20_Contents">H</text:p>
                </table:table-cell>
                <table:table-cell office:value-type="string">
                  <text:p text:style-name="Table_20_Contents">204800.00</text:p>
                </table:table-cell>
                <table:table-cell office:value-type="string">
                  <text:p text:style-name="Table_20_Contents">434900.00</text:p>
                </table:table-cell>
              </table:table-row>
              <table:table-row>
                <table:table-cell office:value-type="string">
                  <text:p text:style-name="Table_20_Contents">I</text:p>
                </table:table-cell>
                <table:table-cell office:value-type="string">
                  <text:p text:style-name="Table_20_Contents">189000.00</text:p>
                </table:table-cell>
                <table:table-cell office:value-type="string">
                  <text:p text:style-name="Table_20_Contents">460500.00</text:p>
                </table:table-cell>
              </table:table-row>
            </table:table>
            <text:p/>
            <text:p text:style-name="artikel">Bovenstaande coördinaten zijn weergegeven volgens het stelsel van de Rijksdriehoekmeting (RD) zoals vermeld in Artikel 1.2.2,
                     onder a, van de Mijnbouwregeling (Stcrt. 19-12-2002, nr. 245).
                  </text:p>
            <text:p text:style-name="artikel">Op basis van deze grensbeschrijving is de oppervlakte 3662 km<text:span text:style-name="superscript">2</text:span>.
                  </text:p>
          </text:section>
          <text:section text:name="artikel.d3818e537" text:style-name="artikel">
            <text:h text:outline-level="3" text:style-name="artikel_kop">Artikel 3
                  </text:h>
            <text:p text:style-name="artikel">De vergunninghouder geeft uitvoering aan het werkprogramma dat onderdeel uitmaakt van zijn op 10 juni 2008 ontvangen aanvraag.</text:p>
          </text:section>
          <text:section text:name="artikel.d3818e547" text:style-name="artikel">
            <text:h text:outline-level="3" text:style-name="artikel_kop">Artikel 4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 zal worden verricht;
                        </text:p>
              </text:list-item>
              <text:list-item>
                <text:p text:style-name="list.end">Uiterlijk in het derde jaar na het onherroepelijk worden van de vergunning wordt ten minste één boring geplaatst.
                        </text:p>
              </text:list-item>
            </text:list>
          </text:section>
          <text:section text:name="artikel.d3818e576" text:style-name="artikel">
            <text:h text:outline-level="3" text:style-name="artikel_kop">Artikel 5
                  </text:h>
            <text:p text:style-name="artikel">De vergunning geldt, vanaf het tijdstip van inwerkingtreding nadat zij onherroepelijk is geworden, gedurende een tijdvak van
                     4 jaar.
                  </text:p>
          </text:section>
          <text:section text:name="artikel.d3818e587" text:style-name="artikel">
            <text:h text:outline-level="3" text:style-name="artikel_kop">Artikel 6
                  </text:h>
            <text:p text:style-name="artikel">De vergunning treedt in werking met ingang van de dag na die waarop de beschikking is bekendgemaakt.</text:p>
          </text:section>
        </text:section>
        <text:section text:name="regeling-sluiting.d3818e598" text:style-name="regeling-sluiting">
          <text:section text:name="slotformulering.d3818e600" text:style-name="slotformulering">
            <text:p text:style-name="slotformulering">Deze beschikking wordt bekendgemaakt door toezending aan de aanvrager. Van deze beschikking wordt mededeling gedaan door plaatsing
                     in de Staatscourant.
                  </text:p>
          </text:section>
          <text:section text:name="ondertekening.d3818e606"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818e622"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koolwaterstoffen Oost-IJssel</dc:title>
  </office:meta>
</office:document-meta>
</file>