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680</text:p>
      <text:p text:style-name="publicatie-titel.end">15 december 2009</text:p>
      <text:h text:outline-level="1" text:style-name="staatscourant_kop">Rectificatie opsporingsvergunning koolwaterstoffen Oost-IJssel
         </text:h>
      <text:section text:name="regeling.d135e106" text:style-name="regeling">
        <text:section text:name="aanhef.d135e108" text:style-name="aanhef">
          <text:section text:name="context.d135e110" text:style-name="context">
            <text:p text:style-name="context_al">4 december 2009</text:p>
            <text:p text:style-name="context_al.end">Nr. ET/EM/9212459</text:p>
          </text:section>
          <text:p text:style-name="tussenkop">
                  <text:span text:style-name="cur">Procesverloop:</text:span>
               </text:p>
          <text:list text:style-name="list-style-1">
            <text:list-item>
              <text:p text:style-name="list.start">Queensland Gas Company Limited (hierna genoemd Queensland) heeft per schrijven van 29 mei 2008, ontvangen op 10 juni 2008,
                        een aanvraag ingediend om een opsporingsvergunning voor koolwaterstoffen, ingevolge artikel 6 van de Mijnbouwwet, voor de
                        duur van 5 jaar, voor een gebied gelegen in de provincies Limburg, Noord-Brabant, Gelderland en Overijssel, met een oppervlakte
                        van 6447,5 km<text:span text:style-name="superscript">2</text:span>;
                     </text:p>
            </text:list-item>
            <text:list-item>
              <text:p text:style-name="list.cont">Bij besluit van de Minister van Economische Zaken van 16 november 2009, kenmerk: ET/EM/9172530, is aan Queensland een vergunning
                        voor het opsporen van koolwaterstoffen verleend voor een gebied, genaamd Oost-IJssel, gelegen in de provincies Gelderland
                        en Overijssel, met een totale oppervlakte van 3662 km<text:span text:style-name="superscript">2</text:span>;
                     </text:p>
            </text:list-item>
            <text:list-item>
              <text:p text:style-name="list.end">In de gebiedsbeschrijving van de aan Queensland verleende vergunning is in artikel 2, onder c, een fout gemaakt.
                     </text:p>
            </text:list-item>
          </text:list>
          <text:p text:style-name="tussenkop">
                  <text:span text:style-name="cur">Overwegingen:</text:span>
               </text:p>
          <text:list text:style-name="list-style-2">
            <text:list-item>
              <text:p text:style-name="list.single">In bovengenoemde vergunning staat in artikel 2, onder c: ‘Vervolgens van het onder b genoemde snijpunt <text:span text:style-name="Strong_Emphasis">met</text:span> de rijksgrens tot het snijpunt met de lijn van het punt I over het punt H’. In deze beschikking wordt artikel 2, onder c
                        gerectificeerd.
                     </text:p>
            </text:list-item>
          </text:list>
          <text:p text:style-name="afkondiging">Besluit:</text:p>
        </text:section>
        <text:section text:name="regeling-tekst.d135e179" text:style-name="regeling-tekst">
          <text:p text:style-name="regeling-tekst">In de beschikking van de Minister van Economische Zaken van 16 november 2009, kenmerk: ET/EM/9172530, komt artikel 2, onder
                  c, als volgt te luiden:
               </text:p>
          <text:p text:style-name="regeling-tekst">Vervolgens van het onder b genoemde snijpunt de rijksgrens tot het snijpunt met de lijn van het punt I over het punt H.</text:p>
          <text:p text:style-name="regeling-tekst">Deze beschikking wordt bekendgemaakt door toezending aan de aanvrager. Van deze beschikking wordt mededeling gedaan door plaatsing
                  in de Staatscourant.
               </text:p>
        </text:section>
        <text:section text:name="regeling-sluiting.d135e191" text:style-name="regeling-sluiting">
          <text:section text:name="ondertekening.d135e193" text:style-name="ondertekening">
            <text:p text:style-name="ondertekening">De Minister van Economische Zaken,</text:p>
            <text:p text:style-name="ondertekening">namens deze:</text:p>
            <text:p text:style-name="ondertekening">MT-lid directie Energiemarkt,</text:p>
            <text:p text:style-name="ondertekening.end">Y. Peters. </text:p>
          </text:section>
        </text:section>
        <text:section text:name="bezwaarschrift.d135e209" text:style-name="bezwaarschrift">
          <text:p text:style-name="bezwaarschrift.end">
                  <text:span text:style-name="cur">Tegen dit besluit kan degene wiens belang rechtstreeks bij dit besluit is betrokken binnen 6 weken na verzending van dit besluit
                     een gemotiveerd bezwaarschrift indienen bij de Minister van Economische Zaken, Directie Wetgeving en Juridische Zaken (ALP:
                     L/L204), Postbus 20101, 2500 EC ’s-Gravenhage. Dit besluit is verzonden op de in de aanhef vermelde datum. </text:span>
                 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opsporingsvergunning koolwaterstoffen Oost-IJssel</dc:title>
  </office:meta>
</office:document-meta>
</file>