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75</text:p>
      <text:p text:style-name="publicatie-titel.end">23 november 2009</text:p>
      <text:h text:outline-level="1" text:style-name="staatscourant_kop">Besluit opsporingsvergunning gebied Peel
         </text:h>
      <text:section text:name="regeling.d4185e134" text:style-name="regeling">
        <text:section text:name="aanhef.d4185e136" text:style-name="aanhef">
          <text:section text:name="context.d4185e138" text:style-name="context">
            <text:p text:style-name="context_al">16 november 2009</text:p>
            <text:p text:style-name="context_al.end">Nr. ET/9204609</text:p>
          </text:section>
          <text:p text:style-name="wie">De Minister van Economische Zaken,</text:p>
          <text:p text:style-name="considerans.al">Procesverloop:</text:p>
          <text:list text:style-name="list-style-1">
            <text:list-item>
              <text:p text:style-name="list.start">DSM Energie (Rijn) B.V. (hierna genoemd DSM) heeft een aanvraag ingediend voor een aanvraag voor een opsporingsvergunning
                        voor koolwaterstoffen, voor een gebied gelegen in de provincies Limburg en Noord-Brabant, met een oppervlakte van 365,2 km<text:span text:style-name="superscript">2</text:span>, voor de duur van 6 jaar. Deze aanvraag is ingediend op 27 januari 2009. De aanvraag is concurrerend met de aanvraag voor
                        een opsporingsvergunning waarvoor een uitnodiging tot het indienen van concurrerende aanvragen is gepubliceerd in het Publicatieblad
                        van de Europese Unie van 29 oktober 2008 (2008/C274/06), van welke uitnodiging melding is gemaakt in de Staatscourant van
                        17 november 2008 (Stcrt. 2008, nr. 643), welke publicaties conform artikel 15, tweede lid, van de Mijnbouwwet gedaan zijn;
                     </text:p>
            </text:list-item>
            <text:list-item>
              <text:p text:style-name="list.cont">De eerste aanvrager is Queensland Gas Company Limited (hierna genoemd Queensland). Deze aanvrager heeft per schrijven van
                        29 mei 2008, ontvangen op 10 juni 2008, een aanvraag om een opsporingsvergunning voor koolwaterstoffen, voor de duur van 5
                        jaar ingediend, ingevolge artikel 6 van de Mijnbouwwet, voor een gebied gelegen in de provincies Limburg, Noord-Brabant, Gelderland
                        en Overijssel, met een oppervlakte van 6447,5 km<text:span text:style-name="superscript">2</text:span>;
                     </text:p>
            </text:list-item>
            <text:list-item>
              <text:p text:style-name="list.cont">TNO Bouw en Ondergrond, adviesgroep EZ (hierna genoemd TNO), heeft op verzoek van de Minister van Economische Zaken op 31 maart
                        2009 advies uitgebracht;
                     </text:p>
            </text:list-item>
            <text:list-item>
              <text:p text:style-name="list.cont">Staatstoezicht op de mijnen (hierna genoemd Sodm) heeft op verzoek van de Minister van Economische Zaken op 7 april 2009 advies
                        uitgebracht;
                     </text:p>
            </text:list-item>
            <text:list-item>
              <text:p text:style-name="list.cont">De Colleges van Gedeputeerde Staten van de provincies Limburg en Noord-Brabant zijn, op grond van artikel 16 van de Mijnbouwwet,
                        om advies gevraagd. Het College van Gedeputeerde Staten van de provincie Limburg heeft per brief van 11 juni 2009, ontvangen
                        op 12 juni 2009, advies uitgebracht. Het College van Gedeputeerde Staten van de provincie Noord-Brabant heeft bericht geen
                        advies te geven;
                     </text:p>
            </text:list-item>
            <text:list-item>
              <text:p text:style-name="list.end">De Mijnraad heeft op 20 mei 2009 advies uitgebracht (kenmerk MIJR/9081018) op grond van artikel 105, derde lid, van de Mijnbouwwet.
                     </text:p>
            </text:list-item>
          </text:list>
          <text:p text:style-name="considerans.al">Gelet op de artikelen 6, 7, 9, 11, eerste tot en met derde lid, 12, 15, 16, 17 en 105, derde lid, van de Mijnbouwwet, alsmede
                  artikel 1.3.7 van de Mijnbouwregeling;
               </text:p>
          <text:p text:style-name="afkondiging">Besluit:</text:p>
        </text:section>
        <text:section text:name="regeling-tekst.d4185e219" text:style-name="regeling-tekst">
          <text:section text:name="artikel.d4185e221" text:style-name="artikel">
            <text:h text:outline-level="3" text:style-name="artikel_kop">Artikel 1
                  </text:h>
            <text:p text:style-name="artikel">Aan DSM Energie (Rijn) B.V. (hierna te noemen de vergunninghouder) wordt een opsporingsvergunning voor koolwaterstoffen verleend.</text:p>
          </text:section>
          <text:section text:name="artikel.d4185e231" text:style-name="artikel">
            <text:h text:outline-level="3" text:style-name="artikel_kop">Artikel 2
                  </text:h>
            <text:p text:style-name="artikel">De vergunning geldt voor een gebied, genaamd Peel, dat ligt in de provincies Limburg en Noord-Brabant en dat als volgt is
                     begrensd:
                  </text:p>
            <text:list text:style-name="list-style-2">
              <text:list-item text:start-value="1">
                <text:p text:style-name="list.start">De rechte lijn van het punt A naar het punt B;
                        </text:p>
              </text:list-item>
              <text:list-item text:start-value="2">
                <text:p text:style-name="list.cont">Vervolgens de rechte lijn van het punt B over het punt C tot het snijpunt met de rijksgrens;
                        </text:p>
              </text:list-item>
              <text:list-item text:start-value="3">
                <text:p text:style-name="list.cont">Vervolgens van het onder b genoemde snijpunt met de rijksgrens tot het snijpunt met de lijn van het punt E over het punt D;
                        </text:p>
              </text:list-item>
              <text:list-item text:start-value="4">
                <text:p text:style-name="list.cont">Vervolgens van het onder c laatst genoemde snijpunt met de rechte lijn over het punt D tot het punt E;
                        </text:p>
              </text:list-item>
              <text:list-item text:start-value="5">
                <text:p text:style-name="list.cont">Vervolgens de rechte lijn van het punt E naar het punt A.
                        </text:p>
                <text:p text:style-name="list.cont">De coördinaten van de vermelde punten zijn:</text:p>
                <text:p text:style-name="table.relocated">Referentie naar <text:bookmark-ref text:ref-name="table.relocated.d4185e284">de 1ste tabel</text:bookmark-ref>, die onder de lijst is geplaatst.</text:p>
                <text:p text:style-name="list.cont">Bovenstaande coördinaten zijn weergegeven volgens het stelsel van de Rijksdriehoekmeting (RD) zoals vermeld in Artikel 1.2.2,
                           onder a, van de Mijnbouwregeling (Stcrt. 19-12-2002, nr. 245).
                        </text:p>
                <text:p text:style-name="list.end">Op basis van deze grensbeschrijving is de oppervlakte 365,2 km<text:span text:style-name="superscript">2</text:span>.
                        </text:p>
              </text:list-item>
            </text:list>
            <text:p text:style-name="Caption">1<text:span text:style-name="superscript">ste</text:span> verplaatste tabel uit bovenstaande lijst<text:bookmark text:name="table.relocated.d4185e284"/>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A</text:p>
                </table:table-cell>
                <table:table-cell office:value-type="string">
                  <text:p text:style-name="Table_20_Contents">186396.00</text:p>
                </table:table-cell>
                <table:table-cell office:value-type="string">
                  <text:p text:style-name="Table_20_Contents">378000.00</text:p>
                </table:table-cell>
              </table:table-row>
              <table:table-row>
                <table:table-cell office:value-type="string">
                  <text:p text:style-name="Table_20_Contents">B</text:p>
                </table:table-cell>
                <table:table-cell office:value-type="string">
                  <text:p text:style-name="Table_20_Contents">202000.00</text:p>
                </table:table-cell>
                <table:table-cell office:value-type="string">
                  <text:p text:style-name="Table_20_Contents">378000.00</text:p>
                </table:table-cell>
              </table:table-row>
              <table:table-row>
                <table:table-cell office:value-type="string">
                  <text:p text:style-name="Table_20_Contents">C</text:p>
                </table:table-cell>
                <table:table-cell office:value-type="string">
                  <text:p text:style-name="Table_20_Contents">206932.00</text:p>
                </table:table-cell>
                <table:table-cell office:value-type="string">
                  <text:p text:style-name="Table_20_Contents">366760.00</text:p>
                </table:table-cell>
              </table:table-row>
              <table:table-row>
                <table:table-cell office:value-type="string">
                  <text:p text:style-name="Table_20_Contents">D</text:p>
                </table:table-cell>
                <table:table-cell office:value-type="string">
                  <text:p text:style-name="Table_20_Contents">200000.00</text:p>
                </table:table-cell>
                <table:table-cell office:value-type="string">
                  <text:p text:style-name="Table_20_Contents">345240.00</text:p>
                </table:table-cell>
              </table:table-row>
              <table:table-row>
                <table:table-cell office:value-type="string">
                  <text:p text:style-name="Table_20_Contents">E</text:p>
                </table:table-cell>
                <table:table-cell office:value-type="string">
                  <text:p text:style-name="Table_20_Contents">189000.00</text:p>
                </table:table-cell>
                <table:table-cell office:value-type="string">
                  <text:p text:style-name="Table_20_Contents">373000.00</text:p>
                </table:table-cell>
              </table:table-row>
            </table:table>
            <text:p/>
          </text:section>
          <text:section text:name="artikel.d4185e440" text:style-name="artikel">
            <text:h text:outline-level="3" text:style-name="artikel_kop">Artikel 3
                  </text:h>
            <text:p text:style-name="artikel">De vergunninghouder geeft uitvoering aan het werkprogramma dat onderdeel uitmaakt van de op 27 januari 2009 ontvangen aanvraag.</text:p>
          </text:section>
          <text:section text:name="artikel.d4185e450" text:style-name="artikel">
            <text:h text:outline-level="3" text:style-name="artikel_kop">Artikel 4
                  </text:h>
            <text:p text:style-name="artikel">De vergunninghouder neemt bij de uitvoering van het werkprogramma de volgende voorwaarden in acht:</text:p>
            <text:list text:style-name="list-style-3">
              <text:list-item>
                <text:p text:style-name="list.start">binnen 2 jaar na het onherroepelijk worden van de vergunning deelt de vergunninghouder schriftelijk mee aan de Minister van
                           Economische Zaken, onder vermelding van tijdstip, geologische structuur en diepte, de plaats waar de boring zal worden verricht;
                        </text:p>
              </text:list-item>
              <text:list-item>
                <text:p text:style-name="list.end">Uiterlijk in het derde jaar na het onherroepelijk worden van de vergunning wordt ten minste één boring geplaatst.
                        </text:p>
              </text:list-item>
            </text:list>
          </text:section>
          <text:section text:name="artikel.d4185e479" text:style-name="artikel">
            <text:h text:outline-level="3" text:style-name="artikel_kop">Artikel 5
                  </text:h>
            <text:p text:style-name="artikel">De vergunning geldt, vanaf het tijdstip van inwerkingtreding nadat zij onherroepelijk is geworden, gedurende een tijdvak van
                     4 jaar.
                  </text:p>
          </text:section>
          <text:section text:name="artikel.d4185e490" text:style-name="artikel">
            <text:h text:outline-level="3" text:style-name="artikel_kop">Artikel 6
                  </text:h>
            <text:p text:style-name="artikel">De vergunning treedt in werking met ingang van de dag na die waarop de beschikking is bekendgemaakt.</text:p>
          </text:section>
        </text:section>
        <text:section text:name="regeling-sluiting.d4185e501" text:style-name="regeling-sluiting">
          <text:section text:name="slotformulering.d4185e503" text:style-name="slotformulering">
            <text:p text:style-name="slotformulering">Deze beschikking wordt bekendgemaakt door toezending aan de aanvrager. Van deze beschikking wordt mededeling gedaan door plaatsing
                     in de Staatscourant.
                  </text:p>
          </text:section>
          <text:section text:name="ondertekening.d4185e509"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4185e525"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gebied Peel</dc:title>
  </office:meta>
</office:document-meta>
</file>