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675</text:p>
      <text:p text:style-name="publicatie-titel.end">15 december 2009</text:p>
      <text:h text:outline-level="1" text:style-name="staatscourant_kop">Rectificatie opsporingsvergunning gebied Peel
         </text:h>
      <text:section text:name="regeling.d2123e117" text:style-name="regeling">
        <text:section text:name="aanhef.d2123e119" text:style-name="aanhef">
          <text:section text:name="context.d2123e121" text:style-name="context">
            <text:p text:style-name="context_al">4 december 2009</text:p>
            <text:p text:style-name="context_al.end">Nr. ET/EM/9212986</text:p>
          </text:section>
          <text:p text:style-name="tussenkop">
                  <text:span text:style-name="cur">Procesverloop:</text:span>
               </text:p>
          <text:list text:style-name="list-style-1">
            <text:list-item>
              <text:p text:style-name="list.start">DSM Energie (Rijn) B.V. (hierna genoemd DSM) heeft op 27 januari 2009, een aanvraag ingediend om een opsporingsvergunning
                        voor koolwaterstoffen, ingevolge artikel 6 van de Mijnbouwwet, voor de duur van 6 jaar, voor een gebied gelegen in de provincies
                        Limburg en Noord-Brabant, met een oppervlakte van 365,2 km<text:span text:style-name="superscript">2</text:span>;
                     </text:p>
            </text:list-item>
            <text:list-item>
              <text:p text:style-name="list.cont">Bij besluit van de Minister van Economische Zaken van 16 november 2009, kenmerk: ET/EM/9204609, is aan DSM een vergunning
                        voor het opsporen van koolwaterstoffen verleend voor het aangevraagde gebied, genaamd Peel;
                     </text:p>
            </text:list-item>
            <text:list-item>
              <text:p text:style-name="list.end">In de gebiedsbeschrijving van de aan DSM verleende vergunning is in artikel 2, onder c, en onder d, een fout gemaakt.
                     </text:p>
            </text:list-item>
          </text:list>
          <text:p text:style-name="tussenkop">
                  <text:span text:style-name="cur">Overwegingen:</text:span>
               </text:p>
          <text:list text:style-name="list-style-2">
            <text:list-item>
              <text:p text:style-name="list.start">In bovengenoemde vergunning staat in artikel 2, onder c: ’Vervolgens van het onder b genoemde snijpunt <text:span text:style-name="Strong_Emphasis">met</text:span> de rijksgrens tot het snijpunt met de lijn van het punt E over het punt D’.
                     </text:p>
            </text:list-item>
            <text:list-item>
              <text:p text:style-name="list.cont">In bovengenoemde vergunning staat in artikel 2, onder d: ’Vervolgens van het onder c laatstgenoemde snijpunt <text:span text:style-name="Strong_Emphasis">met</text:span> de rechte lijn over het punt D tot het punt E’.
                     </text:p>
            </text:list-item>
            <text:list-item>
              <text:p text:style-name="list.end">In deze beschikking wordt artikel 2, onder c en onder d, gerectificeerd.
                     </text:p>
            </text:list-item>
          </text:list>
          <text:p text:style-name="afkondiging">Besluit:</text:p>
        </text:section>
        <text:section text:name="regeling-tekst.d2123e206" text:style-name="regeling-tekst">
          <text:section text:name="artikel.d2123e208" text:style-name="artikel">
            <text:h text:outline-level="3" text:style-name="artikel_kop">Artikel 1
                  </text:h>
            <text:p text:style-name="artikel">In de beschikking van de Minister van Economische Zaken van 16 november 2009, kenmerk: ET/EM/9204609, komt artikel 2, onder
                     c, als volgt te luiden:
                  </text:p>
            <text:p text:style-name="artikel">Vervolgens van het onder b genoemde snijpunt de rijksgrens tot het snijpunt met de lijn van het punt E over het punt D.</text:p>
          </text:section>
          <text:section text:name="artikel.d2123e221" text:style-name="artikel">
            <text:h text:outline-level="3" text:style-name="artikel_kop">Artikel 2
                  </text:h>
            <text:p text:style-name="artikel">In de beschikking van de Minister van Economische Zaken van 16 november 2009, kenmerk: ET/EM/9204609, komt artikel 2, onder
                     d, als volgt te luiden:
                  </text:p>
            <text:p text:style-name="artikel">Vervolgens van het onder c laatstgenoemde snijpunt de rechte lijn over het punt D tot het punt E.</text:p>
          </text:section>
        </text:section>
        <text:section text:name="regeling-sluiting.d2123e235" text:style-name="regeling-sluiting">
          <text:section text:name="slotformulering.d2123e237" text:style-name="slotformulering">
            <text:p text:style-name="slotformulering">Deze beschikking wordt bekendgemaakt door toezending aan de aanvrager. Van deze beschikking wordt mededeling gedaan door plaatsing
                     in de Staatscourant.
                  </text:p>
          </text:section>
          <text:section text:name="ondertekening.d2123e243" text:style-name="ondertekening">
            <text:p text:style-name="ondertekening">De Minister van Economische Zaken,</text:p>
            <text:p text:style-name="ondertekening">namens deze:</text:p>
            <text:p text:style-name="ondertekening.end">Y. Peters. </text:p>
          </text:section>
        </text:section>
        <text:section text:name="bezwaarschrift.d2123e256" text:style-name="bezwaarschrift">
          <text:p text:style-name="bezwaarschrift.end">
                  <text:span text:style-name="cur">Tegen dit besluit kan degene wiens belang rechtstreeks bij dit besluit is betrokken binnen 6 weken na verzending van dit besluit
                     een gemotiveerd bezwaarschrift indienen bij de Minister van Economische Zaken, Directie Wetgeving en Juridische Zaken (ALP:
                     L/L204), Postbus 20101, 2500 EC ’s-Gravenhage. Dit besluit is verzonden op de in de aanhef vermelde datum.</text:span> 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opsporingsvergunning gebied Peel</dc:title>
  </office:meta>
</office:document-meta>
</file>