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67</text:p>
      <text:p text:style-name="publicatie-titel.end">20 november 2009</text:p>
      <text:h text:outline-level="1" text:style-name="staatscourant_kop">Regeling van de Staatssecretaris van Onderwijs, Cultuur en Wetenschap van 11 november 2009, nr. PO/B&amp;S/167811 houdende regels
            inzake het verlenen van een eenmalige subsidie in verband met het verbeteren van het binnenmilieu van een school in het primair
            onderwijs (Subsidieregeling verbeteren binnenmilieu voor scholen in het primair onderwijs)
         </text:h>
      <text:section text:name="regeling.d3712e169" text:style-name="regeling">
        <text:section text:name="aanhef.d3712e171" text:style-name="aanhef">
          <text:p text:style-name="wie">De Staatssecretaris van Onderwijs, Cultuur en Wetenschap,</text:p>
          <text:p text:style-name="considerans.al">Gelet op artikel 2, eerste lid, en 4, eerste lid, van de Wet overige OCW-subsidies;</text:p>
          <text:p text:style-name="afkondiging">Besluit:</text:p>
        </text:section>
        <text:section text:name="regeling-tekst.d3712e183" text:style-name="regeling-tekst">
          <text:section text:name="artikel.d3712e185" text:style-name="artikel">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bewustwordingscampagne:
                     </text:p>
            <text:p text:style-name="definition.description">campagne waarbij, van januari 2009 tot 1 januari 2014, elke school met natuurlijke ventilatie, wordt bezocht door de GGD om
                           leerkrachten en leerlingen bewust te maken van het belang van een goede ventilatie;
                        </text:p>
            <text:p text:style-name="definition.term">c. school:
                     </text:p>
            <text:p text:style-name="definition.description">basisschool, speciale school voor basisonderwijs, school voor speciaal onderwijs, school voor voortgezet speciaal onderwijs
                           of voor speciaal en voortgezet speciaal onderwijs als bedoeld in artikel 8, eerste lid tweede volzin, van de Wet op de Expertisecentra.
                        </text:p>
          </text:section>
          <text:section text:name="artikel.d3712e232" text:style-name="artikel">
            <text:h text:outline-level="3" text:style-name="artikel_kop">Artikel 2 Doel en reikwijdte regeling
                  </text:h>
            <text:p text:style-name="artikel">De minister verstrekt eenmalig een subsidie aan een school gevestigd in een gebouw met natuurlijke ventilatie, voor het realiseren
                     van aanpassingen die het binnenmilieu van die school verbeteren, nadat deze in het kader van de bewustwordingscampagne door
                     de GGD is bezocht.
                  </text:p>
          </text:section>
          <text:section text:name="artikel.d3712e242" text:style-name="artikel">
            <text:h text:outline-level="3" text:style-name="artikel_kop">Artikel 3 Omvang subsidie
                  </text:h>
            <text:list text:style-name="list-style-1">
              <text:list-item text:start-value="1">
                <text:p text:style-name="list.start"> Voor het verstrekken van subsidies op grond van deze regeling is een bedrag van € 7.5 mln beschikbaar.
                        </text:p>
              </text:list-item>
              <text:list-item text:start-value="2">
                <text:p text:style-name="list.end"> Het subsidiebedrag bedraagt € 1500 per school.
                        </text:p>
              </text:list-item>
            </text:list>
          </text:section>
          <text:section text:name="artikel.d3712e268" text:style-name="artikel">
            <text:h text:outline-level="3" text:style-name="artikel_kop">Artikel 4 Verstrekking en besteding
                  </text:h>
            <text:list text:style-name="list-style-2">
              <text:list-item text:start-value="1">
                <text:p text:style-name="list.start"> Subsidieverstrekking geschiedt ambtshalve.
                        </text:p>
              </text:list-item>
              <text:list-item text:start-value="2">
                <text:p text:style-name="list.cont"> De minister verstrekt de subsidie na het bezoek van de GGD, bedoeld in artikel 2, en stelt de subsidie zonder verlening direct
                           vast.
                        </text:p>
              </text:list-item>
              <text:list-item text:start-value="3">
                <text:p text:style-name="list.end"> De subsidie wordt verstrekt als tegemoetkoming in de uitgaven die zijn verbonden aan het in deze regeling omschreven doel.
                           Zij kan ook worden aangewend voor andere activiteiten van de instelling waarvoor bekostiging wordt verstrekt. Terugvordering
                           van niet-bestede middelen vindt niet plaats.
                        </text:p>
              </text:list-item>
            </text:list>
          </text:section>
          <text:section text:name="artikel.d3712e302" text:style-name="artikel">
            <text:h text:outline-level="3" text:style-name="artikel_kop">Artikel 5 Verantwoording en controle
                  </text:h>
            <text:p text:style-name="artikel">De verantwoording van de subsidie geschiedt in de jaarverslaggeving, bedoeld in de Regeling jaarverslaggeving onderwijs. De
                     verklaring van de accountant bij de jaarrekening omvat tevens een oordeel over de rechtmatige besteding van de subsidie.
                  </text:p>
          </text:section>
          <text:section text:name="artikel.d3712e313" text:style-name="artikel">
            <text:h text:outline-level="3" text:style-name="artikel_kop">Artikel 6 Betaling
                  </text:h>
            <text:p text:style-name="artikel">De betaling van het subsidiebedrag aan het bevoegd gezag geschiedt in één keer in de eerst volgende uitbetalingsmaand nadat
                     de beschikking tot subsidieverstrekking is gegeven. Uitbetalingsmaanden zijn: december, maart, juni en september.
                  </text:p>
          </text:section>
          <text:section text:name="artikel.d3712e323" text:style-name="artikel">
            <text:h text:outline-level="3" text:style-name="artikel_kop">Artikel 7 Inwerkingtreding en vervaldatum
                  </text:h>
            <text:p text:style-name="artikel">Deze regeling treedt in werking met ingang van de dag na de dagtekening van de Staatscourant waarin zij wordt geplaatst en
                     vervalt met ingang van 31 maart 2014.
                  </text:p>
          </text:section>
          <text:section text:name="artikel.d3712e333" text:style-name="artikel">
            <text:h text:outline-level="3" text:style-name="artikel_kop">Artikel 8 Citeertitel
                  </text:h>
            <text:p text:style-name="artikel">Deze regeling wordt aangehaald als: Subsidieregeling verbeteren binnenmilieu voor scholen in het primair onderwijs.</text:p>
          </text:section>
        </text:section>
        <text:section text:name="regeling-sluiting.d3712e344" text:style-name="regeling-sluiting">
          <text:section text:name="slotformulering.d3712e346" text:style-name="slotformulering">
            <text:p text:style-name="slotformulering">Deze regeling zal met de toelichting in de Staatscourant worden geplaatst.</text:p>
          </text:section>
          <text:section text:name="ondertekening.d3712e352" text:style-name="ondertekening">
            <text:p text:style-name="ondertekening">De staatssecretaris van Onderwijs, Cultuur en Wetenschap,</text:p>
            <text:p text:style-name="ondertekening.end">S.A.M. Dijksma. </text:p>
          </text:section>
        </text:section>
        <text:section text:name="nota-toelichting.d3712e362" text:style-name="nota-toelichting">
          <text:h text:outline-level="2" text:style-name="nota-toelichting_kop">TOELICHTING
               </text:h>
          <text:h text:outline-level="3" text:style-name="divisiekop1">Algemeen
               </text:h>
          <text:section text:name="alineagroep.d3712e372" text:style-name="alineagroep">
            <text:p text:style-name="alineagroep">Dit Kabinet vindt een gezonde en veilige leefomgeving voor kinderen van groot belang. Om goed te kunnen leren en goed les
                     te kunnen geven hebben docenten en leerlingen recht op een gezond en goed geventileerd schoolgebouw. De kwaliteit van het
                     binnenmilieu in basisscholen heeft invloed op de gezondheid en de leerprestaties.
                  </text:p>
            <text:p text:style-name="alineagroep">In februari 2009 is in de Kabinetvisie binnenmilieu door het Kabinet een aantal maatregelen aangekondigd.</text:p>
            <text:p text:style-name="alineagroep">Eén van de maatregelen is de bewustwordingscampagne, uitgevoerd door de GGD.</text:p>
            <text:p text:style-name="alineagroep">Door de campagne wordt het bewustzijn onder docenten en leerlingen vergroot: elke school, die door de GGD is bezocht, krijgt
                     een informatiepakket, een CO<text:span text:style-name="subscript">2</text:span>-meter en een beknopt bouwtechnisch advies. Tevens is er aandacht voor de samenhang met energetische advisering.
                  </text:p>
            <text:p text:style-name="alineagroep">Aan het bezoek is een subsidieregeling gekoppeld. Alle scholen in het primair onderwijs gevestigd in een gebouw met natuurlijke
                     ventilatie, die zijn bezocht door de GGD, ontvangen een eenmalige financiële bijdrage voor het realiseren van aanpassingen
                     die het binnenmilieu verbeteren.
                  </text:p>
            <text:p text:style-name="alineagroep.end">Deze bijdrage kan worden aangewend voor bijvoorbeeld de aanschaf van buitenzonwering, of het doorvoeren van kleine bouwkundige
                     ingrepen.
                  </text:p>
          </text:section>
          <text:p text:style-name="nota-toelichting">Deze regeling brengt geen toename van de administratieve lasten met zich mee omdat de subsidieontvanger geen subsidieaanvraag
                  hoeft te doen. Bovendien zijn met de verantwoording ook geen extra lasten gemoeid, aangezien de verantwoording via de algemene
                  verantwoording van de school loopt.
               </text:p>
          <text:h text:outline-level="3" text:style-name="divisiekop1">Artikelsgewijs
               </text:h>
          <text:h text:outline-level="4" text:style-name="divisiekop2">Artikel 4
               </text:h>
          <text:p text:style-name="nota-toelichting">Bij deze subsidie gaat het om een niet-geoormerkte subsidie. Dat betekent dat de subsidie weliswaar wordt verstrekt voor het
                  in deze regeling omschreven doel, maar dat de instelling niet gehouden is om de subsidie daarvoor daadwerkelijk te gebruiken.
                  Er vindt daarom geen terugvordering of verrekening van niet-bestede middelen plaats. Wel is het zo dat de subsidie uiteraard
                  moet worden besteed aan activiteiten van de school waarvoor bekostiging wordt verstrekt; dus voor reguliere onderwijsactiviteiten.
                  Dat is ook de reden dat de subsidie in de jaarverslaggeving moet worden opgenomen.
               </text:p>
          <text:section text:name="ondertekening.d3712e412"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