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7665</text:p>
      <text:p text:style-name="publicatie-titel.end">25 november 2009</text:p>
      <text:h text:outline-level="1" text:style-name="staatscourant_kop">Kennisgeving vergunning Nederlandse Aardolie Maatschappij B.V. te Assen, Inrichting Oud-Beijerland Zuid
         </text:h>
      <text:section text:name="algemeen.d3752e98" text:style-name="algemeen">
        <text:section text:name="aanhef.d3752e100" text:style-name="aanhef">
          <text:p text:style-name="afkondiging">De Minister van Economische Zaken maakt bekend:</text:p>
        </text:section>
        <text:section text:name="vrije-tekst.d3752e106" text:style-name="vrije-tekst">
          <text:p text:style-name="vrije-tekst">Aan de Nederlandse Aardolie Maatschappij B.V. te Assen is een beschikking toegezonden waarbij vergunning krachtens de Wet
                  milieubeheer is verleend voor het veranderen en in werking hebben van Inrichting Oud-Beijerland Zuid, gelegen aan de Langeweg
                  31, in de gemeente Oud-Beijerland, op het perceel kadastraal ingedeeld, gemeente Oud-Beijerland, Sectie F, nummer 57, in het
                  gebied van Winningsvergunning Botlek.
               </text:p>
          <text:section text:name="alineagroep.d3752e111" text:style-name="alineagroep">
            <text:p text:style-name="alineagroep">De beschikking en de andere relevante stukken liggen van 26-11-2009 tot en met 07-01-2010, voor eenieder ter inzage op de
                     secretarie van de gemeente Oud-Beijerland, W. van Vlietstraat 6 te Oud-Beijerland.
                  </text:p>
            <text:p text:style-name="alineagroep.end">Inzage is mogelijk op werkdagen tijdens kantooruren en na telefonische afspraak ook buiten kantooruren (0186-64 65 66).</text:p>
          </text:section>
          <text:p text:style-name="vrije-tekst">Tot en met 07-01-2010 kan door belanghebbenden bij de Afdeling bestuursrechtspraak van de Raad van State, Postbus 20019, 2500 EA
                  Den Haag, tegen de beschikking beroep worden ingesteld.
               </text:p>
          <text:p text:style-name="vrije-tekst">De beschikking wordt op 08-01-2010 van kracht, behalve in de volgende gevallen:</text:p>
          <text:list text:style-name="list-style-1">
            <text:list-item>
              <text:p text:style-name="list.start">indien voor de oprichting tevens een bouwvergunning is vereist en die vergunning nog niet is verleend, wordt de beschikking
                        niet eerder van kracht dan nadat de bouwvergunning is verleend;
                     </text:p>
            </text:list-item>
            <text:list-item>
              <text:p text:style-name="list.end">indien gedurende de beroepstermijn bij de voorzitter van de Afdeling bestuursrechtspraak een verzoek om voorlopige voorziening
                        is gedaan, wordt de beschikking niet van kracht voordat op dat verzoek is beslist.
                     </text:p>
            </text:list-item>
          </text:list>
          <text:p text:style-name="vrije-tekst">Voor inlichtingen kunt u zich wenden tot ing. M. Mezger, tel. 070-379 79 99.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vergunning Nederlandse Aardolie Maatschappij B.V. te Assen, Inrichting Oud-Beijerland Zuid</dc:title>
  </office:meta>
</office:document-meta>
</file>