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62</text:p>
      <text:p text:style-name="publicatie-titel.end">20 november 2009</text:p>
      <text:h text:outline-level="1" text:style-name="staatscourant_kop">Veiligheidszone mijnbouwinstallatie boring K9ab-B5
         </text:h>
      <text:section text:name="regeling.d295e119" text:style-name="regeling">
        <text:section text:name="aanhef.d295e121" text:style-name="aanhef">
          <text:section text:name="context.d295e123" text:style-name="context">
            <text:p text:style-name="context_al">13 november 2009</text:p>
            <text:p text:style-name="context_al">Nr. ET/EM / 9202477</text:p>
            <text:p text:style-name="context_al.end">Directie Energiemarkt</text:p>
          </text:section>
          <text:p text:style-name="wie">De Minister van Economische Zaken,</text:p>
          <text:p text:style-name="considerans.al">Overwegende dat GDF SUEZ E&amp;P Nederland B.V. voornemens is op het continentaal plat op of in de nabijheid van de coördinaten
                  53° 33' 6,578" NB en 03° 46' 51,744" OL (blok K9) een verplaatsbare mijnbouwinstallatie op te stellen voor het uitvoeren van
                  de boring K9ab-B5;
               </text:p>
          <text:p text:style-name="considerans.al">Overwegende, dat het in verband met de veiligheid wenselijk is een veiligheidszone van 500 meter rond deze mijnbouwinstallatie
                  in te stellen;
               </text:p>
          <text:p text:style-name="considerans.al">Gelet op artikel 43, eerste lid, van de Mijnbouwwet;</text:p>
          <text:p text:style-name="afkondiging">Besluit:</text:p>
        </text:section>
        <text:section text:name="regeling-tekst.d295e152" text:style-name="regeling-tekst">
          <text:section text:name="artikel.d295e154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
                        </text:p>
                <text:p text:style-name="list.cont">nabijheid van de coördinaten 53° 33' 6,578" NB en 03° 46' 51,744" OL (blok K9) wordt een veiligheidszone ingesteld welke zich
                           uitstrekt tot een afstand van 500 meter gemeten van elk punt van de buitenzijde van de installatie;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;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295e191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;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295e218" text:style-name="regeling-sluiting">
          <text:section text:name="ondertekening.d295e220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295e236" text:style-name="bezwaarschrift">
          <text:p text:style-name="bezwaarschrift.end">Tegen dit besluit kan degene, wiens belang rechtstreeks bij dit besluit is betrokken, binnen 6 weken na de dag, waarop dit
                  besluit is verzonden, een gemotiveerd bezwaarschrift indienen bij de Minister van Economische Zaken, Directie Wetgeving en
                  Juridische Zaken (ALP:L/204), Postbus 20101, 2500 EC Den Haag. Dit besluit is verzonden op de in de aanhef vermelde datum.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K9ab-B5</dc:title>
  </office:meta>
</office:document-meta>
</file>