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58</text:p>
      <text:p text:style-name="publicatie-titel.end">20 november 2009</text:p>
      <text:h text:outline-level="1" text:style-name="staatscourant_kop">Besluit vergunning toeristische expedities Antarctisch schiereiland
         </text:h>
      <text:section text:name="algemeen.d2017e124" text:style-name="algemeen">
        <text:section text:name="vrije-tekst.d2017e126" text:style-name="vrije-tekst">
          <text:p text:style-name="vrije-tekst">De teammanager uitvoering van Dienst Regelingen laat namens de minister van Volkshuisvesting, Ruimtelijke Ordening en Milieubeheer
                  weten dat het volgende besluit is genomen.
               </text:p>
          <text:h text:outline-level="3" text:style-name="divisiekop1">Welke aanvraag is ontvangen?
               </text:h>
          <text:h text:outline-level="4" text:style-name="divisiekop2">ANT/08/002 (Definitief besluit)
               </text:h>
          <text:p text:style-name="vrije-tekst">Op 10 juli 2009 is van Oceanwide Expeditions een vergunningsaanvraag op grond van de Wet Bescherming Antarctica ontvangen.
                  De aanvraag heeft betrekking op het ondernemen van 22 toeristische expedities naar het Antarctisch schiereiland. De vergunning
                  is aangevraagd voor de periode van 3 november 2009 tot en met 27 maart 2010.
               </text:p>
          <text:p text:style-name="vrije-tekst">U kunt in beroep gaan tegen dit besluit bij de afdeling Bestuursrechtspraak van de Raad van State, Postbus 20019, 2500 EA
                  Den Haag. Reageer uiterlijk zes weken na deze publicatie. Geef wel aan waarom u in beroep gaat. Kijk voor de griffiekosten
                  op www.raadvanstate.nl.
               </text:p>
          <text:h text:outline-level="3" text:style-name="divisiekop1">Hoe verloopt de procedure?
               </text:h>
          <text:p text:style-name="vrije-tekst">Op deze aanvraag beslist de teammanager Uitvoering van Dienst Regelingen namens de minister van Volkshuisvesting, Ruimtelijke
                  Ordening en Milieubeheer. Deze aanvraag doorloopt de uniforme openbare voorbereidingsprocedure, conform afdeling 3.4 van de
                  Algemene wet bestuursrecht en afdeling 13.2 van de Wet milieubeheer.
               </text:p>
          <text:h text:outline-level="3" text:style-name="divisiekop1">Wilt u meer informatie?
               </text:h>
          <text:p text:style-name="vrije-tekst">Wilt u een mondelinge toelichting, buiten kantooruren het besluit bekijken of kopieën hiervan ontvangen? Bel dan met de heer
                  E. Wesseling van Dienst Regelingen: (070) 37 86 139 (op werkdagen tussen 9.00 en 16.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gunning toeristische expedities Antarctisch schiereiland</dc:title>
  </office:meta>
</office:document-meta>
</file>