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54</text:p>
      <text:p text:style-name="publicatie-titel.end">20 november 2009</text:p>
      <text:h text:outline-level="1" text:style-name="staatscourant_kop">Beleidsregel van de Minister van Onderwijs, Cultuur en Wetenschap van 9 november 2009, nr. WJZ/165713 (8251), inzake het niet
            verstrekken van financiële bijdragen ten behoeve van programma’s van omroepinstellingen (OCW-beleidsregel inzake niet verstrekken
            financiële bijdragen coproducties)
         </text:h>
      <text:section text:name="regeling.d1986e137" text:style-name="regeling">
        <text:section text:name="aanhef.d1986e139" text:style-name="aanhef">
          <text:p text:style-name="wie">De Minister van Onderwijs, Cultuur en Wetenschap,</text:p>
          <text:p text:style-name="considerans.al">Gelet op de artikelen 4:23, derde lid, en 4:81 van de Algemene wet bestuursrecht en artikel 32 van de Comptabiliteitswet 2001;</text:p>
          <text:p text:style-name="afkondiging">Besluit:</text:p>
        </text:section>
        <text:section text:name="regeling-tekst.d1986e151" text:style-name="regeling-tekst">
          <text:section text:name="artikel.d1986e153" text:style-name="artikel">
            <text:h text:outline-level="3" text:style-name="artikel_kop">Artikel 1
                  </text:h>
            <text:p text:style-name="artikel">In deze beleidsregel wordt verstaan onder:</text:p>
            <text:p text:style-name="definition.term">coproductie:</text:p>
            <text:p text:style-name="definition.description">een programma waaraan meerdere partijen, waaronder in elk geval een omroepinstelling enerzijds en een ministerie dan wel een
                           bestuursorgaan behorend tot de rijksoverheid anderzijds, op basis van een door alle partijen goedgekeurd scenario of uitgewerkte
                           synopsis een inhoudelijke of financiële bijdrage hebben geleverd;
                        </text:p>
            <text:p text:style-name="definition.term">programma:</text:p>
            <text:p text:style-name="definition.description">een programma als bedoeld in artikel 1.1, eerste lid, van de Mediawet 2008.</text:p>
          </text:section>
          <text:section text:name="artikel.d1986e184" text:style-name="artikel">
            <text:h text:outline-level="3" text:style-name="artikel_kop">Artikel 2
                  </text:h>
            <text:p text:style-name="artikel">De Minister van Onderwijs, Cultuur en Wetenschap verstrekt geen financiële bijdragen met het oog op de vervaardiging, aankoop
                     of verspreiding van een coproductie of een ander programma.
                  </text:p>
          </text:section>
          <text:section text:name="artikel.d1986e194" text:style-name="artikel">
            <text:h text:outline-level="3" text:style-name="artikel_kop">Artikel 3
                  </text:h>
            <text:p text:style-name="artikel">Deze beleidsregel treedt in werking met ingang van de dag na de datum van uitgifte van de Staatscourant waarin hij wordt geplaatst.</text:p>
          </text:section>
          <text:section text:name="artikel.d1986e204" text:style-name="artikel">
            <text:h text:outline-level="3" text:style-name="artikel_kop">Artikel 4
                  </text:h>
            <text:p text:style-name="artikel">Deze beleidsregel wordt aangehaald als: OCW-beleidsregel inzake niet verstrekken financiële bijdragen coproducties.</text:p>
          </text:section>
        </text:section>
        <text:section text:name="regeling-sluiting.d1986e215" text:style-name="regeling-sluiting">
          <text:section text:name="slotformulering.d1986e217" text:style-name="slotformulering">
            <text:p text:style-name="slotformulering">Deze beleidsregel zal met de toelichting in de Staatscourant worden geplaatst.</text:p>
          </text:section>
          <text:section text:name="ondertekening.d1986e223" text:style-name="ondertekening">
            <text:p text:style-name="ondertekening">De Minister van Onderwijs, Cultuur en Wetenschap,</text:p>
            <text:p text:style-name="ondertekening.end">R.H.A. Plasterk. </text:p>
          </text:section>
        </text:section>
        <text:section text:name="nota-toelichting.d1986e233" text:style-name="nota-toelichting">
          <text:h text:outline-level="2" text:style-name="nota-toelichting_kop">TOELICHTING
               </text:h>
          <text:p text:style-name="nota-toelichting">Met deze beleidsregel wordt voor het ministerie van Onderwijs, Cultuur en Wetenschap uitdrukking gegeven aan het besluit van
                  het kabinet dat de ministeries geen financiële bijdragen meer leveren die bedoeld zijn voor de totstandkoming van specifieke
                  (series van) programma’s. Bij regeling van de Minister-President, Minister van Algemene Zaken van 11 juli 2008, nr. 3067435
                  (Stcrt. 138) zijn daartoe de Aanwijzingen inzake coproducties en andere omroepprogramma’s ingetrokken. In overeenstemming met het kabinetsbesluit
                  geeft het ministerie van Onderwijs, Cultuur en Wetenschap geen financiële bijdragen meer voor de vervaardiging, aankoop of
                  verspreiding van programma’s, anders dan de bekostiging van de publieke omroep volgens de Mediawet 2008.
               </text:p>
          <text:section text:name="ondertekening.d1986e24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