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7641</text:p>
      <text:p text:style-name="publicatie-titel.end">20 november 2009</text:p>
      <text:h text:outline-level="1" text:style-name="staatscourant_kop">Ontwerpbeschikking geluidwerende voorziening langs de rijksweg A28
         </text:h>
      <text:section text:name="algemeen.d786e98" text:style-name="algemeen">
        <text:section text:name="vrije-tekst.d786e100" text:style-name="vrije-tekst">
          <text:p text:style-name="vrije-tekst">De Minister van Verkeer en Waterstaat maakt, gelet op de Algemene wet bestuursrecht, bekend dat hij het voornemen heeft positief
                  te beschikken op de aanvraag van de Gemeente Elburg om vergunning op grond van de Wet beheer rijkswaterstaatswerken voor de
                  aanleg van een geluidwerende voorziening langs de Rijksweg A28 tussen km 71.7 en km 72.35d (HRL) in ’t Harde, Gemeente Elburg.
               </text:p>
          <text:section text:name="alineagroep.d786e105" text:style-name="alineagroep">
            <text:p text:style-name="alineagroep">De ontwerpbeschikking, alsmede de ter zake zijnde stukken, liggen vanaf maandag 23 november 2009, op werkdagen van 9.00 uur
                     tot 16.00 uur, ter inzage op twee districtskantoren van Rijkswaterstaat Oost-Nederland, te weten:
                  </text:p>
            <text:p text:style-name="alineagroep">het Wegendistrict Veluwe, Zutphensestraat 230, 7325 WV  Apeldoorn en</text:p>
            <text:p text:style-name="alineagroep">het Wegendistrict Zwolle, Hanzelaan 322, 8017 JP  Zwolle.</text:p>
            <text:p text:style-name="alineagroep.end">Voor nadere informatie kunt u contact opnemen met mevrouw C. Veldman, telefoon 055-301 81 07.</text:p>
          </text:section>
          <text:p text:style-name="vrije-tekst">Gedurende zes weken na de dag waarop de ontwerpbeschikking ter inzage is gelegd, kunnen belanghebbenden zienswijzen omtrent
                  de aanvraag indienen bij het hoofd van eerdergenoemde districten. De indiening van de zienswijze kan zowel mondeling als schriftelijk
                  geschiede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chikking geluidwerende voorziening langs de rijksweg A28</dc:title>
  </office:meta>
</office:document-meta>
</file>